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10" style:family="table-column">
      <style:table-column-properties style:column-width="0.7756in"/>
    </style:style>
    <style:style style:name="TableColumn11" style:family="table-column">
      <style:table-column-properties style:column-width="0.5659in"/>
    </style:style>
    <style:style style:name="TableColumn12" style:family="table-column">
      <style:table-column-properties style:column-width="1.9965in"/>
    </style:style>
    <style:style style:name="TableColumn13" style:family="table-column">
      <style:table-column-properties style:column-width="0.3618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1118in"/>
    </style:style>
    <style:style style:name="TableColumn16" style:family="table-column">
      <style:table-column-properties style:column-width="1.1104in"/>
    </style:style>
    <style:style style:name="Table9" style:family="table">
      <style:table-properties style:width="6.6722in" style:rel-width="100%" fo:margin-left="0in" table:align="left"/>
    </style:style>
    <style:style style:name="TableRow17" style:family="table-row">
      <style:table-row-properties style:min-row-height="0.4722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2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7" style:family="table-row">
      <style:table-row-properties style:min-row-height="0.4722in" fo:keep-together="always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6" style:family="table-row">
      <style:table-row-properties style:min-row-height="0.4722in" fo:keep-together="always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3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7" style:family="table-row">
      <style:table-row-properties style:min-row-height="0.4722in" fo:keep-together="always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5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5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8" style:family="table-row">
      <style:table-row-properties style:min-row-height="0.4722in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6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ableRow69" style:family="table-row">
      <style:table-row-properties style:min-row-height="0.4722in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7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7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78" style:family="table-row">
      <style:table-row-properties style:min-row-height="0.4722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84" style:family="table-row">
      <style:table-row-properties style:min-row-height="0.4722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88" style:family="table-row">
      <style:table-row-properties style:min-row-height="0.5034in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9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9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margin-left="0.1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777in" fo:margin-left="0.118in">
        <style:tab-stops/>
      </style:paragraph-properties>
      <style:text-properties style:font-name="標楷體" style:font-name-asian="標楷體" style:font-name-complex="Arial"/>
    </style:style>
    <style:style style:name="P99" style:parent-style-name="內文" style:family="paragraph">
      <style:paragraph-properties fo:text-align="justify" fo:line-height="0.2777in" fo:margin-left="0.118in">
        <style:tab-stops/>
      </style:paragraph-properties>
      <style:text-properties style:font-name="標楷體" style:font-name-asian="標楷體" style:font-name-complex="Arial"/>
    </style:style>
    <style:style style:name="P100" style:parent-style-name="內文" style:family="paragraph">
      <style:paragraph-properties fo:text-align="justify" fo:line-height="0.2777in" fo:margin-left="0.1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8798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9" style:parent-style-name="內文" style:list-style-name="LFO1" style:family="paragraph">
      <style:paragraph-properties fo:text-align="justify" fo:line-height="0.41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4166in"/>
      <style:text-properties style:font-name="標楷體" style:font-name-asian="標楷體" style:font-name-complex="Arial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5" style:family="table-row">
      <style:table-row-properties style:min-row-height="0.8298in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3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3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145" style:parent-style-name="內文" style:family="paragraph">
      <style:paragraph-properties style:snap-to-layout-grid="false" fo:text-align="justify"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line-height="0.1666in" fo:margin-left="0.2958in" fo:text-indent="-0.295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57" style:parent-style-name="內文" style:family="paragraph">
      <style:paragraph-properties style:snap-to-layout-grid="false" fo:text-align="justify" fo:margin-left="0.3708in" fo:text-indent="-0.3694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內文" style:family="paragraph">
      <style:text-properties style:font-name="標楷體" style:font-name-asian="標楷體" style:font-name-complex="細明體"/>
    </style:style>
    <style:style style:family="graphic" style:name="a0" style:parent-style-name="Graphics">
      <style:graphic-properties fo:wrap-option="wrap" fo:border="0.04167in double #000000" fo:padding-top="0.03937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6" text:anchor-type="paragraph" svg:x="-0.2in" svg:y="-0.02569in" svg:width="0.75in" svg:height="0.375in" style:rel-width="scale" style:rel-height="scale"><draw:text-box><text:p text:style-name="內文">附件一</text:p></draw:text-box><svg:title/><svg:desc/></draw:frame><text:span text:style-name="T2">吳鳳科技大學</text:span></text:p>
      <text:p text:style-name="內文"><text:span text:style-name="T3">教師參與學術會議並發表論文</text:span><text:span text:style-name="T4">補助</text:span><text:span text:style-name="T5">申請表</text:span><text:span text:style-name="T6"><text:s/></text:span><text:span text:style-name="T7"><text:s/></text:span><text:span text:style-name="T8">□國內□國外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申請</text:p>
            <text:p text:style-name="P24">日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申請人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職級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通訊</text:p>
            <text:p text:style-name="P39">地址</text:p>
          </table:table-cell>
          <table:table-cell table:style-name="TableCell40" table:number-columns-spanned="3">
            <text:p text:style-name="P41">□□□</text:p>
            <text:p text:style-name="P42"/>
          </table:table-cell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會議</text:p>
            <text:p text:style-name="P50">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會議</text:p>
            <text:p text:style-name="P55">時間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學術</text:p>
            <text:p text:style-name="P61">類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預算</text:p>
          </table:table-cell>
          <table:table-cell table:style-name="TableCell66" table:number-columns-spanned="2">
            <text:p text:style-name="P67"><text:span text:style-name="T68">（請另附經費預算表）</text:span></text:p>
          </table:table-cell>
          <table:covered-table-cell/>
        </table:table-row>
        <table:table-row table:style-name="TableRow69">
          <table:table-cell table:style-name="TableCell70" table:number-rows-spanned="3">
            <text:p text:style-name="P71">發表</text:p>
            <text:p text:style-name="P72">論文</text:p>
            <text:p text:style-name="P73">名稱</text:p>
          </table:table-cell>
          <table:table-cell table:style-name="TableCell74">
            <text:p text:style-name="P75">中文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英文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>請附(1)證明文件、(2)論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基本</text:p>
            <text:p text:style-name="P91">資料</text:p>
            <text:p text:style-name="P92">審查</text:p>
          </table:table-cell>
          <table:table-cell table:style-name="TableCell93" table:number-columns-spanned="4" table:number-rows-spanned="2">
            <text:p text:style-name="P94"><text:span text:style-name="T95">1.</text:span><text:span text:style-name="T96">學術會議　地點：</text:span><text:span text:style-name="T97">　　　　　　　　　</text:span></text:p>
            <text:p text:style-name="P98">2.發表論文　□是　□否</text:p>
            <text:p text:style-name="P99">3.是否以本校名義發表　□是　□否</text:p>
            <text:p text:style-name="P100"><text:span text:style-name="T101">4.</text:span><text:span text:style-name="T102">是否符合系(所)、中心發展方向　□是　□否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系(所)、中心</text:p>
            <text:p text:style-name="P105"><text:span text:style-name="T106">主管審查意見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list text:style-name="LFO1" text:continue-numbering="true">
              <text:list-item>
                <text:p text:style-name="P109"/>
              </text:list-item>
            </text:list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研究發展組</text:p>
            <text:p text:style-name="P115">承辦／主管</text:p>
          </table:table-cell>
          <table:covered-table-cell/>
          <table:table-cell table:style-name="TableCell116">
            <text:p text:style-name="P117"><text:span text:style-name="T118">研發處核准補助意見</text:span></text:p>
          </table:table-cell>
          <table:table-cell table:style-name="TableCell119" table:number-columns-spanned="2">
            <text:p text:style-name="P120">人事室</text:p>
          </table:table-cell>
          <table:covered-table-cell/>
          <table:table-cell table:style-name="TableCell121">
            <text:p text:style-name="P122">會計室</text:p>
          </table:table-cell>
          <table:table-cell table:style-name="TableCell123">
            <text:p text:style-name="P124">校<text:s text:c="2"/>長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是　　　□否</text:p>
            <text:p text:style-name="P130"/>
            <text:p text:style-name="P131">研<text:s text:c="4"/>發<text:s text:c="4"/>長</text:p>
            <text:p text:style-name="P132">簽　　　　　章</text:p>
            <text:p text:style-name="P133"/>
            <text:p text:style-name="P134">ˍˍˍˍˍˍˍˍˍˍ</text:p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內文"><text:span text:style-name="T142">※須</text:span><text:span text:style-name="T143">於會議二星期前填列申請表</text:span></text:p>
      <text:p text:style-name="P144">註：依吳鳳科技大學教師發表學術論文獎勵補助要點第五點第(六)(七)款明定：</text:p>
      <text:p text:style-name="P145">(六)赴國外參加學術性會議並實際發表論文者，補助註冊費及差旅費，差旅費依本校「國外出差旅費報支要點」辦理，申請人如為該論文第一作者或通訊作者最高補助金額為新台幣6萬元；申請人如為第二作者，最高補助金額為新台幣4萬元；申請人如為第三作者，最高補助金額為新台幣2萬5千元；第四作者以後者不予補助。本申請案每人每年度以二案為限。</text:p>
      <text:p text:style-name="P146"><text:span text:style-name="T147">(</text:span><text:span text:style-name="T148">七</text:span><text:span text:style-name="T149">)</text:span><text:span text:style-name="T150">參加國內學術會議並發表論文者(含在國內舉辦之國際研討會)，</text:span><text:span text:style-name="T151">補</text:span><text:span text:style-name="T152">助註冊費及差旅費，差旅費依本校「</text:span><text:span text:style-name="T153">國內出差旅費報支要點</text:span><text:span text:style-name="T154">」辦理。每年最高補助金額不得超過新台幣</text:span><text:span text:style-name="T155">5萬</text:span><text:span text:style-name="T156">元。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06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65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科技大學教師發表學術論文獎勵補助要點</dc:title>
    <dc:description/>
    <dc:subject/>
    <meta:initial-creator>WFU</meta:initial-creator>
    <dc:creator>管 管</dc:creator>
    <meta:creation-date>2025-06-09T05:42:00Z</meta:creation-date>
    <dc:date>2025-06-09T05:42:00Z</dc:date>
    <meta:print-date>2023-12-28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