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1.9965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1.1104in"/>
    </style:style>
    <style:style style:name="Table8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2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3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4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6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min-row-height="0.4722in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77" style:family="table-row">
      <style:table-row-properties style:min-row-height="0.4722in" fo:keep-together="always"/>
    </style:style>
    <style:style style:name="P7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3" style:family="table-row">
      <style:table-row-properties style:min-row-height="0.4722in" fo:keep-together="always"/>
    </style:style>
    <style:style style:name="P8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7" style:family="table-row">
      <style:table-row-properties style:min-row-height="0.3395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9673in" fo:keep-together="always"/>
    </style:style>
    <style:style style:name="P11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115" style:parent-style-name="內文" style:family="paragraph">
      <style:paragraph-properties fo:text-align="justify"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style:font-name-complex="Arial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1" style:family="table-row">
      <style:table-row-properties style:min-row-height="0.8298in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margin-left="0.3694in" fo:text-indent="-0.36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family="graphic" style:name="a1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1" draw:style-name="a1" draw:name="文字方塊 2" text:anchor-type="paragraph" svg:x="-0.22778in" svg:y="-0.37083in" svg:width="0.75in" svg:height="0.375in" style:rel-width="scale" style:rel-height="scale"><draw:text-box><text:p text:style-name="內文">附件二</text:p></draw:text-box><svg:title/><svg:desc/></draw:frame><text:span text:style-name="T3">吳鳳科技大學</text:span></text:p>
      <text:p text:style-name="P4"><text:span text:style-name="T5">教師參與國內學術會議並發表論文</text:span><text:span text:style-name="T6">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申請</text:p>
            <text:p text:style-name="P23">日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訊</text:p>
            <text:p text:style-name="P38">地址</text:p>
          </table:table-cell>
          <table:table-cell table:style-name="TableCell39" table:number-columns-spanned="3">
            <text:p text:style-name="P40">□□□</text:p>
            <text:p text:style-name="P41"/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會議</text:p>
            <text:p text:style-name="P49">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會議</text:p>
            <text:p text:style-name="P54">時間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術</text:p>
            <text:p text:style-name="P60">類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預算</text:p>
          </table:table-cell>
          <table:table-cell table:style-name="TableCell65" table:number-columns-spanned="2">
            <text:p text:style-name="P66"><text:span text:style-name="T67">（請另附經費預算表）</text:span>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發表</text:p>
            <text:p text:style-name="P71">論文</text:p>
            <text:p text:style-name="P72">名稱</text:p>
          </table:table-cell>
          <table:table-cell table:style-name="TableCell73">
            <text:p text:style-name="P74">中文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請附(1)證明文件、(2)論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基本</text:p>
            <text:p text:style-name="P90">資料</text:p>
            <text:p text:style-name="P91">審查</text:p>
          </table:table-cell>
          <table:table-cell table:style-name="TableCell92" table:number-columns-spanned="4" table:number-rows-spanned="2">
            <text:p text:style-name="P93"><text:span text:style-name="T94">1.</text:span><text:span text:style-name="T95">學術會議　地點：</text:span><text:span text:style-name="T96">　　　　　　　　　</text:span></text:p>
            <text:p text:style-name="P97">2.發表論文　□是　□否</text:p>
            <text:p text:style-name="P98">3.是否以本校名義發表　□是　□否</text:p>
            <text:p text:style-name="P99"><text:span text:style-name="T100">4.</text:span><text:span text:style-name="T101">是否符合系</text:span><text:span text:style-name="T102">(</text:span><text:span text:style-name="T103">所</text:span><text:span text:style-name="T104">)</text:span><text:span text:style-name="T105">、中心發展方向　</text:span><text:span text:style-name="T106">□</text:span><text:span text:style-name="T107">是　</text:span><text:span text:style-name="T108">□</text:span><text:span text:style-name="T109">否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系(所)、中心</text:p>
            <text:p text:style-name="P112">主管審查意見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研究發展組</text:p>
            <text:p text:style-name="P121">承辦／主管</text:p>
          </table:table-cell>
          <table:covered-table-cell/>
          <table:table-cell table:style-name="TableCell122">
            <text:p text:style-name="P123"><text:span text:style-name="T124">研發處核准補助意見</text:span></text:p>
          </table:table-cell>
          <table:table-cell table:style-name="TableCell125" table:number-columns-spanned="2">
            <text:p text:style-name="P126">人事室</text:p>
          </table:table-cell>
          <table:covered-table-cell/>
          <table:table-cell table:style-name="TableCell127">
            <text:p text:style-name="P128">會計室</text:p>
          </table:table-cell>
          <table:table-cell table:style-name="TableCell129">
            <text:p text:style-name="P130">校<text:s text:c="2"/>長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是　　　□否</text:p>
            <text:p text:style-name="P136"/>
            <text:p text:style-name="P137">研<text:s text:c="4"/>發<text:s text:c="4"/>長</text:p>
            <text:p text:style-name="P138">簽　　　　　章</text:p>
            <text:p text:style-name="P139"/>
            <text:p text:style-name="P140">ˍˍˍˍˍˍˍˍˍˍ</text:p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※須於會議一星期前填列申請表</text:p>
      <text:p text:style-name="P149"/>
      <text:p text:style-name="P150">註：依吳鳳科技大學教師發表學術論文獎勵補助要點第五點第(七)款明定：</text:p>
      <text:p text:style-name="P151"><text:span text:style-name="T152">(</text:span><text:span text:style-name="T153">七</text:span><text:span text:style-name="T154">)<text:s/></text:span><text:span text:style-name="T155">參加國內學術會議並發表論文者</text:span><text:span text:style-name="T156">(</text:span><text:span text:style-name="T157">含在國內舉辦之國際研討會</text:span><text:span text:style-name="T158">)</text:span><text:span text:style-name="T159">，</text:span><text:span text:style-name="T160">補</text:span><text:span text:style-name="T161">助註冊費及差旅費，差旅費依本校「</text:span><text:span text:style-name="T162">國內出差旅費報支要點</text:span><text:span text:style-name="T163">」辦理。每年最高補助金額不得超過新台幣</text:span><text:span text:style-name="T164">5</text:span><text:span text:style-name="T165">萬</text:span><text:span text:style-name="T166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研發處-粘羽庭</dc:creator>
    <meta:creation-date>2024-06-28T04:16:00Z</meta:creation-date>
    <dc:date>2024-06-28T04:16:00Z</dc:date>
    <meta:print-date>2019-02-26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