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3.3138in"/>
    </style:style>
    <style:style style:name="TableColumn3" style:family="table-column">
      <style:table-column-properties style:column-width="2.8548in"/>
    </style:style>
    <style:style style:name="Table1" style:family="table" style:master-page-name="MP0">
      <style:table-properties style:width="6.1687in" fo:margin-left="0in" table:align="left"/>
    </style:style>
    <style:style style:name="TableRow4" style:family="table-row">
      <style:table-row-properties style:min-row-height="0.118in" fo:keep-together="always"/>
    </style:style>
    <style:style style:name="TableCell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0.4444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TableRow9" style:family="table-row">
      <style:table-row-properties style:min-row-height="0.118in" fo:keep-together="always"/>
    </style:style>
    <style:style style:name="TableCell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>
        <style:tab-stops>
          <style:tab-stop style:type="left" style:position="1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 fo:text-align="justify">
        <style:tab-stops>
          <style:tab-stop style:type="left" style:position="1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style:snap-to-layout-grid="false" fo:text-align="justify" fo:margin-left="0.2486in" fo:text-indent="0.0013in">
        <style:tab-stops>
          <style:tab-stop style:type="left" style:position="1.376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style:snap-to-layout-grid="false" fo:text-align="justify" fo:margin-left="0.2493in" fo:text-indent="-0.24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style:snap-to-layout-grid="false" fo:text-align="justify" fo:margin-left="0.24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style:snap-to-layout-grid="false" fo:text-align="justify" fo:margin-left="0.2493in" fo:text-indent="-0.24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132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-0.159in"/>
          <style:tab-stop style:type="left" style:position="0.0076in"/>
          <style:tab-stop style:type="left" style:position="0.1326in"/>
          <style:tab-stop style:type="left" style:position="0.174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style:snap-to-layout-grid="false" fo:text-align="justify" fo:margin-left="0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style:snap-to-layout-grid="false" fo:text-align="justify" fo:margin-left="0.1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fo:margin-left="0.4916in" fo:margin-right="-0.1in" fo:text-indent="-0.3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fo:margin-left="0.4138in" fo:text-indent="-0.2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fo:margin-left="0.4923in" fo:text-indent="-0.1958in">
        <style:tab-stops>
          <style:tab-stop style:type="left" style:position="0.0076in"/>
          <style:tab-stop style:type="left" style:position="0.257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margin-left="0.2493in" fo:text-indent="-0.249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fo:margin-left="0.2493in" fo:text-indent="-0.24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 fo:margin-left="0.2493in" fo:text-indent="-0.24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margin-left="0.2493in" fo:text-indent="-0.24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96" style:family="table-column">
      <style:table-column-properties style:column-width="3.1458in"/>
    </style:style>
    <style:style style:name="TableColumn97" style:family="table-column">
      <style:table-column-properties style:column-width="3.1458in"/>
    </style:style>
    <style:style style:name="Table95" style:family="table">
      <style:table-properties style:width="6.291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margin-top="0.125in" fo:margin-bottom="0.125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margin-top="0.0347in" fo:margin-bottom="0.125in" fo:text-indent="0.2493in"/>
    </style:style>
    <style:style style:name="P108" style:parent-style-name="內文" style:family="paragraph">
      <style:paragraph-properties style:snap-to-layout-grid="false" fo:text-align="center" fo:margin-top="0.125in" fo:text-indent="0.1972in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吳鳳學校財團法人吳鳳科技大學</text:p>
          </table:table-cell>
          <table:table-cell table:style-name="TableCell7" table:number-rows-spanned="2">
            <text:p text:style-name="P8">產學聯盟協議書</text:p>
          </table:table-cell>
        </table:table-row>
        <table:table-row table:style-name="TableRow9">
          <table:table-cell table:style-name="TableCell10">
            <text:p text:style-name="P11">*********************有限公司</text:p>
          </table:table-cell>
          <table:covered-table-cell>
            <text:p text:style-name="P12"/>
          </table:covered-table-cell>
        </table:table-row>
      </table:table>
      <text:p text:style-name="P13"/>
      <text:p text:style-name="P14">一、宗旨：</text:p>
      <text:p text:style-name="P15"><text:span text:style-name="T16">為配合國家政策，促進產學合作交流，培育企業需要專業人才，達到資訊與資源共享之目的，雙方同意產學聯盟，成為夥伴關係，特訂本協議。</text:span></text:p>
      <text:p text:style-name="P17">二、合作期間：</text:p>
      <text:p text:style-name="P18"><text:span text:style-name="T19">自</text:span><text:span text:style-name="T20">民國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起至民國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止。期滿後解除之。</text:span></text:p>
      <text:p text:style-name="P34"><text:span text:style-name="T35">三、合作項目：本協議書合作項目可包含以下五項，分列如下：</text:span></text:p>
      <text:p text:style-name="P36">(一)教育訓練：以本校師生及產學聯盟企業為對象，依實際需要協助開設各類教育訓練班。</text:p>
      <text:p text:style-name="P37">1.主要目標：培育專業人才，提升專業技術能力為。</text:p>
      <text:p text:style-name="P38"><text:span text:style-name="T39">2.</text:span><text:span text:style-name="T40">具體</text:span><text:span text:style-name="T41">內容：分為各類技術之教育、培訓、研習、訓練等四類。</text:span></text:p>
      <text:p text:style-name="P42">3.執行項目：學分班、非學分班、證照培訓班、第二專長班、企業專班、教師實務技術訓練(高階證照培訓、企業實務訓練)等。</text:p>
      <text:p text:style-name="P43"><text:span text:style-name="T44">(</text:span><text:span text:style-name="T45">二</text:span><text:span text:style-name="T46">)</text:span><text:span text:style-name="T47">專案研究：匯集各種研發人才、技術、知識、資源，以專案計畫協助企業研究發展。</text:span></text:p>
      <text:p text:style-name="P48">1.主要目標：促進研發能量發展、提升產業研發技術能力、降低研發成本。</text:p>
      <text:p text:style-name="P49">2.具體內容：產學聯盟夥伴所委託或合作之各項研究計畫。</text:p>
      <text:p text:style-name="P50">3.執行項目：國科會產學合作研究計畫、教育部、或其他政府機關、或學術研究機構委託研究計畫、民間機構委託研究計畫、民間機構委託學生專題研究計畫。</text:p>
      <text:p text:style-name="P51"><text:span text:style-name="T52">(</text:span><text:span text:style-name="T53">三</text:span><text:span text:style-name="T54">)</text:span><text:span text:style-name="T55">人才交流：係指產學聯盟夥伴間人才相互交流，以達人力資源共享之目的。</text:span></text:p>
      <text:p text:style-name="P56">1.主要目標：強化本校教師實務能力、落實實務教學、提升企業經營管理與技術研發人力水準。</text:p>
      <text:p text:style-name="P57">2.具體內容：包含教師輔助企業、企業專才協助教學等二項。</text:p>
      <text:p text:style-name="P58">3.執行項目：企業訪談、企業輔導(企業顧問、專業經理人、企業服務)、企業實務教學(專題指導教師、企業講座教師、技術教師)、產學合作研討會、產學合作座談會等。</text:p>
      <text:p text:style-name="P59"><text:span text:style-name="T60">(</text:span><text:span text:style-name="T61">四</text:span><text:span text:style-name="T62">)</text:span><text:span text:style-name="T63">實習就業：產學聯盟夥伴共同培養學生實務能力，提供機會、管道，協助學生實習、就業。</text:span></text:p>
      <text:p text:style-name="P64">1.主要目標：輔導學生了解工作性向、學習職場經驗、培育實務能力。</text:p>
      <text:p text:style-name="P65">2.具體內容：包含實習輔導、就業輔導等二類。</text:p>
      <text:p text:style-name="P66"><text:span text:style-name="T67">3.</text:span><text:span text:style-name="T68">執行項目：學生工作性向輔導、校友就業輔導、企業</text:span><text:span text:style-name="T69">(</text:span><text:span text:style-name="T70">工廠</text:span><text:span text:style-name="T71">)</text:span><text:span text:style-name="T72">參觀、開設就業學程</text:span><text:span text:style-name="T73">(</text:span><text:span text:style-name="T74">企業講座、</text:span><text:span text:style-name="T75">企業實務、企業</text:span><text:span text:style-name="T76">(</text:span><text:span text:style-name="T77">工廠</text:span><text:span text:style-name="T78">)</text:span><text:span text:style-name="T79">實習、專題製作</text:span><text:span text:style-name="T80">)</text:span><text:span text:style-name="T81">、就業座談會、企業校園徵才等。</text:span></text:p>
      <text:p text:style-name="P82"><text:span text:style-name="T83">(</text:span><text:span text:style-name="T84">五</text:span><text:span text:style-name="T85">)</text:span><text:span text:style-name="T86">校園創業：鏈結產學實務技術、資源，創設企業，以拓展產學聯盟夥伴資源。</text:span></text:p>
      <text:p text:style-name="P87">1.主要目標：係產學聯盟夥伴彼此合作，協助創設校園企業，以提供學生真實實習環境。</text:p>
      <text:p text:style-name="P88">2.具體內容：包含屬於學生可以實習之工廠、校園企業。</text:p>
      <text:p text:style-name="P89">3.執行項目：校內設廠、創業、投資等。</text:p>
      <text:p text:style-name="P90"><text:span text:style-name="T91">四、本協議書未竟事項，經雙方同意後得修定或補充之。</text:span></text:p>
      <text:p text:style-name="P92">五、本協議書一式二份，雙方各執一份為憑。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訂約人：吳鳳學校財團法人吳鳳科技大學</text:p>
            <text:p text:style-name="P101"><text:span text:style-name="T102">代表人：</text:span><text:span text:style-name="T103">校長　蔡宏榮</text:span></text:p>
          </table:table-cell>
          <table:table-cell table:style-name="TableCell104">
            <text:p text:style-name="P105">**********企業</text:p>
            <text:p text:style-name="P106">代表人：</text:p>
          </table:table-cell>
        </table:table-row>
      </table:table>
      <text:p text:style-name="P107"/>
      <text:p text:style-name="P108"><text:span text:style-name="T109">中華民國</text:span><text:span text:style-name="T110"><text:s text:c="3"/></text:span><text:span text:style-name="T111"><text:s/></text:span><text:span text:style-name="T112"><text:s/></text:span><text:span text:style-name="T113">年</text:span><text:span text:style-name="T114"><text:s text:c="3"/></text:span><text:span text:style-name="T115"><text:s/></text:span><text:span text:style-name="T116"><text:s/></text:span><text:span text:style-name="T117">月</text:span><text:span text:style-name="T118"><text:s text:c="3"/></text:span><text:span text:style-name="T119"><text:s/></text:span><text:span text:style-name="T120"><text:s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4pt" style:font-size-asian="14pt"/>
    </style:style>
    <style:style style:name="標題2字元" style:display-name="標題 2 字元" style:family="text">
      <style:text-properties style:font-name-asian="標楷體" fo:font-size="14pt" style:font-size-asian="14pt"/>
    </style:style>
    <style:style style:name="標題3字元" style:display-name="標題 3 字元" style:family="text">
      <style:text-properties style:font-name="標楷體" style:font-name-asian="標楷體" fo:font-size="14pt" style:font-size-asian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/>
    </style:style>
    <style:style style:name="本文2" style:display-name="本文 2" style:family="paragraph" style:parent-style-name="內文">
      <style:paragraph-properties fo:text-align="justify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>
      <style:text-properties style:font-name-asian="標楷體" fo:font-size="14pt" style:font-size-asian="14pt"/>
    </style:style>
    <style:style style:name="區塊文字" style:display-name="區塊文字" style:family="paragraph" style:parent-style-name="內文">
      <style:paragraph-properties style:snap-to-layout-grid="fals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asian="標楷體" fo:font-weight="bold" style:font-weight-asian="bold" fo:font-size="14pt" style:font-size-asian="14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：建議各單位修訂或新增之法規草案及其完成日期一覽表</dc:title>
    <meta:initial-creator>user</meta:initial-creator>
    <dc:creator>研發處-許慧雲</dc:creator>
    <meta:creation-date>2023-01-16T02:31:00Z</meta:creation-date>
    <dc:date>2023-01-16T02:31:00Z</dc:date>
    <meta:print-date>2023-01-09T06:06:00Z</meta:print-date>
    <meta:template xlink:href="2015-WFUP-table-2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