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6465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0937in"/>
    </style:style>
    <style:style style:name="TableColumn9" style:family="table-column">
      <style:table-column-properties style:column-width="0.827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1388in"/>
    </style:style>
    <style:style style:name="TableColumn13" style:family="table-column">
      <style:table-column-properties style:column-width="0.0763in"/>
    </style:style>
    <style:style style:name="TableColumn14" style:family="table-column">
      <style:table-column-properties style:column-width="0.0861in"/>
    </style:style>
    <style:style style:name="TableColumn15" style:family="table-column">
      <style:table-column-properties style:column-width="0.7847in"/>
    </style:style>
    <style:style style:name="TableColumn16" style:family="table-column">
      <style:table-column-properties style:column-width="0.5291in"/>
    </style:style>
    <style:style style:name="TableColumn17" style:family="table-column">
      <style:table-column-properties style:column-width="1.4in"/>
    </style:style>
    <style:style style:name="Table5" style:family="table">
      <style:table-properties style:width="6.3986in" style:rel-width="104.86%" fo:margin-left="-0.0986in" table:align="left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 fo:margin-top="0.1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1.9166in" fo:text-indent="-1.9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37in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937in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937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inden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3937in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Row133" style:family="table-row">
      <style:table-row-properties style:min-row-height="0.3937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0.3937in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434in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3937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min-row-height="0.2493in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3777in" fo:keep-together="always"/>
    </style:style>
    <style:style style:name="TableCell188" style:family="table-cell">
      <style:table-cell-properties fo:border-top="0.0104in solid #000000" fo:border-left="0.0138in solid #000000" fo:border-bottom="0.0138in solid #000000" fo:border-right="0.0104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38in solid #000000" fo:border-right="0.0104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38in solid #000000" fo:border-right="0.0104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1944in"/>
      <style:text-properties fo:font-size="11pt" style:font-size-asian="11pt"/>
    </style:style>
    <style:style style:family="graphic" style:name="a0" style:parent-style-name="Graphics">
      <style:graphic-properties fo:wrap-option="wrap" fo:border="0.04167in double #000000" fo:padding-top="0.03937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62848" draw:id="id0" draw:style-name="a0" draw:name="Text Box 8" text:anchor-type="paragraph" svg:x="0.41042in" svg:y="0.64236in" svg:width="0.75in" svg:height="0.375in" style:rel-width="scale" style:rel-height="scale"><draw:text-box><text:p text:style-name="內文">附件四</text:p></draw:text-box><svg:title/><svg:desc/></draw:frame><text:span text:style-name="T3">吳鳳科技大學</text:span><text:span text:style-name="T4">產學合作計畫結案成果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填寫日期：</text:span><text:span text:style-name="T22"><text:s/></text:span><text:span text:style-name="T23"><text:s text:c="2"/></text:span><text:span text:style-name="T24">年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計畫主持人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系所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職級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【合約編號】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合約起訖日期</text:p>
          </table:table-cell>
          <table:covered-table-cell/>
          <table:table-cell table:style-name="TableCell50" table:number-columns-spanned="10">
            <text:p text:style-name="P51"><text:span text:style-name="T52">年</text:span><text:span text:style-name="T53"><text:s/></text:span><text:span text:style-name="T54"><text:s/></text:span><text:span text:style-name="T55">月</text:span><text:span text:style-name="T56"><text:s/></text:span><text:span text:style-name="T57"><text:s/></text:span><text:span text:style-name="T58">日</text:span><text:span text:style-name="T59">至</text:span><text:span text:style-name="T60"><text:s/></text:span><text:span text:style-name="T61"><text:s text:c="2"/></text:span><text:span text:style-name="T62">年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合作機構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計畫名稱</text:p>
          </table:table-cell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13">
            <text:p text:style-name="P81">執</text:p>
            <text:p text:style-name="P82"/>
            <text:p text:style-name="P83">行</text:p>
            <text:p text:style-name="P84"/>
            <text:p text:style-name="P85">成</text:p>
            <text:p text:style-name="P86"/>
            <text:p text:style-name="P87"><text:span text:style-name="T88">效</text:span></text:p>
          </table:table-cell>
          <table:table-cell table:style-name="TableCell89" table:number-columns-spanned="11">
            <text:p text:style-name="P90">1.研究內容與原計畫相符程度 □完全相符 □多數相符 □少數相符 □不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1">
            <text:p text:style-name="P94"><text:span text:style-name="T95">2.是否達成預期目標情況 □完全達成 □多數達成 □少數達成</text:span><text:span text:style-name="T96"><text:line-break/>□未達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1">
            <text:p text:style-name="P100">3.是否轉成論文或專書 <text:s/>□已在期刊發表 <text:s/>□已在研討會發表 <text:s/>□已投稿期刊或研討會 <text:s/>□擬投稿期刊或研討會 <text:s/>□已轉成專書 <text:s/>□擬轉成專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1">
            <text:p text:style-name="P104"><text:span text:style-name="T105">4.申請專利 <text:s text:c="2"/>□已取得專利 <text:s/>□申請專利中 <text:s/>□擬申請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1">
            <text:p text:style-name="P109"><text:span text:style-name="T110">5.技術移轉 <text:s text:c="2"/>□已技轉，技轉金元 <text:s/>□技轉申請中 <text:s/>□擬技術移轉</text:span></text:p>
            <text:p text:style-name="P111"><text:span text:style-name="T112">商品化授權金</text:span><text:span text:style-name="T113"><text:s/></text:span><text:span text:style-name="T114"><text:s text:c="10"/></text:span><text:span text:style-name="T115">元、廠商回饋金</text:span><text:span text:style-name="T116"><text:s/></text:span><text:span text:style-name="T117"><text:s text:c="6"/></text:span><text:span text:style-name="T1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1">
            <text:p text:style-name="P122">6.計畫金額是否全數進入本校帳戶 <text:s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1">
            <text:p text:style-name="P126"><text:span text:style-name="T127">7.計畫是否帶領學生參與 <text:s/>□是位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1">
            <text:p text:style-name="P131"><text:span text:style-name="T132">8.研發成果是否轉成教材 <text:s/>□是件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1">
            <text:p text:style-name="P136"><text:span text:style-name="T137">9.是否繳交結案報告 <text:s text:c="2"/>□是 □否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10.是否如期完成計畫 □是 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11.協助廠商產值增加 □是</text:span><text:span text:style-name="T145">　　　</text:span><text:span text:style-name="T146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<text:span text:style-name="T151">12.爭取訂單□是</text:span><text:span text:style-name="T152">　　</text:span><text:span text:style-name="T153">萬元/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13.促進投資 □是</text:span><text:span text:style-name="T157">　　</text:span><text:span text:style-name="T158">萬元/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><text:span text:style-name="T163">14.就業機會 □是</text:span><text:span text:style-name="T164">　　</text:span><text:span text:style-name="T165">人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15.降低成本 □是</text:span><text:span text:style-name="T169">　　</text:span><text:span text:style-name="T170">萬元/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1">
            <text:p text:style-name="P174">16.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結案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申請人</text:p>
          </table:table-cell>
          <table:covered-table-cell/>
          <table:covered-table-cell/>
          <table:table-cell table:style-name="TableCell181" table:number-columns-spanned="5">
            <text:p text:style-name="P182">廠商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系所</text:p>
          </table:table-cell>
          <table:covered-table-cell/>
          <table:covered-table-cell/>
          <table:table-cell table:style-name="TableCell185">
            <text:p text:style-name="P186">研發處</text:p>
          </table:table-cell>
        </table:table-row>
        <table:table-row table:style-name="TableRow187">
          <table:table-cell table:style-name="TableCell188" table:number-columns-spanned="3">
            <text:p text:style-name="P189">年<text:s/><text:s/>月<text:s/><text:s/>日</text:p>
          </table:table-cell>
          <table:covered-table-cell/>
          <table:covered-table-cell/>
          <table:table-cell table:style-name="TableCell190" table:number-columns-spanned="5">
            <text:p text:style-name="P191">年<text:s/><text:s/>月<text:s/><text:s/>日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年<text:s/><text:s/>月<text:s/><text:s/>日</text:p>
          </table:table-cell>
          <table:covered-table-cell/>
          <table:covered-table-cell/>
          <table:table-cell table:style-name="TableCell194">
            <text:p text:style-name="P195">年<text:s/><text:s/>月<text:s/><text:s/>日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4pt" style:font-size-asian="14pt"/>
    </style:style>
    <style:style style:name="標題2字元" style:display-name="標題 2 字元" style:family="text">
      <style:text-properties style:font-name-asian="標楷體" fo:font-size="14pt" style:font-size-asian="14pt"/>
    </style:style>
    <style:style style:name="標題3字元" style:display-name="標題 3 字元" style:family="text">
      <style:text-properties style:font-name="標楷體" style:font-name-asian="標楷體" fo:font-size="14pt" style:font-size-asian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>
      <style:text-properties style:font-name-asian="標楷體" fo:font-size="14pt" style:font-size-asian="14pt"/>
    </style:style>
    <style:style style:name="區塊文字" style:display-name="區塊文字" style:family="paragraph" style:parent-style-name="內文">
      <style:paragraph-properties style:snap-to-layout-grid="fals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font-size="11pt" style:font-size-asian="11pt"/>
    </style:style>
    <style:style style:name="WW_CharLFO1LVL2" style:family="text">
      <style:text-properties style:use-window-font-color="true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12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meta:initial-creator>user</meta:initial-creator>
    <dc:creator>研發處-許慧雲</dc:creator>
    <meta:creation-date>2023-01-16T02:17:00Z</meta:creation-date>
    <dc:date>2023-01-16T02:18:00Z</dc:date>
    <meta:print-date>2023-01-09T06:06:00Z</meta:print-date>
    <meta:template xlink:href="2015-WFUP-table-2" xlink:type="simple"/>
    <meta:editing-cycles>3</meta:editing-cycles>
    <meta:editing-duration>PT120S</meta:editing-duration>
    <meta:document-statistic meta:page-count="1" meta:paragraph-count="1" meta:word-count="96" meta:character-count="648" meta:row-count="4" meta:non-whitespace-character-count="553"/>
  </office:meta>
</office:document-meta>
</file>