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6pt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1.384in"/>
    </style:style>
    <style:style style:name="TableColumn5" style:family="table-column">
      <style:table-column-properties style:column-width="0.4354in"/>
    </style:style>
    <style:style style:name="TableColumn6" style:family="table-column">
      <style:table-column-properties style:column-width="0.65in"/>
    </style:style>
    <style:style style:name="TableColumn7" style:family="table-column">
      <style:table-column-properties style:column-width="0.193in"/>
    </style:style>
    <style:style style:name="TableColumn8" style:family="table-column">
      <style:table-column-properties style:column-width="0.3548in"/>
    </style:style>
    <style:style style:name="TableColumn9" style:family="table-column">
      <style:table-column-properties style:column-width="0.4687in"/>
    </style:style>
    <style:style style:name="TableColumn10" style:family="table-column">
      <style:table-column-properties style:column-width="0.3506in"/>
    </style:style>
    <style:style style:name="TableColumn11" style:family="table-column">
      <style:table-column-properties style:column-width="0.5173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0548in"/>
    </style:style>
    <style:style style:name="Table2" style:family="table">
      <style:table-properties style:width="6.4972in" fo:margin-left="0in" table:align="center"/>
    </style:style>
    <style:style style:name="TableRow14" style:family="table-row">
      <style:table-row-properties style:min-row-height="0.6062in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402in" fo:keep-together="always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48" style:family="table-row">
      <style:table-row-properties style:min-row-height="0.459in"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7173in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5in" fo:line-height="0.1805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top="0.05in" fo:line-height="0.1805in"/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margin-top="0.05in" fo:line-height="0.1805in"/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5in" fo:line-height="0.1805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top="0.05in" fo:line-heigh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73" style:parent-style-name="內文" style:family="paragraph">
      <style:paragraph-properties fo:text-align="justify" fo:margin-top="0.05in" fo:line-height="0.1805in"/>
      <style:text-properties style:font-name="標楷體" style:font-name-asian="標楷體" fo:color="#000000"/>
    </style:style>
    <style:style style:name="TableRow74" style:family="table-row">
      <style:table-row-properties style:min-row-height="1.0722in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5in" fo:line-height="0.1805in" fo:margin-left="0.070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margin-top="0.05in" fo:line-height="0.1805in" fo:margin-left="0.0708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margin-top="0.05in" fo:line-height="0.1944in" fo:margin-left="0.5in" fo:text-indent="-0.426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margin-top="0.05in" fo:line-height="0.1944in" fo:margin-left="0.0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2451in" fo:keep-together="always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1965in" fo:keep-together="always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52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96" style:parent-style-name="內文" style:family="paragraph">
      <style:paragraph-properties fo:text-align="justify" fo:line-height="0.1944in" fo:margin-left="0.070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fo:line-height="0.1944in" fo:margin-left="0.36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1944in" fo:margin-left="0.07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7" style:parent-style-name="內文" style:family="paragraph">
      <style:paragraph-properties fo:text-align="justify" fo:line-height="0.1944in" fo:margin-left="0.365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1944in" fo:margin-left="0.07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5" style:parent-style-name="內文" style:family="paragraph">
      <style:paragraph-properties fo:text-align="justify" style:line-height-at-least="0.1527in" fo:margin-left="0.36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1944in" fo:margin-left="0.070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justify" fo:line-height="0.1944in" fo:margin-left="0.2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text-align="justify" style:line-height-at-least="0.1527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style:line-height-at-least="0.1527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style:line-height-at-least="0.1527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Row125" style:family="table-row">
      <style:table-row-properties style:min-row-height="1.3083in" fo:keep-together="always"/>
    </style:style>
    <style:style style:name="P126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127" style:family="table-row">
      <style:table-row-properties style:min-row-height="0.293in" fo:keep-together="always"/>
    </style:style>
    <style:style style:name="P128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129" style:family="table-row">
      <style:table-row-properties style:min-row-height="0.6618in" fo:keep-together="always"/>
    </style:style>
    <style:style style:name="P130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131" style:family="table-row">
      <style:table-row-properties style:min-row-height="0.1743in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7479in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8256in" fo:keep-together="always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Arial" style:font-name-asian="標楷體" style:font-name-complex="Arial" fo:color="#000000" fo:font-size="11pt" style:font-size-asian="11pt" style:font-size-complex="11pt"/>
    </style:style>
    <style:style style:name="T150" style:parent-style-name="預設段落字型" style:family="text">
      <style:text-properties style:font-name="新細明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5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Cell1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Arial" style:font-name-asian="標楷體" style:font-name-complex="Arial" fo:color="#000000" fo:font-size="11pt" style:font-size-asian="11pt" style:font-size-complex="11pt"/>
    </style:style>
    <style:style style:name="P159" style:parent-style-name="內文" style:family="paragraph">
      <style:paragraph-properties fo:widows="2" fo:orphans="2"/>
      <style:text-properties style:font-name="Arial" style:font-name-asian="標楷體" style:font-name-complex="Arial" fo:color="#000000" fo:font-size="11pt" style:font-size-asian="11pt" style:font-size-complex="11pt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16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Row165" style:family="table-row">
      <style:table-row-properties style:min-row-height="0.3458in" fo:keep-together="always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7083in"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double" fo:color="#000000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法規-1標題" style:family="paragraph">
      <style:paragraph-properties fo:text-align="start" fo:margin-bottom="0in"/>
    </style:style>
    <style:style style:name="T181" style:parent-style-name="預設段落字型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p text:style-name="P1">吳鳳科技大學產學合作專案研究獎勵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</text:p>
            <text:p text:style-name="P17">請</text:p>
            <text:p text:style-name="P18">人</text:p>
          </table:table-cell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>系</text:p>
            <text:p text:style-name="P24">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</text:p>
            <text:p text:style-name="P29">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申請</text:p>
            <text:p text:style-name="P34">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補助</text:p>
            <text:p text:style-name="P40">單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電話</text:p>
          </table:table-cell>
          <table:covered-table-cell/>
          <table:table-cell table:style-name="TableCell45" table:number-columns-spanned="5">
            <text:p text:style-name="P46">住家：</text:p>
            <text:p text:style-name="P47"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計畫</text:p>
            <text:p text:style-name="P51">編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合約</text:p>
            <text:p text:style-name="P56">時間</text:p>
          </table:table-cell>
          <table:covered-table-cell/>
          <table:table-cell table:style-name="TableCell57" table:number-columns-spanned="5">
            <text:p text:style-name="P58">年<text:s/><text:s/>月<text:s/><text:s/>日至<text:s/><text:s text:c="2"/>年<text:s/><text:s/>月<text:s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計畫</text:p>
            <text:p text:style-name="P62">名稱</text:p>
          </table:table-cell>
          <table:table-cell table:style-name="TableCell63" table:number-columns-spanned="3">
            <text:p text:style-name="P64"/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計畫</text:p>
            <text:p text:style-name="P68">經費</text:p>
          </table:table-cell>
          <table:covered-table-cell/>
          <table:table-cell table:style-name="TableCell69" table:number-columns-spanned="5">
            <text:p text:style-name="P70">總計畫經費: <text:s text:c="9"/>元</text:p>
            <text:p text:style-name="P71"><text:span text:style-name="T72">(實際進入本校帳戶之金額)</text:span></text:p>
            <text:p text:style-name="P73">管理費: <text:s text:c="8"/>元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獎勵</text:p>
            <text:p text:style-name="P77">類別</text:p>
          </table:table-cell>
          <table:table-cell table:style-name="TableCell78" table:number-columns-spanned="10">
            <text:p text:style-name="P79"><text:span text:style-name="T80">□ 1.國科會專題研究計畫 <text:s text:c="6"/>□ 2.國科會產學合作研究計畫</text:span></text:p>
            <text:p text:style-name="P81">□ 3.國科會學生專題研究計畫 <text:s text:c="2"/>□ 4.教育部或其他政府機關委託計畫</text:p>
            <text:p text:style-name="P82">□ 5.學術研究機構委託研究計畫 □ 6.民間機構委託研究計畫</text:p>
            <text:p text:style-name="P83"><text:span text:style-name="T84">□ 7.其他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P87"><text:span text:style-name="T88">申請人自我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 table:number-rows-spanned="4">
            <text:p text:style-name="P91"><text:span text:style-name="T92">1.</text:span><text:span text:style-name="T93">申請獎助者需檢附下述資料為附件供審查</text:span><text:span text:style-name="T94">，請先自行檢核是否檢附完整</text:span><text:span text:style-name="T95">(缺件者恕不受理) : <text:s text:c="3"/></text:span></text:p>
            <text:p text:style-name="P96"><text:span text:style-name="T97">□</text:span><text:span text:style-name="T98">獎勵類別屬</text:span><text:span text:style-name="T99">第1、2、3項者需檢附</text:span><text:span text:style-name="T100">:</text:span></text:p>
            <text:p text:style-name="P101"><text:span text:style-name="T102">1.計畫核定公文含清單2.經費撥付公文3.結案報告</text:span></text:p>
            <text:p text:style-name="P103"><text:span text:style-name="T104">□</text:span><text:span text:style-name="T105">獎勵類別屬</text:span><text:span text:style-name="T106">第4、5、7項者需檢附:</text:span></text:p>
            <text:p text:style-name="P107"><text:span text:style-name="T108">1.核定公文含核定經費表、合約書2.</text:span><text:span text:style-name="T109">金額</text:span><text:span text:style-name="T110">入帳證明3.計畫書(以修正後計畫書為主)4.結案報告</text:span></text:p>
            <text:p text:style-name="P111"><text:span text:style-name="T112">□</text:span><text:span text:style-name="T113">獎勵類別屬</text:span><text:span text:style-name="T114">第6項者需檢附:</text:span></text:p>
            <text:p text:style-name="P115"><text:span text:style-name="T116">1.校內核定公文2.</text:span><text:span text:style-name="T117">金額</text:span><text:span text:style-name="T118">入帳證明3.結案報告</text:span></text:p>
            <text:p text:style-name="P119">□(複選選項)屬當年度結案之計畫送件申請本獎助案時，結案日仍尚未屆滿者，已先行檢附上述其它文</text:p>
            <text:p text:style-name="P120">件，並將於計畫結案後再行補繳結案報告(計畫結案日:____年____月____日)</text:p>
            <text:p text:style-name="P121">2.計畫金額是否全數進入本校帳戶 <text:s text:c="2"/>□是 <text:s/>□否</text:p>
            <text:p text:style-name="P122">3.計畫成果是否轉成論文發表　 <text:s text:c="3"/>□是 <text:s/>□否</text:p>
            <text:p text:style-name="P123"><text:span text:style-name="T124">4.計畫是否帶領學生參與　 <text:s text:c="3"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申請人簽章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系(所)、中心主管審查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經___年___月___日研究發展會議初審結果:</text:p>
            <text:p text:style-name="內文"><text:span text:style-name="T150"><text:s/>□</text:span><text:span text:style-name="T151">資格不符，不予獎勵</text:span></text:p>
            <text:p text:style-name="內文"><text:span text:style-name="T152"><text:s/>□</text:span><text:span text:style-name="T153">獎</text:span><text:span text:style-name="T154">勵</text:span><text:span text:style-name="T155">__________</text:span><text:span text:style-name="T156">元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經___年___月___日_____學年度第___次</text:p>
            <text:p text:style-name="P159">教師評審委員會議審議結果：</text:p>
            <text:p text:style-name="P160"><text:span text:style-name="T161">獎</text:span><text:span text:style-name="T162">勵</text:span><text:span text:style-name="T163">__________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承辦人</text:p>
          </table:table-cell>
          <table:covered-table-cell/>
          <table:table-cell table:style-name="TableCell168" table:number-columns-spanned="6">
            <text:p text:style-name="P169"><text:span text:style-name="T170">研究發展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研發長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<text:span text:style-name="T181">註：依吳鳳科技大學產學合作專案計畫實施要點第七款辦理獎勵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法規-1標題" style:display-name="法規-1標題" style:family="paragraph">
      <style:paragraph-properties fo:text-align="center" fo:margin-bottom="0.1388in"/>
      <style:text-properties style:font-name="Times New Roman" style:font-name-asian="標楷體" style:letter-kerning="false" fo:font-size="20pt" style:font-size-asian="2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研發處-許慧雲</dc:creator>
    <meta:creation-date>2023-01-13T03:47:00Z</meta:creation-date>
    <dc:date>2023-01-16T02:06:00Z</dc:date>
    <meta:template xlink:href="Normal" xlink:type="simple"/>
    <meta:editing-cycles>2</meta:editing-cycles>
    <meta:editing-duration>PT660S</meta:editing-duration>
    <meta:document-statistic meta:page-count="1" meta:paragraph-count="1" meta:word-count="126" meta:character-count="847" meta:row-count="6" meta:non-whitespace-character-count="722"/>
  </office:meta>
</office:document-meta>
</file>