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2pt"/>
    </style:style>
    <style:style style:name="P6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7458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2347in"/>
    </style:style>
    <style:style style:name="TableColumn12" style:family="table-column">
      <style:table-column-properties style:column-width="0.2361in"/>
    </style:style>
    <style:style style:name="TableColumn13" style:family="table-column">
      <style:table-column-properties style:column-width="0.659in"/>
    </style:style>
    <style:style style:name="TableColumn14" style:family="table-column">
      <style:table-column-properties style:column-width="0.5173in"/>
    </style:style>
    <style:style style:name="TableColumn15" style:family="table-column">
      <style:table-column-properties style:column-width="0.4694in"/>
    </style:style>
    <style:style style:name="TableColumn16" style:family="table-column">
      <style:table-column-properties style:column-width="0.2347in"/>
    </style:style>
    <style:style style:name="TableColumn17" style:family="table-column">
      <style:table-column-properties style:column-width="0.3993in"/>
    </style:style>
    <style:style style:name="TableColumn18" style:family="table-column">
      <style:table-column-properties style:column-width="0.3062in"/>
    </style:style>
    <style:style style:name="TableColumn19" style:family="table-column">
      <style:table-column-properties style:column-width="0.4708in"/>
    </style:style>
    <style:style style:name="TableColumn20" style:family="table-column">
      <style:table-column-properties style:column-width="0.8444in"/>
    </style:style>
    <style:style style:name="Table7" style:family="table">
      <style:table-properties style:width="6.4847in" style:rel-width="106.64%" fo:margin-left="0in" table:align="center"/>
    </style:style>
    <style:style style:name="TableRow21" style:family="table-row">
      <style:table-row-properties style:row-height="0.511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84in" fo:padding-bottom="0in" fo:padding-right="0.078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84in" fo:padding-bottom="0in" fo:padding-right="0.078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84in" fo:padding-bottom="0in" fo:padding-right="0.078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style:line-height-at-least="0.1666in" fo:margin-right="0.3611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row-height="0.511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8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row-height="0.2756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55" style:family="table-row">
      <style:table-row-properties style:min-row-height="0.4791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57" style:parent-style-name="內文" style:family="paragraph">
      <style:paragraph-properties fo:line-height="0.0138in"/>
      <style:text-properties style:font-name="標楷體" style:font-name-asian="標楷體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line-height="0.1388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1388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 fo:text-indent="1in"/>
      <style:text-properties style:font-name="標楷體" style:font-name-asian="標楷體"/>
    </style:style>
    <style:style style:name="TableRow73" style:family="table-row">
      <style:table-row-properties style:min-row-height="0.5222in" fo:keep-together="always"/>
    </style:style>
    <style:style style:name="P74" style:parent-style-name="內文" style:family="paragraph">
      <style:paragraph-properties fo:line-height="0.0138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1666in" fo:text-indent="1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Row83" style:family="table-row">
      <style:table-row-properties style:min-row-height="0.5513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8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87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/>
    </style:style>
    <style:style style:name="P88" style:parent-style-name="內文" style:family="paragraph">
      <style:paragraph-properties fo:text-align="justify" style:line-height-at-least="0.1805in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Row90" style:family="table-row">
      <style:table-row-properties style:min-row-height="0.5208in" fo:keep-together="always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.1805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.180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Row101" style:family="table-row">
      <style:table-row-properties style:row-height="0.3645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07" style:family="table-row">
      <style:table-row-properties style:row-height="0.375in" fo:keep-together="always"/>
    </style:style>
    <style:style style:name="P10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11" style:family="table-row">
      <style:table-row-properties style:row-height="0.4722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 fo:text-indent="0.1666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row-height="0.4722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25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26" style:family="table-row">
      <style:table-row-properties style:row-height="0.5819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style:line-height-at-least="0.1388in"/>
      <style:text-properties style:font-name="標楷體" style:font-name-asian="標楷體"/>
    </style:style>
    <style:style style:name="P131" style:parent-style-name="內文" style:family="paragraph">
      <style:paragraph-properties style:line-height-at-least="0.1388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Row145" style:family="table-row">
      <style:table-row-properties style:row-height="0.3493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style:line-height-at-least="0.1388in"/>
      <style:text-properties style:font-name="標楷體" style:font-name-asian="標楷體"/>
    </style:style>
    <style:style style:name="TableRow150" style:family="table-row">
      <style:table-row-properties style:row-height="0.8194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84in" fo:padding-bottom="0in" fo:padding-right="0.0784in"/>
    </style:style>
    <style:style style:name="P155" style:parent-style-name="內文" style:family="paragraph">
      <style:paragraph-properties fo:text-align="justify" fo:margin-top="0.125in" fo:margin-bottom="0.125in" style:line-height-at-least="0.1388in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justify" fo:margin-top="0.125in" fo:margin-bottom="0.125in" style:line-height-at-least="0.1388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3756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68" style:family="table-row">
      <style:table-row-properties style:min-row-height="0.5118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5" style:family="table-row">
      <style:table-row-properties style:min-row-height="0.25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84" style:family="table-row">
      <style:table-row-properties style:min-row-height="0.5118in" fo:keep-together="always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84in" fo:padding-bottom="0in" fo:padding-right="0.0784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944in"/>
    </style:style>
    <style:style style:name="T194" style:parent-style-name="預設段落字型" style:family="text">
      <style:text-properties style:font-name="新細明體" style:font-name-complex="新細明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新細明體" style:font-name-complex="新細明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4167in double #000000" fo:padding-top="0.03937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4896" draw:id="id0" draw:style-name="a0" draw:name="Text Box 10" text:anchor-type="paragraph" svg:x="0.41042in" svg:y="0.38056in" svg:width="0.75in" svg:height="0.375in" style:rel-width="scale" style:rel-height="scale"><draw:text-box><text:p text:style-name="內文">附件<text:span text:style-name="T4">六</text:span></text:p></draw:text-box><svg:title/><svg:desc/></draw:frame></text:span><text:span text:style-name="T5">吳鳳學校財團法人吳鳳科技大學</text:span></text:p>
      <text:p text:style-name="P6">民間產學合作研究計畫展延及變更內容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主持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系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級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申請</text:p>
            <text:p text:style-name="P36">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計畫</text:p>
            <text:p text:style-name="P42">名稱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計畫</text:p>
            <text:p text:style-name="P47">編號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項目</text:p>
          </table:table-cell>
          <table:covered-table-cell/>
          <table:covered-table-cell/>
          <table:covered-table-cell/>
          <table:table-cell table:style-name="TableCell53" table:number-columns-spanned="9">
            <text:p text:style-name="P54">擬修訂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 table:number-rows-spanned="2">
            <text:p text:style-name="P57"/>
            <text:p text:style-name="P58">1 □展延計畫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  <text:p text:style-name="P61"><text:span text:style-name="T62">原計畫期限</text:span><text:span text:style-name="T63">：</text:span><text:span text:style-name="T64">自</text:span><text:span text:style-name="T65"><text:s text:c="2"/></text:span><text:span text:style-name="T66">年</text:span><text:span text:style-name="T67"><text:s text:c="2"/></text:span><text:span text:style-name="T68">月</text:span><text:span text:style-name="T69"><text:s text:c="2"/></text:span><text:span text:style-name="T70">日起</text:span></text:p>
            <text:p text:style-name="P71"/>
            <text:p text:style-name="P72">至<text:s text:c="2"/>年<text:s text:c="2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9">
            <text:p text:style-name="P76">希望延長期限：至<text:s text:c="3"/>年<text:s text:c="2"/>月<text:s text:c="2"/>日止</text:p>
            <text:p text:style-name="P77"><text:span text:style-name="T78">研究經費是否隨計畫延期：</text:span><text:span text:style-name="T79">□</text:span><text:span text:style-name="T80">是</text:span><text:span text:style-name="T81"><text:s/>□</text:span><text:span text:style-name="T8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 table:number-rows-spanned="2">
            <text:p text:style-name="P85">2 □變更執行計畫主持人</text:p>
          </table:table-cell>
          <table:covered-table-cell/>
          <table:covered-table-cell/>
          <table:covered-table-cell/>
          <table:table-cell table:style-name="TableCell86" table:number-columns-spanned="9">
            <text:p text:style-name="P87">原計畫主持人：　　　　　聯絡電話：</text:p>
            <text:p text:style-name="P88"><text:span text:style-name="T89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9">
            <text:p text:style-name="P93">新計畫主持人：　　　　　聯絡電話：</text:p>
            <text:p text:style-name="P94">單位：</text:p>
            <text:p text:style-name="P95"><text:span text:style-name="T96">新計畫主持人簽章</text:span><text:span text:style-name="T97">: <text:s text:c="15"/></text:span><text:span text:style-name="T98">(</text:span><text:span text:style-name="T99">簽章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 table:number-rows-spanned="2">
            <text:p text:style-name="P103">3 □變更計畫名稱</text:p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9">
            <text:p text:style-name="P106">原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 table:number-columns-spanned="9">
            <text:p text:style-name="P110">新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4 □變更計畫內容</text:p>
            <text:p text:style-name="P114"><text:span text:style-name="T115">原計畫內容：</text:span><text:span text:style-name="T116">詳如原計畫書</text:span></text:p>
          </table:table-cell>
          <table:covered-table-cell/>
          <table:covered-table-cell/>
          <table:covered-table-cell/>
          <table:table-cell table:style-name="TableCell117" table:number-columns-spanned="9">
            <text:p text:style-name="P118"><text:span text:style-name="T119">新計畫內容：</text:span><text:span text:style-name="T120">請附新修訂計畫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5 □放棄計畫</text:p>
          </table:table-cell>
          <table:covered-table-cell/>
          <table:covered-table-cell/>
          <table:covered-table-cell/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6 □經費變更</text:p>
          </table:table-cell>
          <table:covered-table-cell/>
          <table:covered-table-cell/>
          <table:covered-table-cell/>
          <table:table-cell table:style-name="TableCell129" table:number-columns-spanned="9">
            <text:p text:style-name="P130">原計畫經費︰　　　　　元</text:p>
            <text:p text:style-name="P131">變更計畫經費︰　　　　元<text:s/>(請附上修正後經費表。)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※變更原因說明(必填)</text:p>
          </table:table-cell>
          <table:covered-table-cell/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※合作廠商同意變更事項</text:p>
            <text:p text:style-name="P153"><text:s text:c="2"/>(請填入變更事項)</text:p>
          </table:table-cell>
          <table:covered-table-cell/>
          <table:covered-table-cell/>
          <table:covered-table-cell/>
          <table:table-cell table:style-name="TableCell154" table:number-columns-spanned="9">
            <text:p text:style-name="P155">廠商名稱：<text:s text:c="22"/>(簽章)</text:p>
            <text:p text:style-name="P156"><text:span text:style-name="T157">代表人：</text:span><text:span text:style-name="T158"><text:s text:c="24"/>(</text:span><text:span text:style-name="T159">簽章</text:span><text:span text:style-name="T1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會計室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主任秘書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校長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申請人</text:p>
          </table:table-cell>
          <table:covered-table-cell/>
          <table:table-cell table:style-name="TableCell178" table:number-columns-spanned="4">
            <text:p text:style-name="P179">系所主管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研發組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研發處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><text:span text:style-name="T194">※</text:span><text:span text:style-name="T195">請附上原核准之簽呈，此申請表務必請廠商簽章同意。</text:span></text:p>
      <text:p text:style-name="P196"><text:span text:style-name="T197">※</text:span><text:span text:style-name="T198">於申請流程結束後送</text:span><text:span text:style-name="T199">1</text:span><text:span text:style-name="T200">份影本連同附件至研發組變更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style:line-height-at-least="0.1805in"/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top="0.0833in" style:line-height-at-least="0.1805in"/>
      <style:text-properties style:font-name-asian="標楷體"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style:line-height-at-least="0.1805in"/>
      <style:text-properties style:font-name="標楷體" style:font-name-asian="標楷體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法規-1標題" style:display-name="法規-1標題" style:family="paragraph">
      <style:paragraph-properties fo:text-align="center" fo:margin-bottom="0.1388in"/>
      <style:text-properties style:font-name-asian="標楷體" fo:font-size="20pt" style:font-size-asian="20pt" style:font-size-complex="12pt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.0347in" fo:margin-left="0.1388in" fo:text-indent="-0.1388in">
        <style:tab-stops/>
      </style:paragraph-properties>
      <style:text-properties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法規-2日期短" style:display-name="法規-2日期短" style:family="paragraph">
      <style:paragraph-properties style:snap-to-layout-grid="false" fo:text-align="end" style:line-height-at-least="0.1666in"/>
      <style:text-properties style:font-name-asian="標楷體" fo:font-size="8pt" style:font-size-asian="8pt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fo:font-size="14pt" style:font-size-asian="14pt"/>
    </style:style>
    <style:style style:name="標題2字元" style:display-name="標題 2 字元" style:family="text">
      <style:text-properties style:font-name-asian="標楷體" fo:font-size="14pt" style:font-size-asian="14pt"/>
    </style:style>
    <style:style style:name="標題3字元" style:display-name="標題 3 字元" style:family="text">
      <style:text-properties style:font-name="標楷體" style:font-name-asian="標楷體" fo:font-size="14pt" style:font-size-asian="14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/>
    </style:style>
    <style:style style:name="本文2" style:display-name="本文 2" style:family="paragraph" style:parent-style-name="內文">
      <style:paragraph-properties fo:text-align="justify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本文2字元" style:display-name="本文 2 字元" style:family="text">
      <style:text-properties style:font-name-asian="標楷體" fo:font-size="14pt" style:font-size-asian="14pt"/>
    </style:style>
    <style:style style:name="區塊文字" style:display-name="區塊文字" style:family="paragraph" style:parent-style-name="內文">
      <style:paragraph-properties style:snap-to-layout-grid="false" style:line-height-at-least="0in" fo:margin-left="0.4583in" fo:margin-right="0.9166in">
        <style:tab-stops>
          <style:tab-stop style:type="left" style:position="4.5416in"/>
        </style:tab-stops>
      </style:paragraph-properties>
      <style:text-properties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asian="標楷體" fo:font-weight="bold" style:font-weight-asian="bold" fo:font-size="14pt" style:font-size-asian="14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33in" text:min-label-width="0.1666in" text:list-level-position-and-space-mode="label-alignment">
          <style:list-level-label-alignment text:label-followed-by="listtab" fo:margin-left="0.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784in" text:min-label-width="0.1666in" text:list-level-position-and-space-mode="label-alignment">
          <style:list-level-label-alignment text:label-followed-by="listtab" fo:margin-left="0.7451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A：建議各單位修訂或新增之法規草案及其完成日期一覽表</dc:title>
    <meta:initial-creator>user</meta:initial-creator>
    <dc:creator>研發處-許慧雲</dc:creator>
    <meta:creation-date>2023-01-16T02:21:00Z</meta:creation-date>
    <dc:date>2023-01-16T02:21:00Z</dc:date>
    <meta:print-date>2023-01-09T06:06:00Z</meta:print-date>
    <meta:template xlink:href="2015-WFUP-table-2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