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學年度<text:span text:style-name="T2"><text:s text:c="6"/></text:span>系獎勵專題製作優良作品學生獎助金印領清冊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number-columns-spanned="9" table:number-rows-spanned="1" table:style-name="ce11"/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style-name="ce7">
            <text:p>學生姓名</text:p>
          </table:table-cell>
          <table:table-cell office:value-type="string" table:style-name="ce7">
            <text:p>系所、 <text:s/>班級</text:p>
          </table:table-cell>
          <table:table-cell office:value-type="string" table:style-name="ce7">
            <text:p>學號</text:p>
          </table:table-cell>
          <table:table-cell office:value-type="string" table:style-name="ce7">
            <text:p>身份證字號</text:p>
          </table:table-cell>
          <table:table-cell office:value-type="string" table:style-name="ce7">
            <text:p>戶籍地址 <text:s text:c="13"/>(含區、里、村、鄰)</text:p>
          </table:table-cell>
          <table:table-cell office:value-type="string" table:style-name="ce7">
            <text:p>戶籍電話</text:p>
          </table:table-cell>
          <table:table-cell office:value-type="string" table:style-name="ce7">
            <text:p>手機 或 <text:s text:c="6"/>聯絡電話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簽章</text:p>
          </table:table-cell>
          <table:table-cell table:number-columns-repeated="16375" table:style-name="ce3"/>
        </table:table-row>
        <table:table-row table:number-rows-repeated="5" table:style-name="ro2">
          <table:table-cell table:number-columns-repeated="9"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合計</text:p>
          </table:table-cell>
          <table:table-cell table:number-columns-repeated="8" table:style-name="ce8"/>
          <table:table-cell table:number-columns-repeated="16375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17" table:style-name="ro3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1997-01-14T01:50:29Z</meta:creation-date>
    <dc:date>2018-07-30T05:40:27Z</dc:date>
    <meta:print-date>2005-04-14T06:18:03Z</meta:print-date>
  </office:meta>
</office:document-meta>
</file>