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.1666in"/>
      <style:text-properties style:font-name="標楷體" style:font-name-asian="標楷體" style:font-name-complex="Arial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ableColumn10" style:family="table-column">
      <style:table-column-properties style:column-width="0.7743in"/>
    </style:style>
    <style:style style:name="TableColumn11" style:family="table-column">
      <style:table-column-properties style:column-width="0.552in"/>
    </style:style>
    <style:style style:name="TableColumn12" style:family="table-column">
      <style:table-column-properties style:column-width="0.9166in"/>
    </style:style>
    <style:style style:name="TableColumn13" style:family="table-column">
      <style:table-column-properties style:column-width="1.1256in"/>
    </style:style>
    <style:style style:name="TableColumn14" style:family="table-column">
      <style:table-column-properties style:column-width="0.5465in"/>
    </style:style>
    <style:style style:name="TableColumn15" style:family="table-column">
      <style:table-column-properties style:column-width="0.5708in"/>
    </style:style>
    <style:style style:name="TableColumn16" style:family="table-column">
      <style:table-column-properties style:column-width="0.1506in"/>
    </style:style>
    <style:style style:name="TableColumn17" style:family="table-column">
      <style:table-column-properties style:column-width="0.2076in"/>
    </style:style>
    <style:style style:name="TableColumn18" style:family="table-column">
      <style:table-column-properties style:column-width="1.8875in"/>
    </style:style>
    <style:style style:name="Table9" style:family="table">
      <style:table-properties style:width="6.7319in" style:rel-width="100%" fo:margin-left="0in" table:align="left"/>
    </style:style>
    <style:style style:name="TableRow19" style:family="table-row">
      <style:table-row-properties style:min-row-height="0.4722in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2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9" style:family="table-row">
      <style:table-row-properties style:min-row-height="0.4722in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38" style:family="table-row">
      <style:table-row-properties style:min-row-height="0.4722in" fo:keep-together="always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4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9" style:family="table-row">
      <style:table-row-properties style:min-row-height="0.4722in" fo:keep-together="always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5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5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60" style:family="table-row">
      <style:table-row-properties style:min-row-height="0.4722in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6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6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71" style:family="table-row">
      <style:table-row-properties style:min-row-height="0.4722in" fo:keep-together="always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7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83" style:family="table-row">
      <style:table-row-properties style:min-row-height="1.7513in" fo:keep-together="always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5in" fo:margin-left="0.0666in">
        <style:tab-stops/>
      </style:paragraph-properties>
      <style:text-properties style:font-name="標楷體" style:font-name-asian="標楷體" style:font-name-complex="Arial"/>
    </style:style>
    <style:style style:name="P93" style:parent-style-name="內文" style:family="paragraph">
      <style:paragraph-properties fo:text-align="justify" fo:margin-top="0.05in" fo:margin-left="0.0666in">
        <style:tab-stops/>
      </style:paragraph-properties>
      <style:text-properties style:font-name="標楷體" style:font-name-asian="標楷體" style:font-name-complex="Arial"/>
    </style:style>
    <style:style style:name="P94" style:parent-style-name="內文" style:family="paragraph">
      <style:paragraph-properties fo:text-align="justify" fo:margin-top="0.05in" fo:margin-left="0.0666in">
        <style:tab-stops/>
      </style:paragraph-properties>
      <style:text-properties style:font-name="標楷體" style:font-name-asian="標楷體" style:font-name-complex="Arial"/>
    </style:style>
    <style:style style:name="P95" style:parent-style-name="內文" style:family="paragraph">
      <style:paragraph-properties fo:text-align="justify" fo:margin-top="0.05in" fo:margin-left="0.0666in">
        <style:tab-stops/>
      </style:paragraph-properties>
      <style:text-properties style:font-name="標楷體" style:font-name-asian="標楷體" style:font-name-complex="Arial"/>
    </style:style>
    <style:style style:name="P96" style:parent-style-name="內文" style:family="paragraph">
      <style:paragraph-properties fo:text-align="justify" fo:margin-top="0.05in" fo:margin-left="0.0666in" fo:text-indent="0.9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margin-top="0.05in" fo:margin-bottom="0.125in" fo:margin-left="0.0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5861in" fo:keep-together="always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0" style:family="table-cell">
      <style:table-cell-properties fo:border-top="0.0104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1.1652in" fo:keep-together="always"/>
    </style:style>
    <style:style style:name="TableCell13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fo:text-indent="0.4166in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fo:text-indent="0.2777in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 fo:text-indent="0.2777in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4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text-indent="0.1388in"/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ableRow155" style:family="table-row">
      <style:table-row-properties style:min-row-height="0.3847in" fo:keep-together="always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5555in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indent="0.2777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4167in double #000000" fo:padding-top="0.03937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draw:frame draw:z-index="251657728" draw:id="id0" draw:style-name="a1" draw:name="文字方塊 1" text:anchor-type="paragraph" svg:x="-0.24167in" svg:y="-0.375in" svg:width="0.75in" svg:height="0.375in" style:rel-width="scale" style:rel-height="scale"><draw:text-box><text:p text:style-name="內文">附件三</text:p></draw:text-box><svg:title/><svg:desc/></draw:frame><text:span text:style-name="T4">吳鳳科技大學</text:span></text:p>
      <text:p text:style-name="P5"><text:span text:style-name="T6">教師學術論文發表於期刊獎</text:span><text:span text:style-name="T7">勵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別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申請</text:p>
            <text:p text:style-name="P26">日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申請人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職級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通訊</text:p>
            <text:p text:style-name="P41">地址</text:p>
          </table:table-cell>
          <table:table-cell table:style-name="TableCell42" table:number-columns-spanned="4">
            <text:p text:style-name="P43">□□□</text:p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論文</text:p>
            <text:p text:style-name="P52">名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發表</text:p>
            <text:p text:style-name="P57">日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期刊</text:p>
            <text:p text:style-name="P63">名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發表</text:p>
            <text:p text:style-name="P68">地點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請附</text:p>
            <text:p text:style-name="P74">佐證</text:p>
          </table:table-cell>
          <table:table-cell table:style-name="TableCell75" table:number-columns-spanned="8">
            <text:p text:style-name="P76"><text:span text:style-name="T77">包括論文、</text:span><text:span text:style-name="T78">第五點第</text:span><text:span text:style-name="T79">(</text:span><text:span text:style-name="T80">二</text:span><text:span text:style-name="T81">)</text:span><text:span text:style-name="T82">款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基</text:p>
            <text:p text:style-name="P86">本</text:p>
            <text:p text:style-name="P87">資</text:p>
            <text:p text:style-name="P88">料</text:p>
            <text:p text:style-name="P89">審</text:p>
            <text:p text:style-name="P90">查</text:p>
          </table:table-cell>
          <table:table-cell table:style-name="TableCell91" table:number-columns-spanned="8">
            <text:p text:style-name="P92">1.論文發表人<text:s/>□第一作者或通訊作者□第二作者□第三作者□第四(以上)作者</text:p>
            <text:p text:style-name="P93">2.是否以本校名義發表　□是　□否</text:p>
            <text:p text:style-name="P94">3.國內外期刊　□國外　□國內</text:p>
            <text:p text:style-name="P95">4.期刊類別　□工業類　□商業類　□資訊類　□人文類　</text:p>
            <text:p text:style-name="P96"><text:span text:style-name="T97">□其它</text:span><text:span text:style-name="T98">　</text:span><text:span text:style-name="T99"><text:s text:c="9"/></text:span><text:span text:style-name="T100">　</text:span></text:p>
            <text:p text:style-name="P101"><text:span text:style-name="T102">5.</text:span><text:span text:style-name="T103">期刊等級</text:span><text:span text:style-name="T104">　</text:span><text:span text:style-name="T105">□</text:span><text:span text:style-name="T106">A</text:span><text:span text:style-name="T107">級　</text:span><text:span text:style-name="T108">□</text:span><text:span text:style-name="T109">B</text:span><text:span text:style-name="T110">級　</text:span><text:span text:style-name="T111">□</text:span><text:span text:style-name="T112">C</text:span><text:span text:style-name="T113">級　</text:span><text:span text:style-name="T114">□</text:span><text:span text:style-name="T115">D</text:span><text:span text:style-name="T116">級　</text:span><text:span text:style-name="T117">□</text:span><text:span text:style-name="T118">其它</text:span><text:span text:style-name="T119">　</text:span><text:span text:style-name="T120"><text:s text:c="9"/></text:span><text:span text:style-name="T12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申請人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>系(所)、中心</text:p>
            <text:p text:style-name="P129">主管審查意見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/>
            <text:p text:style-name="P135">經<text:s text:c="4"/>學年度<text:s text:c="4"/>學期</text:p>
            <text:p text:style-name="P136">年<text:s text:c="3"/>月<text:s text:c="3"/>日研究發展會議審查</text:p>
            <text:p text:style-name="P137">初審結果：</text:p>
            <text:p text:style-name="P138"><text:span text:style-name="T139">□</text:span><text:span text:style-name="T140">資格不符，不予獎勵。</text:span></text:p>
            <text:p text:style-name="P141"><text:span text:style-name="T142">□</text:span><text:span text:style-name="T143">發給獎勵金新台幣</text:span><text:span text:style-name="T144"><text:s text:c="11"/></text:span><text:span text:style-name="T145">元整</text:span>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  <text:p text:style-name="P148">經<text:s text:c="4"/>學年度<text:s text:c="4"/>學期</text:p>
            <text:p text:style-name="P149"><text:s text:c="4"/>年<text:s text:c="3"/>月<text:s text:c="3"/>日校教師評審委員會審議</text:p>
            <text:p text:style-name="P150"/>
            <text:p text:style-name="P151"><text:span text:style-name="T152">審議結果：發給獎勵金新台幣</text:span><text:span text:style-name="T153"><text:s text:c="11"/></text:span><text:span text:style-name="T154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承辦人</text:p>
          </table:table-cell>
          <table:covered-table-cell/>
          <table:covered-table-cell/>
          <table:table-cell table:style-name="TableCell158" table:number-columns-spanned="3">
            <text:p text:style-name="P159">研究發展組</text:p>
          </table:table-cell>
          <table:covered-table-cell/>
          <table:covered-table-cell/>
          <table:table-cell table:style-name="TableCell160" table:number-columns-spanned="3">
            <text:p text:style-name="P161">研發長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P169">註：1.期刊等級說明請依「吳鳳科技大學教師發表學術論文獎勵補助要點」之第五點第(一)款規定。</text:p>
      <text:p text:style-name="P170">2依「吳鳳科技大學教師發表學術論文獎勵補助要點」之第四點第(三)、(四)款規定辦理申請獎勵程序。</text:p>
      <text:p text:style-name="P171"><text:span text:style-name="T172">3.</text:span><text:span text:style-name="T173">依「吳鳳科技大學教師發表學術論文獎勵補助要點」之第五點第</text:span><text:span text:style-name="T174">(</text:span><text:span text:style-name="T175">一</text:span><text:span text:style-name="T176">)</text:span><text:span text:style-name="T177">至</text:span><text:span text:style-name="T178">(</text:span><text:span text:style-name="T179">五</text:span><text:span text:style-name="T180">)</text:span><text:span text:style-name="T181">款規定辦理教師獎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style:line-height-at-least="0.1805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baseline" fo:margin-top="0.0833in" style:line-height-at-least="0.1805in"/>
      <style:text-properties style:font-name-asian="標楷體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style:vertical-align="baseline" style:line-height-at-least="0.1805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vertical-align="baseline" style:line-height-at-least="0in" fo:margin-left="0.4583in" fo:margin-right="0.9166in">
        <style:tab-stops>
          <style:tab-stop style:type="left" style:position="4.5416in"/>
        </style:tab-stops>
      </style:paragraph-properties>
      <style:text-properties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ame" style:display-name="g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use-window-font-color="true" fo:font-size="11pt" style:font-size-asian="11pt"/>
    </style:style>
    <style:style style:name="WW_CharLFO9LVL2" style:family="text">
      <style:text-properties style:use-window-font-color="true" fo:font-size="11pt" style:font-size-asian="11pt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Times New Roman" style:font-name-asian="新細明體"/>
    </style:style>
    <style:style style:name="WW_CharLFO21LVL1" style:family="text">
      <style:text-properties style:font-name="Times New Roman" style:font-name-asian="新細明體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、本校教職員工之發明、創作，經自行向國內外專利主管機關申請專利，獲得專利者每案頒發獎勵金最高壹萬元</dc:title>
    <dc:subject/>
    <meta:initial-creator>.</meta:initial-creator>
    <dc:creator>Admin</dc:creator>
    <meta:creation-date>2018-07-30T05:44:00Z</meta:creation-date>
    <dc:date>2018-07-30T05:44:00Z</dc:date>
    <meta:print-date>2017-03-15T04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