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4062in" text:list-level-position-and-space-mode="label-alignment">
          <style:list-level-label-alignment text:label-followed-by="listtab" fo:margin-left="0.701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4062in" text:list-level-position-and-space-mode="label-alignment">
          <style:list-level-label-alignment text:label-followed-by="listtab" fo:margin-left="0.701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4062in" text:list-level-position-and-space-mode="label-alignment">
          <style:list-level-label-alignment text:label-followed-by="listtab" fo:margin-left="0.701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．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4062in" text:list-level-position-and-space-mode="label-alignment">
          <style:list-level-label-alignment text:label-followed-by="listtab" fo:margin-left="0.701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51in" text:min-label-width="0.4062in" text:list-level-position-and-space-mode="label-alignment">
          <style:list-level-label-alignment text:label-followed-by="listtab" fo:margin-left="0.701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1111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861in"/>
    </style:style>
    <style:style style:name="TableColumn6" style:family="table-column">
      <style:table-column-properties style:column-width="1.384in"/>
    </style:style>
    <style:style style:name="TableColumn7" style:family="table-column">
      <style:table-column-properties style:column-width="0.4354in"/>
    </style:style>
    <style:style style:name="TableColumn8" style:family="table-column">
      <style:table-column-properties style:column-width="0.65in"/>
    </style:style>
    <style:style style:name="TableColumn9" style:family="table-column">
      <style:table-column-properties style:column-width="0.193in"/>
    </style:style>
    <style:style style:name="TableColumn10" style:family="table-column">
      <style:table-column-properties style:column-width="0.3548in"/>
    </style:style>
    <style:style style:name="TableColumn11" style:family="table-column">
      <style:table-column-properties style:column-width="0.4687in"/>
    </style:style>
    <style:style style:name="TableColumn12" style:family="table-column">
      <style:table-column-properties style:column-width="0.3506in"/>
    </style:style>
    <style:style style:name="TableColumn13" style:family="table-column">
      <style:table-column-properties style:column-width="0.5173in"/>
    </style:style>
    <style:style style:name="TableColumn14" style:family="table-column">
      <style:table-column-properties style:column-width="0.502in"/>
    </style:style>
    <style:style style:name="TableColumn15" style:family="table-column">
      <style:table-column-properties style:column-width="1.0548in"/>
    </style:style>
    <style:style style:name="Table4" style:family="table">
      <style:table-properties style:width="6.4972in" fo:margin-left="0in" table:align="center"/>
    </style:style>
    <style:style style:name="TableRow16" style:family="table-row">
      <style:table-row-properties style:min-row-height="0.6062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402in" fo:keep-together="always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50" style:family="table-row">
      <style:table-row-properties style:min-row-height="0.459in"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7173in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5in" fo:line-height="0.1805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05in" fo:line-height="0.1805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margin-top="0.05in" fo:line-height="0.1805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5in" fo:line-height="0.1805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05in" fo:line-height="0.1805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76" style:parent-style-name="內文" style:family="paragraph">
      <style:paragraph-properties fo:text-align="justify" fo:margin-top="0.05in" fo:line-height="0.1805in"/>
      <style:text-properties style:font-name="標楷體" style:font-name-asian="標楷體"/>
    </style:style>
    <style:style style:name="TableRow77" style:family="table-row">
      <style:table-row-properties style:min-row-height="1.0722in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5in" fo:line-height="0.1805in" fo:margin-left="0.070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margin-top="0.05in" fo:line-height="0.1805in" fo:margin-left="0.0708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margin-top="0.05in" fo:line-height="0.1944in" fo:margin-left="0.5in" fo:text-indent="-0.4263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margin-top="0.05in" fo:line-height="0.1944in" fo:margin-left="0.07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0.2451in" fo:keep-together="always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3in" fo:keep-together="always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527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1944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1944in" fo:margin-left="0.07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6" style:parent-style-name="內文" style:family="paragraph">
      <style:paragraph-properties fo:text-align="justify" fo:line-height="0.1944in" fo:margin-left="0.072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1" style:parent-style-name="內文" style:family="paragraph">
      <style:paragraph-properties fo:text-align="justify" style:line-height-at-least="0.1527in" fo:text-indent="0.1652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text-align="justify" style:line-height-at-least="0.1527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style:line-height-at-least="0.1527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style:line-height-at-least="0.1527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min-row-height="1.3083in" fo:keep-together="always"/>
    </style:style>
    <style:style style:name="P157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158" style:family="table-row">
      <style:table-row-properties style:min-row-height="0.293in" fo:keep-together="always"/>
    </style:style>
    <style:style style:name="P159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160" style:family="table-row">
      <style:table-row-properties style:min-row-height="0.6618in" fo:keep-together="always"/>
    </style:style>
    <style:style style:name="P161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162" style:family="table-row">
      <style:table-row-properties style:min-row-height="0.1743in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7479in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8256in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Arial" style:font-name-asian="標楷體" style:font-name-complex="Arial" fo:color="#000000" fo:font-size="11pt" style:font-size-asian="11pt" style:font-size-complex="11pt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Arial" style:font-name-asian="標楷體" style:font-name-complex="Arial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ableCell1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Arial" style:font-name-asian="標楷體" style:font-name-complex="Arial" fo:color="#000000" fo:font-size="11pt" style:font-size-asian="11pt" style:font-size-complex="11pt"/>
    </style:style>
    <style:style style:name="P196" style:parent-style-name="內文" style:family="paragraph">
      <style:paragraph-properties fo:widows="2" fo:orphans="2"/>
      <style:text-properties style:font-name="Arial" style:font-name-asian="標楷體" style:font-name-complex="Arial" fo:color="#000000" fo:font-size="11pt" style:font-size-asian="11pt" style:font-size-complex="11pt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="Arial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ableRow202" style:family="table-row">
      <style:table-row-properties style:min-row-height="0.3458in" fo:keep-together="always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7861in" fo:keep-together="always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double" fo:color="#000000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法規-1標題" style:family="paragraph">
      <style:paragraph-properties fo:text-align="start" fo:margin-bottom="0in"/>
    </style:style>
    <style:style style:name="T218" style:parent-style-name="預設段落字型" style:family="text">
      <style:text-properties fo:font-size="10pt" style:font-size-asian="10pt" style:font-size-complex="10pt" fo:background-color="#FFFFFF"/>
    </style:style>
    <style:style style:name="T219" style:parent-style-name="預設段落字型" style:family="text">
      <style:text-properties fo:font-size="10pt" style:font-size-asian="10pt" style:font-size-complex="10pt" fo:background-color="#FFFFFF"/>
    </style:style>
    <style:style style:name="T220" style:parent-style-name="預設段落字型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p text:style-name="P1">吳鳳科技大學產學合作專案研究獎勵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</text:p>
            <text:p text:style-name="P19">請</text:p>
            <text:p text:style-name="P20">人</text:p>
          </table:table-cell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>系</text:p>
            <text:p text:style-name="P26">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職</text:p>
            <text:p text:style-name="P31">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申請</text:p>
            <text:p text:style-name="P36">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補助</text:p>
            <text:p text:style-name="P42">單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5">
            <text:p text:style-name="P48">住家：</text:p>
            <text:p text:style-name="P49"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計畫</text:p>
            <text:p text:style-name="P53">編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合約</text:p>
            <text:p text:style-name="P58">時間</text:p>
          </table:table-cell>
          <table:covered-table-cell/>
          <table:table-cell table:style-name="TableCell59" table:number-columns-spanned="5">
            <text:p text:style-name="P60"><text:s text:c="2"/>年 <text:s text:c="2"/>月 <text:s text:c="2"/>日 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計畫</text:p>
            <text:p text:style-name="P64">名稱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計畫</text:p>
            <text:p text:style-name="P70">經費</text:p>
          </table:table-cell>
          <table:covered-table-cell/>
          <table:table-cell table:style-name="TableCell71" table:number-columns-spanned="5">
            <text:p text:style-name="P72">總計畫經費:<text:s text:c="10"/>元</text:p>
            <text:p text:style-name="P73"><text:span text:style-name="T74"><text:s text:c="11"/></text:span><text:span text:style-name="T75">(實際進入本校帳戶之金額)</text:span></text:p>
            <text:p text:style-name="P76">管理費:<text:s text:c="9"/>元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獎勵</text:p>
            <text:p text:style-name="P80">類別</text:p>
          </table:table-cell>
          <table:table-cell table:style-name="TableCell81" table:number-columns-spanned="10">
            <text:p text:style-name="P82"><text:span text:style-name="T83">□<text:s/></text:span><text:span text:style-name="T84">1.</text:span><text:span text:style-name="T85">科技部</text:span><text:span text:style-name="T86">專題</text:span><text:span text:style-name="T87">研究計畫 <text:s text:c="6"/></text:span><text:span text:style-name="T88">　</text:span><text:span text:style-name="T89"><text:s/>2.</text:span><text:span text:style-name="T90">科技部</text:span><text:span text:style-name="T91">產學</text:span><text:span text:style-name="T92">合作</text:span><text:span text:style-name="T93">研究計畫<text:s/></text:span></text:p>
            <text:p text:style-name="P94">□ 3.科技部學生專題研究計畫 <text:s/><text:s/>□ 4.教育部或其他政府機關委託計畫<text:s text:c="3"/></text:p>
            <text:p text:style-name="P95">□ 5.學術研究機構委託研究計畫<text:s/>　<text:s/>6.民間機構委託研究計畫</text:p>
            <text:p text:style-name="P96"><text:span text:style-name="T97">□ 7.</text:span><text:span text:style-name="T98">其他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<text:span text:style-name="T102">申 <text:s/>請 <text:s/>人 <text:s/>自 <text:s/>我 <text:s/>檢 <text:s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 table:number-rows-spanned="4">
            <text:p text:style-name="P105"><text:span text:style-name="T106">1.</text:span><text:span text:style-name="T107">申請獎助者需檢附下述資料為附件供審查</text:span><text:span text:style-name="T108">，請先自行檢核是否檢附完整</text:span><text:span text:style-name="T109">(缺件者恕不受理) : <text:s text:c="3"/></text:span></text:p>
            <text:p text:style-name="P110"><text:span text:style-name="T111"><text:s text:c="3"/>□</text:span><text:span text:style-name="T112">獎勵類別屬</text:span><text:span text:style-name="T113">第1、2、3項者需檢附</text:span><text:span text:style-name="T114">:</text:span></text:p>
            <text:p text:style-name="P115"><text:span text:style-name="T116"><text:s text:c="5"/></text:span><text:span text:style-name="T117">1.計畫核定公文含清單</text:span><text:span text:style-name="T118"><text:s text:c="2"/></text:span><text:span text:style-name="T119">2.經費撥付公文</text:span><text:span text:style-name="T120"><text:s text:c="2"/></text:span><text:span text:style-name="T121">3.結案報告</text:span></text:p>
            <text:p text:style-name="P122"><text:span text:style-name="T123"><text:s text:c="2"/>□</text:span><text:span text:style-name="T124">獎勵類別屬</text:span><text:span text:style-name="T125">第4、5、7項者需檢附:</text:span></text:p>
            <text:p text:style-name="P126"><text:span text:style-name="T127"><text:s text:c="4"/></text:span><text:span text:style-name="T128">1.核定公文含核定經費表、合約書</text:span><text:span text:style-name="T129"><text:s text:c="2"/></text:span><text:span text:style-name="T130">2.</text:span><text:span text:style-name="T131">金額</text:span><text:span text:style-name="T132">入帳證明</text:span><text:span text:style-name="T133"><text:s text:c="2"/></text:span><text:span text:style-name="T134">3.計畫書(以修正後計畫書為主)</text:span><text:span text:style-name="T135"><text:s text:c="2"/></text:span><text:span text:style-name="T136">4.結案報告</text:span></text:p>
            <text:p text:style-name="P137"><text:span text:style-name="T138"><text:s text:c="3"/>□</text:span><text:span text:style-name="T139">獎勵類別屬</text:span><text:span text:style-name="T140">第6項者需檢附:</text:span></text:p>
            <text:p text:style-name="P141"><text:span text:style-name="T142"><text:s text:c="3"/></text:span><text:span text:style-name="T143">1.校內核定公文</text:span><text:span text:style-name="T144"><text:s text:c="2"/></text:span><text:span text:style-name="T145">2.</text:span><text:span text:style-name="T146">金額</text:span><text:span text:style-name="T147">入帳證明</text:span><text:span text:style-name="T148"><text:s text:c="2"/></text:span><text:span text:style-name="T149">3.結案報告</text:span></text:p>
            <text:p text:style-name="P150"><text:s text:c="3"/>□(複選選項)屬當年度結案之計畫送件申請本獎助案時，結案日仍尚未屆滿者，已先行檢附上述其它文</text:p>
            <text:p text:style-name="P151"><text:s text:c="5"/>件，並將於計畫結案後再行補繳結案報告 (計畫結案日:____年____月____日)</text:p>
            <text:p text:style-name="P152">2.計畫金額是否全數進入本校帳戶 <text:s text:c="2"/>□是 <text:s/>□否</text:p>
            <text:p text:style-name="P153">3.計畫成果是否轉成論文發表 　 <text:s text:c="3"/>□是 <text:s/>□否</text:p>
            <text:p text:style-name="P154"><text:span text:style-name="T155">4.計畫是否帶領學生參與 <text:s text:c="4"/>　 <text:s text:c="3"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申請人簽章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系</text:span><text:span text:style-name="T169">(</text:span><text:span text:style-name="T170">所</text:span><text:span text:style-name="T171">)、</text:span><text:span text:style-name="T172">中心主</text:span><text:span text:style-name="T173">管</text:span><text:span text:style-name="T174">審查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經___年___月___日研究發展會議初審結果:</text:p>
            <text:p text:style-name="內文"><text:span text:style-name="T187"><text:s/>□</text:span><text:span text:style-name="T188">資格不符，不予獎勵</text:span></text:p>
            <text:p text:style-name="內文"><text:span text:style-name="T189"><text:s/>□</text:span><text:span text:style-name="T190">獎</text:span><text:span text:style-name="T191">勵</text:span><text:span text:style-name="T192">__________</text:span><text:span text:style-name="T193">元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經___年___月___日_____學年度第___次</text:p>
            <text:p text:style-name="P196">教師評審委員會議審議結果:</text:p>
            <text:p text:style-name="P197"><text:span text:style-name="T198">獎</text:span><text:span text:style-name="T199">勵</text:span><text:span text:style-name="T200">__________</text:span><text:span text:style-name="T20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承辦人</text:p>
          </table:table-cell>
          <table:covered-table-cell/>
          <table:table-cell table:style-name="TableCell205" table:number-columns-spanned="6">
            <text:p text:style-name="P206"><text:span text:style-name="T207">研究發展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研發長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><text:span text:style-name="T218">註</text:span><text:span text:style-name="T219">：</text:span><text:span text:style-name="T220">依吳鳳科技大學產學合作專案計畫實施要點第七款辦理獎勵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baseline" fo:margin-top="0.0833in" style:line-height-at-least="0.1805in"/>
      <style:text-properties style:font-name-asian="標楷體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style:vertical-align="baseline" style:line-height-at-least="0.180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grame" style:display-name="grame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font-size="14pt" style:font-size-asian="14pt"/>
    </style:style>
    <style:style style:name="標題2字元" style:display-name="標題 2 字元" style:family="text">
      <style:text-properties style:font-name-asian="標楷體" fo:font-size="14pt" style:font-size-asian="14pt"/>
    </style:style>
    <style:style style:name="標題3字元" style:display-name="標題 3 字元" style:family="text">
      <style:text-properties style:font-name="標楷體" style:font-name-asian="標楷體" fo:font-size="14pt" style:font-size-asian="14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fo:font-size="14pt" style:font-size-asian="14pt"/>
    </style:style>
    <style:style style:name="本文2" style:display-name="本文 2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本文2字元" style:display-name="本文 2 字元" style:family="text">
      <style:text-properties style:font-name-asian="標楷體" fo:font-size="14pt" style:font-size-asian="14pt"/>
    </style:style>
    <style:style style:name="區塊文字" style:display-name="區塊文字" style:family="paragraph" style:parent-style-name="內文">
      <style:paragraph-properties style:snap-to-layout-grid="false" style:vertical-align="baseline" style:line-height-at-least="0in" fo:margin-left="0.4583in" fo:margin-right="0.9166in">
        <style:tab-stops>
          <style:tab-stop style:type="left" style:position="4.5416in"/>
        </style:tab-stops>
      </style:paragraph-properties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color="#000000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6LVL1" style:family="text">
      <style:text-properties style:use-window-font-color="true" fo:font-size="11pt" style:font-size-asian="11pt"/>
    </style:style>
    <style:style style:name="WW_CharLFO16LVL2" style:family="text">
      <style:text-properties style:use-window-font-color="true" fo:font-size="11pt" style:font-size-asian="11pt"/>
    </style:style>
    <style:style style:name="WW_CharLFO2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4062in" text:list-level-position-and-space-mode="label-alignment">
          <style:list-level-label-alignment text:label-followed-by="listtab" fo:margin-left="0.701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4062in" text:list-level-position-and-space-mode="label-alignment">
          <style:list-level-label-alignment text:label-followed-by="listtab" fo:margin-left="0.701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4062in" text:list-level-position-and-space-mode="label-alignment">
          <style:list-level-label-alignment text:label-followed-by="listtab" fo:margin-left="0.701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．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4062in" text:list-level-position-and-space-mode="label-alignment">
          <style:list-level-label-alignment text:label-followed-by="listtab" fo:margin-left="0.701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51in" text:min-label-width="0.4062in" text:list-level-position-and-space-mode="label-alignment">
          <style:list-level-label-alignment text:label-followed-by="listtab" fo:margin-left="0.701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A：建議各單位修訂或新增之法規草案及其完成日期一覽表</dc:title>
    <meta:initial-creator>user</meta:initial-creator>
    <dc:creator>Admin</dc:creator>
    <meta:creation-date>2018-07-30T05:41:00Z</meta:creation-date>
    <dc:date>2018-07-30T05:41:00Z</dc:date>
    <meta:print-date>2015-02-26T03:30:00Z</meta:print-date>
    <meta:template xlink:href="2015-WFUP-table-2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