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．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 style:page-number="1"/>
      <style:text-properties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line-break="normal" fo:text-align="end"/>
      <style:text-properties style:font-name="Calibri" style:font-name-asian="標楷體" style:font-name-complex="Calibri" fo:color="#000000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4.725in"/>
    </style:style>
    <style:style style:name="Table5" style:family="table">
      <style:table-properties style:width="6.3in" fo:margin-left="0in" table:align="center"/>
    </style:style>
    <style:style style:name="TableRow8" style:family="table-row">
      <style:table-row-properties style:row-height="0.3937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/>
    </style:style>
    <style:style style:name="T11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/>
    </style:style>
    <style:style style:name="T17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Row20" style:family="table-row">
      <style:table-row-properties style:row-height="0.3937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color="#000000" style:font-size-complex="11p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="Calibri" style:font-name-asian="標楷體" style:font-name-complex="Calibri" style:font-size-complex="11pt"/>
    </style:style>
    <style:style style:name="TableRow45" style:family="table-row">
      <style:table-row-properties style:row-height="0.3937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Row50" style:family="table-row">
      <style:table-row-properties style:row-height="0.7138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Calibri" style:font-name-asian="標楷體" style:font-name-complex="Calibri" style:font-size-complex="11pt"/>
    </style:style>
    <style:style style:name="T56" style:parent-style-name="預設段落字型" style:family="text">
      <style:text-properties style:font-name="Calibri" style:font-name-asian="標楷體" style:font-name-complex="Calibri" style:font-size-complex="11pt"/>
    </style:style>
    <style:style style:name="T57" style:parent-style-name="預設段落字型" style:family="text">
      <style:text-properties style:font-name="標楷體" style:font-name-asian="標楷體" style:font-name-complex="Calibri" style:font-size-complex="11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Calibri" style:font-name-asian="標楷體" style:font-name-complex="Calibri" style:font-size-complex="11pt"/>
    </style:style>
    <style:style style:name="T60" style:parent-style-name="預設段落字型" style:family="text">
      <style:text-properties style:font-name="Calibri" style:font-name-asian="標楷體" style:font-name-complex="Calibri" style:font-size-complex="11pt"/>
    </style:style>
    <style:style style:name="T61" style:parent-style-name="預設段落字型" style:family="text">
      <style:text-properties style:font-name="標楷體" style:font-name-asian="標楷體" style:font-name-complex="Calibri" style:font-size-complex="11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Calibri" style:font-name-asian="標楷體" style:font-name-complex="Calibri" style:font-size-complex="11pt"/>
    </style:style>
    <style:style style:name="T64" style:parent-style-name="預設段落字型" style:family="text">
      <style:text-properties style:font-name="Calibri" style:font-name-asian="標楷體" style:font-name-complex="Calibri" style:font-size-complex="11pt"/>
    </style:style>
    <style:style style:name="T65" style:parent-style-name="預設段落字型" style:family="text">
      <style:text-properties style:font-name="標楷體" style:font-name-asian="標楷體" style:font-name-complex="Calibri" style:font-size-complex="11pt"/>
    </style:style>
    <style:style style:name="P66" style:parent-style-name="內文" style:family="paragraph">
      <style:paragraph-properties style:snap-to-layout-grid="false"/>
      <style:text-properties style:font-name="Calibri" style:font-name-asian="標楷體" style:font-name-complex="Calibri" style:font-size-complex="11pt"/>
    </style:style>
    <style:style style:name="P67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P68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Row72" style:family="table-row">
      <style:table-row-properties style:row-height="0.3937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  <style:text-properties style:font-name="Calibri" style:font-name-asian="標楷體" style:font-name-complex="Calibri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Calibri" style:font-name-asian="標楷體" style:font-name-complex="Calibri" style:font-size-complex="11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line-height="0.1666in"/>
      <style:text-properties style:font-name="Calibri" style:font-name-asian="標楷體" style:font-name-complex="Calibri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Calibri" style:font-name-asian="標楷體" style:font-name-complex="Calibri" style:font-size-complex="11pt"/>
    </style:style>
    <style:style style:name="TableRow82" style:family="table-row">
      <style:table-row-properties style:row-height="0.3937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/>
      <style:text-properties style:font-name="Calibri" style:font-name-asian="標楷體" style:font-name-complex="Calibri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/>
      <style:text-properties style:font-name="Calibri" style:font-name-asian="標楷體" style:font-name-complex="Calibri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P92" style:parent-style-name="內文" style:family="paragraph">
      <style:text-properties style:font-name="Calibri" style:font-size-complex="11pt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1.575in"/>
    </style:style>
    <style:style style:name="TableColumn96" style:family="table-column">
      <style:table-column-properties style:column-width="1.575in"/>
    </style:style>
    <style:style style:name="TableColumn97" style:family="table-column">
      <style:table-column-properties style:column-width="1.575in"/>
    </style:style>
    <style:style style:name="Table93" style:family="table">
      <style:table-properties style:width="6.3in" fo:margin-left="0in" table:align="center"/>
    </style:style>
    <style:style style:name="TableRow98" style:family="table-row">
      <style:table-row-properties style:row-height="0.618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P10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P106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Calibri" style:font-name-asian="標楷體" style:font-name-complex="Calibri" style:font-size-complex="11pt"/>
    </style:style>
    <style:style style:name="TableRow109" style:family="table-row">
      <style:table-row-properties style:row-height="0.6694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Row118" style:family="table-row">
      <style:table-row-properties style:row-height="0.7437in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Calibri" style:font-name-asian="標楷體" style:font-name-complex="Calibri" style:font-size-complex="11pt"/>
    </style:style>
    <style:style style:name="TableRow127" style:family="table-row">
      <style:table-row-properties style:row-height="0.7437in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P130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Calibri" style:font-size-complex="11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style:font-name-complex="Calibri" style:font-size-complex="11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Calibri" style:font-name-asian="標楷體" style:font-name-complex="Calibri" style:font-size-complex="11pt"/>
    </style:style>
    <style:style style:name="P140" style:parent-style-name="內文" style:family="paragraph">
      <style:paragraph-properties style:snap-to-layout-grid="false" fo:line-height="0.3055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bookmark-start text:name="南台科技大學教學卓越計畫證照輔導課程申請表"/>附件二</text:p>
      <text:p text:style-name="P3">吳鳳科技大學補助參加國外競賽申請表</text:p>
      <text:p text:style-name="P4">申請日期：<text:s text:c="3"/>年<text:s text:c="3"/>月<text:s text:c="3"/>日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單位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申請人簽章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競賽日期</text:p>
          </table:table-cell>
          <table:table-cell table:style-name="TableCell23">
            <text:p text:style-name="P24">　　年　　月　　日起至　　年　　月　　日止，共計　　日</text:p>
          </table:table-cell>
        </table:table-row>
        <table:table-row table:style-name="TableRow25">
          <table:table-cell table:style-name="TableCell26">
            <text:p text:style-name="P27">競賽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競賽國家/地點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競賽主辦單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參與教師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參與學生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基本資料審查</text:p>
          </table:table-cell>
          <table:table-cell table:style-name="TableCell53">
            <text:list text:style-name="LFO26" text:continue-numbering="true">
              <text:list-item>
                <text:p text:style-name="P54"><text:span text:style-name="T55">是否檢附參賽規劃書相關資料</text:span><text:span text:style-name="T56"><text:s text:c="11"/></text:span><text:span text:style-name="T57">□是 <text:s/>□否</text:span></text:p>
              </text:list-item>
              <text:list-item>
                <text:p text:style-name="P58"><text:span text:style-name="T59">是否以本校名義參賽</text:span><text:span text:style-name="T60"><text:s text:c="19"/></text:span><text:span text:style-name="T61">□是 <text:s/>□否</text:span></text:p>
              </text:list-item>
              <text:list-item>
                <text:p text:style-name="P62"><text:span text:style-name="T63">參賽項目是否與就讀系（所）專長相關</text:span><text:span text:style-name="T64"><text:s text:c="3"/></text:span><text:span text:style-name="T65">□是 <text:s/>□否</text:span></text:p>
              </text:list-item>
            </text:list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經費預算規劃</text:p>
          </table:table-cell>
          <table:covered-table-cell/>
        </table:table-row>
        <table:table-row table:style-name="TableRow72">
          <table:table-cell table:style-name="TableCell73">
            <text:p text:style-name="P74">報名費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差旅費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保險費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總計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系(所)主管</text:p>
            <text:p text:style-name="P101">審查意見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學院院長</text:p>
            <text:p text:style-name="P106">審查意見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研究發展組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人事室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教學資源中心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會計室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研究發展處</text:p>
            <text:p text:style-name="P130">核准補助意見</text:p>
          </table:table-cell>
          <table:table-cell table:style-name="TableCell131">
            <text:p text:style-name="P132"><text:span text:style-name="T133">□是</text:span></text:p>
            <text:p text:style-name="P134"><text:span text:style-name="T135">□否</text:span></text:p>
          </table:table-cell>
          <table:table-cell table:style-name="TableCell136">
            <text:p text:style-name="P137">校<text:s text:c="4"/>長</text:p>
          </table:table-cell>
          <table:table-cell table:style-name="TableCell138">
            <text:p text:style-name="P139"/>
          </table:table-cell>
        </table:table-row>
      </table:table>
      <text:p text:style-name="P140"><text:bookmark-end text:name="南台科技大學教學卓越計畫證照輔導課程申請表"/><text:span text:style-name="T141">※須於競賽二星期前填列申請表</text:span><text:span text:style-name="T142">(</text:span><text:span text:style-name="T143">一式</text:span><text:span text:style-name="T144">2</text:span><text:span text:style-name="T145">份</text:span><text:span text:style-name="T1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style:line-height-at-least="0.1805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baseline" fo:margin-top="0.0833in" style:line-height-at-least="0.1805in"/>
      <style:text-properties style:font-name-asian="標楷體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style:vertical-align="baseline" style:line-height-at-least="0.1805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vertical-align="baseline" style:line-height-at-least="0in" fo:margin-left="0.4583in" fo:margin-right="0.9166in">
        <style:tab-stops>
          <style:tab-stop style:type="left" style:position="4.5416in"/>
        </style:tab-stops>
      </style:paragraph-properties>
      <style:text-properties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ame" style:display-name="grame" style:family="text" style:parent-style-name="預設段落字型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use-window-font-color="true" fo:font-size="11pt" style:font-size-asian="11pt"/>
    </style:style>
    <style:style style:name="WW_CharLFO9LVL2" style:family="text">
      <style:text-properties style:use-window-font-color="true" fo:font-size="11pt" style:font-size-asian="11pt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Times New Roman" style:font-name-asian="新細明體"/>
    </style:style>
    <style:style style:name="WW_CharLFO2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、本校教職員工之發明、創作，經自行向國內外專利主管機關申請專利，獲得專利者每案頒發獎勵金最高壹萬元</dc:title>
    <dc:subject/>
    <meta:initial-creator>.</meta:initial-creator>
    <dc:creator>Admin</dc:creator>
    <meta:creation-date>2018-07-30T05:43:00Z</meta:creation-date>
    <dc:date>2018-07-30T05:43:00Z</dc:date>
    <meta:print-date>2017-05-31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