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tyle="italic" style:font-style-asian="italic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0.4138in"/>
    </style:style>
    <style:style style:name="TableColumn11" style:family="table-column">
      <style:table-column-properties style:column-width="0.4909in"/>
    </style:style>
    <style:style style:name="TableColumn12" style:family="table-column">
      <style:table-column-properties style:column-width="0.2708in"/>
    </style:style>
    <style:style style:name="TableColumn13" style:family="table-column">
      <style:table-column-properties style:column-width="0.3173in"/>
    </style:style>
    <style:style style:name="TableColumn14" style:family="table-column">
      <style:table-column-properties style:column-width="0.2465in"/>
    </style:style>
    <style:style style:name="TableColumn15" style:family="table-column">
      <style:table-column-properties style:column-width="0.4722in"/>
    </style:style>
    <style:style style:name="TableColumn16" style:family="table-column">
      <style:table-column-properties style:column-width="0.2027in"/>
    </style:style>
    <style:style style:name="TableColumn17" style:family="table-column">
      <style:table-column-properties style:column-width="0.2125in"/>
    </style:style>
    <style:style style:name="TableColumn18" style:family="table-column">
      <style:table-column-properties style:column-width="0.0243in"/>
    </style:style>
    <style:style style:name="TableColumn19" style:family="table-column">
      <style:table-column-properties style:column-width="0.3187in"/>
    </style:style>
    <style:style style:name="TableColumn20" style:family="table-column">
      <style:table-column-properties style:column-width="0.4937in"/>
    </style:style>
    <style:style style:name="TableColumn21" style:family="table-column">
      <style:table-column-properties style:column-width="0.2826in"/>
    </style:style>
    <style:style style:name="TableColumn22" style:family="table-column">
      <style:table-column-properties style:column-width="0.159in"/>
    </style:style>
    <style:style style:name="TableColumn23" style:family="table-column">
      <style:table-column-properties style:column-width="0.3895in"/>
    </style:style>
    <style:style style:name="TableColumn24" style:family="table-column">
      <style:table-column-properties style:column-width="0.1291in"/>
    </style:style>
    <style:style style:name="TableColumn25" style:family="table-column">
      <style:table-column-properties style:column-width="0.7048in"/>
    </style:style>
    <style:style style:name="TableColumn26" style:family="table-column">
      <style:table-column-properties style:column-width="0.8368in"/>
    </style:style>
    <style:style style:name="Table8" style:family="table">
      <style:table-properties style:width="6.6722in" style:rel-width="100%" fo:margin-left="0in" table:align="center"/>
    </style:style>
    <style:style style:name="TableRow27" style:family="table-row">
      <style:table-row-properties style:min-row-height="0.468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131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131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441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letter-spacing="-0.0069in"/>
    </style:style>
    <style:style style:name="T70" style:parent-style-name="預設段落字型" style:family="text">
      <style:text-properties style:font-name-asian="標楷體" fo:letter-spacing="-0.0069in"/>
    </style:style>
    <style:style style:name="T71" style:parent-style-name="預設段落字型" style:family="text">
      <style:text-properties style:font-name-asian="標楷體" fo:letter-spacing="-0.0069in"/>
    </style:style>
    <style:style style:name="T72" style:parent-style-name="預設段落字型" style:family="text">
      <style:text-properties style:font-name="標楷體" style:font-name-asian="標楷體" fo:letter-spacing="-0.0069in"/>
    </style:style>
    <style:style style:name="T73" style:parent-style-name="預設段落字型" style:family="text">
      <style:text-properties style:font-name-asian="標楷體" fo:letter-spacing="-0.0069in"/>
    </style:style>
    <style:style style:name="T74" style:parent-style-name="預設段落字型" style:family="text">
      <style:text-properties style:font-name="標楷體" style:font-name-asian="標楷體" fo:letter-spacing="-0.0069in"/>
    </style:style>
    <style:style style:name="T75" style:parent-style-name="預設段落字型" style:family="text">
      <style:text-properties style:font-name-asian="標楷體" fo:letter-spacing="-0.0069in"/>
    </style:style>
    <style:style style:name="T76" style:parent-style-name="預設段落字型" style:family="text">
      <style:text-properties style:font-name-asian="標楷體" fo:letter-spacing="-0.0069in"/>
    </style:style>
    <style:style style:name="T7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694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235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937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937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5062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4062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4062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5208in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text-indent="0.3333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2.1513in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1291in"/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margin-top="0.0347in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margin-top="0.0347in" fo:margin-left="0.1666in">
        <style:tab-stops/>
      </style:paragraph-properties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margin-top="0.0347in" fo:margin-left="0.1666in">
        <style:tab-stops/>
      </style:paragraph-properties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margin-top="0.0347in" fo:margin-left="0.166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margin-top="0.0347in" fo:margin-left="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1291in"/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top="0.25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top="0.0347in" fo:margin-left="0.1666in">
        <style:tab-stops/>
      </style:paragraph-properties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fo:margin-top="0.0347in" fo:margin-left="0.1666in">
        <style:tab-stops/>
      </style:paragraph-properties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margin-top="0.0347in" fo:margin-left="0.1666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margin-top="0.0347in" fo:margin-left="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425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5222in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style:snap-to-layout-grid="false" fo:line-height="0.1666in"/>
      <style:text-properties fo:font-weight="bold" style:font-weight-asian="bold" fo:font-size="8pt" style:font-size-asian="8pt" style:font-size-complex="8pt"/>
    </style:style>
    <style:style style:name="P256" style:parent-style-name="內文" style:family="paragraph">
      <style:paragraph-properties style:snap-to-layout-grid="false" fo:margin-left="0.393in" fo:text-indent="-0.1298in">
        <style:tab-stops/>
      </style:paragraph-properties>
      <style:text-properties fo:font-size="8pt" style:font-size-asian="8pt" style:font-size-complex="8pt"/>
    </style:style>
    <style:style style:name="P257" style:parent-style-name="內文" style:family="paragraph">
      <style:paragraph-properties style:snap-to-layout-grid="false" fo:margin-left="0.393in" fo:text-indent="-0.1298in">
        <style:tab-stops/>
      </style:paragraph-properties>
    </style:style>
    <style:style style:name="T258" style:parent-style-name="預設段落字型" style:family="text">
      <style:text-properties fo:font-size="8pt" style:font-size-asian="8pt" style:font-size-complex="8pt"/>
    </style:style>
    <style:style style:name="T259" style:parent-style-name="預設段落字型" style:family="text">
      <style:text-properties fo:font-size="8pt" style:font-size-asian="8pt" style:font-size-complex="8pt"/>
    </style:style>
    <style:style style:name="T260" style:parent-style-name="預設段落字型" style:family="text">
      <style:text-properties fo:font-size="8pt" style:font-size-asian="8pt" style:font-size-complex="8pt"/>
    </style:style>
    <style:style style:name="T261" style:parent-style-name="預設段落字型" style:family="text">
      <style:text-properties fo:font-size="8pt" style:font-size-asian="8pt" style:font-size-complex="8pt"/>
    </style:style>
    <style:style style:name="T262" style:parent-style-name="預設段落字型" style:family="text">
      <style:text-properties fo:font-size="8pt" style:font-size-asian="8pt" style:font-size-complex="8pt"/>
    </style:style>
    <style:style style:name="T263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<text:s text:c="4"/></text:span></text:p>
      <text:p text:style-name="P5"><text:span text:style-name="T6"><text:s text:c="3"/></text:span><text:span text:style-name="T7">實務專題作品校外比賽成績優良獎勵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比賽</text:p>
            <text:p text:style-name="P30"><text:span text:style-name="T31">名稱</text:span>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申請日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等級</text:p>
          </table:table-cell>
          <table:table-cell table:style-name="TableCell41" table:number-columns-spanned="3">
            <text:p text:style-name="內文"><text:span text:style-name="T42">□</text:span><text:span text:style-name="T43">國際級</text:span></text:p>
          </table:table-cell>
          <table:covered-table-cell/>
          <table:covered-table-cell/>
          <table:table-cell table:style-name="TableCell44" table:number-columns-spanned="4">
            <text:p text:style-name="內文"><text:span text:style-name="T45">□</text:span><text:span text:style-name="T46">全國級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內文"><text:span text:style-name="T48">□</text:span><text:span text:style-name="T49">地區級</text:span></text:p>
          </table:table-cell>
          <table:covered-table-cell/>
          <table:covered-table-cell/>
          <table:covered-table-cell/>
          <table:table-cell table:style-name="TableCell50" table:number-columns-spanned="4" table:number-rows-spanned="2">
            <text:p text:style-name="P51">主辦單位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11">
            <text:p text:style-name="內文"><text:span text:style-name="T57">參賽隊數/作品：</text:span><text:span text:style-name="T58"><text:s/></text:span><text:span text:style-name="T59"><text:s text:c="10"/></text:span><text:span text:style-name="T60">隊/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得獎</text:p>
            <text:p text:style-name="P66"><text:span text:style-name="T67">名次</text:span></text:p>
          </table:table-cell>
          <table:table-cell table:style-name="TableCell68" table:number-columns-spanned="11">
            <text:p text:style-name="內文"><text:span text:style-name="T69">□第一名 <text:s text:c="2"/>□</text:span><text:span text:style-name="T70">第二名</text:span><text:span text:style-name="T71"><text:s text:c="3"/></text:span><text:span text:style-name="T72">□</text:span><text:span text:style-name="T73">第三名</text:span></text:p>
            <text:p text:style-name="內文"><text:span text:style-name="T74">□</text:span><text:span text:style-name="T75">其他</text:span><text:span text:style-name="T76"><text:s/></text:span><text:span text:style-name="T77">(</text:span><text:span text:style-name="T78">佳作、優選等之獎勵金額由審查會議決定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獲獎日期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rows-spanned="6">
            <text:p text:style-name="P87">比賽</text:p>
            <text:p text:style-name="P88"><text:span text:style-name="T89">作品</text:span></text:p>
          </table:table-cell>
          <table:table-cell table:style-name="TableCell90" table:number-columns-spanned="2">
            <text:p text:style-name="P91"><text:span text:style-name="T92">作品名稱</text:span></text:p>
          </table:table-cell>
          <table:covered-table-cell/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4">
            <text:p text:style-name="P98"><text:span text:style-name="T99">參與學生</text:span></text:p>
          </table:table-cell>
          <table:covered-table-cell/>
          <table:table-cell table:style-name="TableCell100" table:number-columns-spanned="3">
            <text:p text:style-name="P101"><text:span text:style-name="T102">班級</text:span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學號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姓名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班級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學號</text:span></text:p>
          </table:table-cell>
          <table:covered-table-cell/>
          <table:table-cell table:style-name="TableCell115">
            <text:p text:style-name="P116"><text:span text:style-name="T117">姓名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指導老師</text:span></text:p>
          </table:table-cell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系所單位</text:span>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附件</text:span></text:p>
          </table:table-cell>
          <table:table-cell table:style-name="TableCell179" table:number-columns-spanned="10">
            <text:p text:style-name="內文"><text:span text:style-name="T180">□</text:span><text:span text:style-name="T181">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內文"><text:span text:style-name="T183">□競賽等級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0">
            <text:p text:style-name="內文"><text:span text:style-name="T187">□</text:span><text:span text:style-name="T188">得獎作品</text:span><text:span text:style-name="T189">（請書面方式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內文"><text:span text:style-name="T191">□</text:span><text:span text:style-name="T192">學生獎助金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申請人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系所主管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經<text:s text:c="3"/>年<text:s text:c="3"/>月<text:s text:c="3"/>日「實務專題作品校外比賽得獎作品獎勵案」審查委員會議審查</text:p>
            <text:p text:style-name="P205">初審結果：</text:p>
            <text:p text:style-name="P206"><text:span text:style-name="T207">□</text:span><text:span text:style-name="T208">資格不符，不予獎勵</text:span></text:p>
            <text:p text:style-name="P209"><text:span text:style-name="T210">□</text:span><text:span text:style-name="T211">發給獎勵金</text:span></text:p>
            <text:p text:style-name="P212"><text:span text:style-name="T213">學生</text:span><text:span text:style-name="T214">獎勵金共計新台幣</text:span><text:span text:style-name="T215"><text:s text:c="15"/></text:span><text:span text:style-name="T216">元整</text:span></text:p>
            <text:p text:style-name="P217"><text:span text:style-name="T218">指導老師</text:span><text:span text:style-name="T219">獎勵金共計新台幣</text:span><text:span text:style-name="T220"><text:s text:c="10"/></text:span><text:span text:style-name="T22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經<text:s text:c="3"/>年<text:s text:c="3"/>月<text:s text:c="3"/>日校教師評審委員會審議</text:p>
            <text:p text:style-name="P224">審議結果：</text:p>
            <text:p text:style-name="P225"><text:span text:style-name="T226">□</text:span><text:span text:style-name="T227">資格不符，不予獎勵</text:span></text:p>
            <text:p text:style-name="P228"><text:span text:style-name="T229">□</text:span><text:span text:style-name="T230">發給獎勵金</text:span></text:p>
            <text:p text:style-name="P231"><text:span text:style-name="T232">學生</text:span><text:span text:style-name="T233">獎勵金共計新台幣</text:span><text:span text:style-name="T234"><text:s text:c="15"/></text:span><text:span text:style-name="T235">元整</text:span></text:p>
            <text:p text:style-name="P236"><text:span text:style-name="T237">指導老師</text:span><text:span text:style-name="T238">獎勵金共計新台幣</text:span><text:span text:style-name="T239"><text:s text:c="10"/></text:span><text:span text:style-name="T24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承辦人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研究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研究發展處研發長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>註：依本校實務專題製作獎勵補助要點第五點第(二)款師生實務專題作品參加校外比賽，成績優良獎勵金規定辦理：</text:p>
      <text:p text:style-name="P256">1.由研發處研究發展組於每學期10月或5月公告接受申請校外比賽得獎作品之獎勵申請表，並於申請截止後，由研發長、教務長、教學資源中心主任暨各學院院長召開審查會議，並由研發長擔任主席，審查結果送校教師評審委員會審議，依審議結果辦理獎勵。</text:p>
      <text:p text:style-name="P257"><text:span text:style-name="T258">2.</text:span><text:span text:style-name="T259">依本要點第三點第</text:span><text:span text:style-name="T260">(</text:span><text:span text:style-name="T261">三</text:span><text:span text:style-name="T262">)</text:span><text:span text:style-name="T263">款所述之獎勵標準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line-height-at-least="0.180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in" fo:margin-left="0.4583in" fo:margin-right="0.9166in">
        <style:tab-stops>
          <style:tab-stop style:type="left" style:position="4.5416in"/>
        </style:tab-stops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ame" style:display-name="grame" style:family="text" style:parent-style-name="預設段落字型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本校教職員工之發明、創作，經自行向國內外專利主管機關申請專利，獲得專利者每案頒發獎勵金最高壹萬元</dc:title>
    <dc:subject/>
    <meta:initial-creator>.</meta:initial-creator>
    <dc:creator>user</dc:creator>
    <meta:creation-date>2018-07-30T05:43:00Z</meta:creation-date>
    <dc:date>2021-11-03T03:51:00Z</dc:date>
    <meta:print-date>2017-05-11T06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