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1.9965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1.1104in"/>
    </style:style>
    <style:style style:name="Table8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2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3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6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min-row-height="0.4722in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77" style:family="table-row">
      <style:table-row-properties style:min-row-height="0.4722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3" style:family="table-row">
      <style:table-row-properties style:min-row-height="0.4722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7" style:family="table-row">
      <style:table-row-properties style:min-row-height="0.5034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8798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8" style:parent-style-name="內文" style:family="paragraph">
      <style:paragraph-properties fo:text-align="justify"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style:font-name-complex="Arial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4" style:family="table-row">
      <style:table-row-properties style:min-row-height="0.8298in" fo:keep-together="always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margin-left="0.3708in" fo:text-indent="-0.3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3" text:anchor-type="paragraph" svg:x="-0.25in" svg:y="-0.40069in" svg:width="0.75in" svg:height="0.375in" style:rel-width="scale" style:rel-height="scale"><draw:text-box><text:p text:style-name="內文">附件一</text:p></draw:text-box><svg:title/><svg:desc/></draw:frame><text:span text:style-name="T3">吳鳳科技大學</text:span></text:p>
      <text:p text:style-name="P4"><text:span text:style-name="T5">教師參與國外學術會議並發表論文</text:span><text:span text:style-name="T6">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申請</text:p>
            <text:p text:style-name="P23">日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訊</text:p>
            <text:p text:style-name="P38">地址</text:p>
          </table:table-cell>
          <table:table-cell table:style-name="TableCell39" table:number-columns-spanned="3">
            <text:p text:style-name="P40">□□□</text:p>
            <text:p text:style-name="P41"/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會議</text:p>
            <text:p text:style-name="P49">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會議</text:p>
            <text:p text:style-name="P54">時間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術</text:p>
            <text:p text:style-name="P60">類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預算</text:p>
          </table:table-cell>
          <table:table-cell table:style-name="TableCell65" table:number-columns-spanned="2">
            <text:p text:style-name="P66"><text:span text:style-name="T67">（請另附經費預算表）</text:span>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發表</text:p>
            <text:p text:style-name="P71">論文</text:p>
            <text:p text:style-name="P72">名稱</text:p>
          </table:table-cell>
          <table:table-cell table:style-name="TableCell73">
            <text:p text:style-name="P74">中文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請附(1)證明文件、(2)論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基本</text:p>
            <text:p text:style-name="P90">資料</text:p>
            <text:p text:style-name="P91">審查</text:p>
          </table:table-cell>
          <table:table-cell table:style-name="TableCell92" table:number-columns-spanned="4" table:number-rows-spanned="2">
            <text:p text:style-name="P93"><text:span text:style-name="T94">1.</text:span><text:span text:style-name="T95">學術會議　地點：</text:span><text:span text:style-name="T96">　　　　　　　　　</text:span></text:p>
            <text:p text:style-name="P97">2.發表論文　□是　□否</text:p>
            <text:p text:style-name="P98">3.是否以本校名義發表　□是　□否</text:p>
            <text:p text:style-name="P99"><text:span text:style-name="T100">4.</text:span><text:span text:style-name="T101">是否符合系(所)、中心發展方向　□是　□否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系(所)、中心</text:p>
            <text:p text:style-name="P104"><text:span text:style-name="T105">主管審查意見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list text:style-name="LFO26" text:continue-numbering="true">
              <text:list-item>
                <text:p text:style-name="P108"/>
              </text:list-item>
            </text:list>
          </table:covered-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研究發展組</text:p>
            <text:p text:style-name="P114">承辦／主管</text:p>
          </table:table-cell>
          <table:covered-table-cell/>
          <table:table-cell table:style-name="TableCell115">
            <text:p text:style-name="P116"><text:span text:style-name="T117">研發處核准補助意見</text:span></text:p>
          </table:table-cell>
          <table:table-cell table:style-name="TableCell118" table:number-columns-spanned="2">
            <text:p text:style-name="P119">人事室</text:p>
          </table:table-cell>
          <table:covered-table-cell/>
          <table:table-cell table:style-name="TableCell120">
            <text:p text:style-name="P121">會計室</text:p>
          </table:table-cell>
          <table:table-cell table:style-name="TableCell122">
            <text:p text:style-name="P123">校<text:s text:c="2"/>長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是　　　□否</text:p>
            <text:p text:style-name="P129"/>
            <text:p text:style-name="P130">研<text:s text:c="4"/>發<text:s text:c="4"/>長</text:p>
            <text:p text:style-name="P131">簽　　　　　章</text:p>
            <text:p text:style-name="P132"/>
            <text:p text:style-name="P133">ˍˍˍˍˍˍˍˍˍˍ</text:p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><text:span text:style-name="T141">※須</text:span><text:span text:style-name="T142">於會議二星期前填列申請表</text:span></text:p>
      <text:p text:style-name="P143"/>
      <text:p text:style-name="P144">註：依吳鳳科技大學教師發表學術論文獎勵補助要點第五點第(六)款明定：</text:p>
      <text:p text:style-name="P145">（六）赴國外參加學術性會議並實際發表論文者，補助註冊費及差旅費，差旅費依本校「國外出差旅費報支要點」辦理，申請人如為該論文第一作者或通訊作者最高補助金額為新台幣3萬元，申請人如為第二作者，最高補助金額為新台幣2萬5仟元，申請人如為第三作者，最高補助金額為新台幣2萬元，第四作者以後者不予補助，本申請案每人每年度以二案為限。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vertical-align="baseline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vertical-align="baselin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 fo:font-size="11pt" style:font-size-asian="11pt"/>
    </style:style>
    <style:style style:name="WW_CharLFO9LVL2" style:family="text">
      <style:text-properties style:use-window-font-color="true" fo:font-size="11pt" style:font-size-asian="11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style:font-name="Times New Roman" style:font-name-asian="新細明體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User</dc:creator>
    <meta:creation-date>2019-04-30T06:42:00Z</meta:creation-date>
    <dc:date>2019-04-30T06:42:00Z</dc:date>
    <meta:print-date>2019-02-26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