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12" style:parent-style-name="內文" style:family="paragraph">
      <style:paragraph-properties fo:text-align="end"/>
      <style:text-properties style:font-name="Verdana" style:font-name-asian="標楷體" fo:font-size="10pt" style:font-size-asian="10pt"/>
    </style:style>
    <style:style style:name="TableColumn14" style:family="table-column">
      <style:table-column-properties style:column-width="1.1722in"/>
    </style:style>
    <style:style style:name="TableColumn15" style:family="table-column">
      <style:table-column-properties style:column-width="0.1006in"/>
    </style:style>
    <style:style style:name="TableColumn16" style:family="table-column">
      <style:table-column-properties style:column-width="0.9812in"/>
    </style:style>
    <style:style style:name="TableColumn17" style:family="table-column">
      <style:table-column-properties style:column-width="0.8472in"/>
    </style:style>
    <style:style style:name="TableColumn18" style:family="table-column">
      <style:table-column-properties style:column-width="1.268in"/>
    </style:style>
    <style:style style:name="TableColumn19" style:family="table-column">
      <style:table-column-properties style:column-width="0.1472in"/>
    </style:style>
    <style:style style:name="TableColumn20" style:family="table-column">
      <style:table-column-properties style:column-width="0.7041in"/>
    </style:style>
    <style:style style:name="TableColumn21" style:family="table-column">
      <style:table-column-properties style:column-width="0.2597in"/>
    </style:style>
    <style:style style:name="TableColumn22" style:family="table-column">
      <style:table-column-properties style:column-width="1.15in"/>
    </style:style>
    <style:style style:name="Table13" style:family="table">
      <style:table-properties style:width="6.6305in" style:rel-width="100%" fo:margin-left="0in" table:align="center"/>
    </style:style>
    <style:style style:name="TableRow23" style:family="table-row">
      <style:table-row-properties style:row-height="1.4173in"/>
    </style:style>
    <style:style style:name="TableCell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center" fo:margin-top="0.0833in" fo:margin-bottom="0.0833in"/>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left="2.993in" fo:margin-right="0.0368in" fo:text-indent="0.3125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1" style:family="table-row">
      <style:table-row-properties style:row-height="0.3152in"/>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font-weight="bold" style:font-weight-asian="bold" style:font-weight-complex="bold"/>
    </style:style>
    <style:style style:name="TableRow54" style:family="table-row">
      <style:table-row-properties style:row-height="0.6694in"/>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Cambria" style:font-name-asian="標楷體" style:font-name-complex="Cambria"/>
    </style:style>
    <style:style style:name="TableRow73" style:family="table-row">
      <style:table-row-properties style:row-height="0.6486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Row86" style:family="table-row">
      <style:table-row-properties style:row-height="0.6868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Row95" style:family="table-row">
      <style:table-row-properties style:row-height="0.6958in"/>
    </style:style>
    <style:style style:name="TableCell9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Row100" style:family="table-row">
      <style:table-row-properties style:row-height="0.3152in"/>
    </style:style>
    <style:style style:name="TableCell10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weight="bold" style:font-weight-asian="bold" style:font-weight-complex="bold"/>
    </style:style>
    <style:style style:name="TableRow103" style:family="table-row">
      <style:table-row-properties style:row-height="0.6298in"/>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Row112" style:family="table-row">
      <style:table-row-properties style:row-height="0.6298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Row121" style:family="table-row">
      <style:table-row-properties style:row-height="0.6298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TableRow130" style:family="table-row">
      <style:table-row-properties style:row-height="0.6298in"/>
    </style:style>
    <style:style style:name="P131" style:parent-style-name="內文" style:family="paragraph">
      <style:paragraph-properties style:snap-to-layout-grid="false" fo:text-align="center"/>
      <style:text-properties style:font-name-asian="標楷體"/>
    </style:style>
    <style:style style:name="P132" style:parent-style-name="內文" style:family="paragraph">
      <style:paragraph-properties style:snap-to-layout-grid="false"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row-height="0.7083in"/>
    </style:style>
    <style:style style:name="TableCell14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Calibri" style:font-name-asian="標楷體" style:font-name-complex="Calibri"/>
    </style:style>
    <style:style style:name="T16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style:font-name-complex="Calibri"/>
    </style:style>
    <style:style style:name="T16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style:font-name-complex="Calibri"/>
    </style:style>
    <style:style style:name="T17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style:font-name-complex="Calibri"/>
    </style:style>
    <style:style style:name="T17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9" style:parent-style-name="預設段落字型" style:family="text">
      <style:text-properties style:font-name="Calibri" style:font-name-asian="標楷體" style:font-name-complex="Calibri"/>
    </style:style>
    <style:style style:name="T18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style:font-name-complex="Calibri"/>
    </style:style>
    <style:style style:name="TableRow182" style:family="table-row">
      <style:table-row-properties style:row-height="1.4958in"/>
    </style:style>
    <style:style style:name="TableCell183"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weight="bold" style:font-weight-asian="bold" style:font-weight-complex="bold" fo:color="#FF0000"/>
    </style:style>
    <style:style style:name="P186" style:parent-style-name="內文" style:family="paragraph">
      <style:paragraph-properties style:snap-to-layout-grid="false" fo:text-align="justify" fo:line-height="0.1666in" fo:margin-left="0.125in" fo:text-indent="-0.125in">
        <style:tab-stops/>
      </style:paragraph-properties>
    </style:style>
    <style:style style:name="T187" style:parent-style-name="預設段落字型" style:family="text">
      <style:text-properties style:font-name="Calibri" style:font-name-asian="標楷體" style:font-name-complex="Calibri"/>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style:style>
    <style:style style:name="P190" style:parent-style-name="內文" style:family="paragraph">
      <style:paragraph-properties style:snap-to-layout-grid="false" fo:text-align="justify" fo:margin-top="0.05in" fo:line-height="0.1666in" fo:margin-left="0.125in" fo:text-indent="-0.125in">
        <style:tab-stops/>
      </style:paragraph-properties>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fo:font-size="10pt" style:font-size-asian="10pt" style:font-size-complex="10pt"/>
    </style:style>
    <style:style style:name="T195" style:parent-style-name="超連結" style:family="text">
      <style:text-properties style:font-name="Calibri" style:font-name-asian="標楷體" style:font-name-complex="Calibri" fo:font-size="10pt" style:font-size-asian="10pt" style:font-size-complex="10pt"/>
    </style:style>
    <style:style style:name="T196" style:parent-style-name="預設段落字型" style:family="text">
      <style:text-properties style:font-name="Calibri" style:font-name-asian="標楷體" style:font-name-complex="Calibri" fo:font-size="10pt" style:font-size-asian="10pt" style:font-size-complex="10pt"/>
    </style:style>
    <style:style style:name="T197" style:parent-style-name="預設段落字型" style:family="text">
      <style:text-properties style:font-name="Calibri" style:font-name-asian="標楷體" style:font-name-complex="Calibri" fo:font-size="10pt" style:font-size-asian="10pt" style:font-size-complex="10pt"/>
    </style:style>
    <style:style style:name="T198" style:parent-style-name="預設段落字型" style:family="text">
      <style:text-properties style:font-name="Calibri" style:font-name-asian="標楷體" style:font-name-complex="Calibri" fo:font-size="10pt" style:font-size-asian="10pt" style:font-size-complex="10pt"/>
    </style:style>
    <style:style style:name="T199" style:parent-style-name="超連結" style:family="text">
      <style:text-properties style:font-name="Calibri" style:font-name-asian="標楷體" style:font-name-complex="Calibri" fo:font-size="10pt" style:font-size-asian="10pt" style:font-size-complex="10pt"/>
    </style:style>
    <style:style style:name="T200"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F-1<text:s/>Phụ lục F<text:s/>-1<text: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9">
            <text:p text:style-name="P25"><text:span text:style-name="T26">吳鳳科技大學</text:span><text:span text:style-name="T27">　</text:span><text:span text:style-name="T28">學生校外實習申請表</text:span><text:span text:style-name="T29"><text:line-break/></text:span><text:span text:style-name="T30">Đại học Khoa học và Công nghệ Wufeng</text:span><text:span text:style-name="T31">　</text:span><text:span text:style-name="T32">Mẫu đơn xin thực tập ngoài trường của sinh viên</text:span></text:p>
            <text:p text:style-name="P33"><text:span text:style-name="T34">申請日期：</text:span><text:span text:style-name="T35">　　</text:span><text:span text:style-name="T36">年</text:span><text:span text:style-name="T37">　　</text:span><text:span text:style-name="T38">月</text:span><text:span text:style-name="T39">　　</text:span><text:span text:style-name="T40">日　　編號：</text:span><text:span text:style-name="T41">　　　</text:span><text:span text:style-name="T42"><text:line-break/></text:span><text:span text:style-name="T43">Ngày nộp đơn:</text:span><text:span text:style-name="T44">　　</text:span><text:span text:style-name="T45">Năm</text:span><text:span text:style-name="T46">　　</text:span><text:span text:style-name="T47">mặt trăng</text:span><text:span text:style-name="T48">　　</text:span><text:span text:style-name="T49">Số ngày:</text:span><text:span text:style-name="T50">　　　</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申請人資料Thông tin người nộp đơ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系<text:s/>名<text:s/>稱<text:line-break/>Tên khoa</text:p>
          </table:table-cell>
          <table:table-cell table:style-name="TableCell57" table:number-columns-spanned="2">
            <text:p text:style-name="P58"/>
          </table:table-cell>
          <table:covered-table-cell/>
          <table:table-cell table:style-name="TableCell59">
            <text:p text:style-name="P60">班　級<text:line-break/>lớp học</text:p>
          </table:table-cell>
          <table:table-cell table:style-name="TableCell61" table:number-columns-spanned="2">
            <text:p text:style-name="P62"/>
          </table:table-cell>
          <table:covered-table-cell/>
          <table:table-cell table:style-name="TableCell63" table:number-columns-spanned="2">
            <text:p text:style-name="P64">性　別<text:line-break/>giới tính</text:p>
          </table:table-cell>
          <table:covered-table-cell/>
          <table:table-cell table:style-name="TableCell65">
            <text:p text:style-name="P66"><text:span text:style-name="T67">□男</text:span><text:span text:style-name="T68">Nam</text:span><text:span text:style-name="T69"><text:line-break/></text:span><text:span text:style-name="T70">□女</text:span><text:span text:style-name="T71">N</text:span><text:span text:style-name="T72">ữ</text:span></text:p>
          </table:table-cell>
        </table:table-row>
        <table:table-row table:style-name="TableRow73">
          <table:table-cell table:style-name="TableCell74">
            <text:p text:style-name="P75">姓　名<text:line-break/>Tên</text:p>
          </table:table-cell>
          <table:table-cell table:style-name="TableCell76" table:number-columns-spanned="2">
            <text:p text:style-name="P77"/>
          </table:table-cell>
          <table:covered-table-cell/>
          <table:table-cell table:style-name="TableCell78">
            <text:p text:style-name="P79">學　號<text:line-break/>Mã số sinh viên</text:p>
          </table:table-cell>
          <table:table-cell table:style-name="TableCell80" table:number-columns-spanned="2">
            <text:p text:style-name="P81"/>
          </table:table-cell>
          <table:covered-table-cell/>
          <table:table-cell table:style-name="TableCell82" table:number-columns-spanned="2">
            <text:p text:style-name="P83">聯絡電話<text:line-break/>Số điện thoại liên lạc</text:p>
          </table:table-cell>
          <table:covered-table-cell/>
          <table:table-cell table:style-name="TableCell84">
            <text:p text:style-name="P85"/>
          </table:table-cell>
        </table:table-row>
        <table:table-row table:style-name="TableRow86">
          <table:table-cell table:style-name="TableCell87">
            <text:p text:style-name="P88">緊急聯絡人<text:line-break/>Liên hệ khẩn cấp</text:p>
          </table:table-cell>
          <table:table-cell table:style-name="TableCell89" table:number-columns-spanned="3">
            <text:p text:style-name="P90"/>
          </table:table-cell>
          <table:covered-table-cell/>
          <table:covered-table-cell/>
          <table:table-cell table:style-name="TableCell91" table:number-columns-spanned="2">
            <text:p text:style-name="P92">緊急聯絡電話<text:line-break/>Số điện thoại liên lạc khẩn cấp</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ext:p text:style-name="P97">通訊地址<text:line-break/>Địa chỉ liên lạc</text:p>
          </table: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9">
            <text:p text:style-name="P102">實習機構資料Thông tin về cơ sở thực tập</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實習機構名稱<text:line-break/>Tên cơ sở thực tập</text:p>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聯絡人<text:line-break/>người liên hệ</text:p>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實習機構地址<text:line-break/>Địa chỉ cơ sở thực tập</text:p>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職　稱<text:line-break/>chức danh công việc</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able:number-rows-spanned="2">
            <text:p text:style-name="P123">實習內容<text:line-break/>Nội dung thực tập</text:p>
          </table:table-cell>
          <table:covered-table-cell/>
          <table:table-cell table:style-name="TableCell124" table:number-columns-spanned="3" table:number-rows-spanned="2">
            <text:p text:style-name="P125"/>
          </table:table-cell>
          <table:covered-table-cell/>
          <table:covered-table-cell/>
          <table:table-cell table:style-name="TableCell126" table:number-columns-spanned="2">
            <text:p text:style-name="P127">聯絡電話<text:line-break/>Số điện thoại liên</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able:covered-table-cell>
            <text:p text:style-name="P132"/>
          </table:covered-table-cell>
          <table:covered-table-cell/>
          <table:covered-table-cell/>
          <table:table-cell table:style-name="TableCell133" table:number-columns-spanned="2">
            <text:p text:style-name="P134">發函<text:line-break/>Gửi một lá thư</text:p>
          </table:table-cell>
          <table:covered-table-cell/>
          <table:table-cell table:style-name="TableCell135" table:number-columns-spanned="2">
            <text:p text:style-name="P136"><text:span text:style-name="T137">□</text:span><text:span text:style-name="T138">是</text:span><text:span text:style-name="T139">Có</text:span><text:span text:style-name="T140"><text:s text:c="2"/></text:span><text:span text:style-name="T141"><text:line-break/></text:span><text:span text:style-name="T142">□</text:span><text:span text:style-name="T143">否</text:span><text:span text:style-name="T144">Không</text:span></text:p>
          </table:table-cell>
          <table:covered-table-cell/>
        </table:table-row>
        <table:table-row table:style-name="TableRow145">
          <table:table-cell table:style-name="TableCell146" table:number-columns-spanned="2">
            <text:p text:style-name="P147">實習期間<text:line-break/>Trong thời gian thực tập</text:p>
          </table:table-cell>
          <table:covered-table-cell/>
          <table:table-cell table:style-name="TableCell148" table:number-columns-spanned="7">
            <text:p text:style-name="P149"><text:span text:style-name="T150">自</text:span><text:span text:style-name="T151">　　</text:span><text:span text:style-name="T152">年</text:span><text:span text:style-name="T153">　　</text:span><text:span text:style-name="T154">月</text:span><text:span text:style-name="T155">　　</text:span><text:span text:style-name="T156">日　～　</text:span><text:span text:style-name="T157">　　</text:span><text:span text:style-name="T158">年</text:span><text:span text:style-name="T159">　　</text:span><text:span text:style-name="T160">月</text:span><text:span text:style-name="T161">　　</text:span><text:span text:style-name="T162">日止。共計</text:span><text:span text:style-name="T163">　　　</text:span><text:span text:style-name="T164">天</text:span><text:span text:style-name="T165"><text:line-break/></text:span><text:span text:style-name="T166">từ</text:span><text:span text:style-name="T167">　　</text:span><text:span text:style-name="T168">Năm</text:span><text:span text:style-name="T169">　　</text:span><text:span text:style-name="T170">mặt trăng</text:span><text:span text:style-name="T171">　　</text:span><text:span text:style-name="T172">ngày ~</text:span><text:span text:style-name="T173">　　</text:span><text:span text:style-name="T174">Năm</text:span><text:span text:style-name="T175">　　</text:span><text:span text:style-name="T176">mặt trăng</text:span><text:span text:style-name="T177">　　</text:span><text:span text:style-name="T178">Kết thúc<text:s/></text:span><text:span text:style-name="T179">ngày .</text:span><text:span text:style-name="T180">　　　</text:span><text:span text:style-name="T181">___ ngày.</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text:span text:style-name="T185">注意事項</text:span>Lưu ý</text:p>
            <text:p text:style-name="P186"><text:span text:style-name="T187">1.</text:span><text:span text:style-name="T188">學生於校外實習期間，對未標示詳細操作步驟之設備，切勿擅自啟動，以免發生危險。如有疑問，應先請教現場指導人員。</text:span><text:span text:style-name="T189"><text:line-break/></text:span>Trong suốt thời gian thực tập ngoài trường, sinh viên không được tự ý vận hành thiết bị mà không có hướng dẫn chi tiết về quy trình sử dụng, để tránh xảy ra nguy hiểm. Nếu có bất kỳ thắc mắc nào, sinh viên nên tham khảo ý kiến của người hướng dẫn tại chỗ trước.</text:p>
            <text:p text:style-name="P190"><text:span text:style-name="T191">2.</text:span><text:span text:style-name="T192">實習時，一切以「安全第一」為優先考量。</text:span><text:span text:style-name="T193"><text:line-break/></text:span>Trong quá trình thực tập, "an toàn là trên hết" phải luôn là ưu tiên hàng đầu.</text:p>
          </table:table-cell>
          <table:covered-table-cell/>
          <table:covered-table-cell/>
          <table:covered-table-cell/>
          <table:covered-table-cell/>
          <table:covered-table-cell/>
          <table:covered-table-cell/>
          <table:covered-table-cell/>
          <table:covered-table-cell/>
        </table:table-row>
      </table:table>
      <text:p text:style-name="內文"><text:span text:style-name="T194">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95">http://isms.wfu.edu.tw/node/123</text:span></text:a><text:span text:style-name="T196">。</text:span><text:span text:style-name="T197"><text:line-break/></text:span><text:span text:style-name="T198">Thông tin cá nhân bạn cung cấp chỉ được sử dụng cho mục đích thực hiện các công việc của trường và sẽ không được cung cấp cho bên thứ ba hoặc sử dụng cho mục đích khác. Vui lòng đọc kỹ Thông báo về Chính sách Bảo mật Dữ liệu Cá nhân của trường tại:<text:s/></text:span><text:a xlink:href="http://isms.wfu.edu.tw/node/123" office:target-frame-name="_top" xlink:show="replace"><text:span text:style-name="T199">http://isms.wfu.edu.tw/node/123</text:span></text:a><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language-asian="zh" style:country-asian="TW"/>
    </style:style>
    <style:style style:name="T7" style:parent-style-name="預設段落字型" style:family="text">
      <style:text-properties style:font-name="Calibri" style:font-name-asian="標楷體" style:font-name-complex="Calibri" style:language-asian="zh" style:country-asian="TW"/>
    </style:style>
    <style:style style:name="T8" style:parent-style-name="預設段落字型" style:family="text">
      <style:text-properties style:font-name="Calibri" style:font-name-asian="標楷體" style:font-name-complex="Calibri" style:language-asian="zh" style:country-asian="TW"/>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language-asian="zh" style:country-asian="TW"/>
    </style:style>
    <style:style style:name="T11"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text:span text:style-name="T3">1</text:span><text:span text:style-name="T4">14.06.23.</text:span><text:span text:style-name="T5">修</text:span><text:span text:style-name="T6">正</text:span><text:span text:style-name="T7">版</text:span><text:span text:style-name="T8"><text:s/></text:span><text:span text:style-name="T9">1</text:span><text:span text:style-name="T10">14.06.23.<text:s/></text:span><text:span text:style-name="T11">Phiên bản sửa đổi</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申請表</dc:title>
    <dc:subject/>
    <meta:initial-creator>user</meta:initial-creator>
    <dc:creator>user</dc:creator>
    <meta:creation-date>2025-08-03T07:38:00Z</meta:creation-date>
    <dc:date>2025-08-03T07:38:00Z</dc:date>
    <meta:print-date>2025-08-03T07:38:00Z</meta:print-date>
    <meta:template xlink:href="Normal.dotm" xlink:type="simple"/>
    <meta:editing-cycles>2</meta:editing-cycles>
    <meta:editing-duration>PT0S</meta:editing-duration>
    <meta:document-statistic meta:page-count="1" meta:paragraph-count="3" meta:word-count="252" meta:character-count="1687" meta:row-count="11" meta:non-whitespace-character-count="1438"/>
  </office:meta>
</office:document-meta>
</file>