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6" style:parent-style-name="內文" style:family="paragraph">
      <style:text-properties style:font-name="Calibri" style:font-name-asian="標楷體" style:font-name-complex="Calibri"/>
    </style:style>
    <style:style style:name="TableColumn8" style:family="table-column">
      <style:table-column-properties style:column-width="1.1048in"/>
    </style:style>
    <style:style style:name="TableColumn9" style:family="table-column">
      <style:table-column-properties style:column-width="0.5527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1.1062in"/>
    </style:style>
    <style:style style:name="TableColumn12" style:family="table-column">
      <style:table-column-properties style:column-width="1.1048in"/>
    </style:style>
    <style:style style:name="TableColumn13" style:family="table-column">
      <style:table-column-properties style:column-width="0.5527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1.1062in"/>
    </style:style>
    <style:style style:name="Table7" style:family="table">
      <style:table-properties style:width="6.6305in" style:rel-width="100%" fo:margin-left="0in" table:align="center"/>
    </style:style>
    <style:style style:name="TableRow16" style:family="table-row">
      <style:table-row-properties style:row-height="0.8659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833in" fo:margin-left="0.3333in" fo:text-indent="4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row-height="0.5909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3347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row-height="0.3347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row-height="0.3347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row-height="0.3347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row-height="0.3347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row-height="0.3347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row-height="0.3347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row-height="0.3347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Row145" style:family="table-row">
      <style:table-row-properties style:row-height="0.3347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row-height="0.3347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row-height="0.334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row-height="0.3347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Row197" style:family="table-row">
      <style:table-row-properties style:row-height="0.3347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row-height="0.3347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Row223" style:family="table-row">
      <style:table-row-properties style:row-height="0.3347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row-height="0.3347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Row249" style:family="table-row">
      <style:table-row-properties style:row-height="0.3347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Row262" style:family="table-row">
      <style:table-row-properties style:row-height="0.3347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row-height="0.3347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row-height="0.3347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Row301" style:family="table-row">
      <style:table-row-properties style:row-height="0.3937in" fo:keep-together="always"/>
    </style:style>
    <style:style style:name="TableCell30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4" style:family="table-row">
      <style:table-row-properties style:row-height="0.5909in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letter-spacing="-0.0138in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letter-spacing="-0.0138in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text-properties style:font-name="Calibri" style:font-name-asian="標楷體" style:font-name-complex="Calibri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8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附表M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吳鳳科技大學　學生校外實習學生成績登錄表</text:p>
            <text:p text:style-name="P19"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<text:s/>名<text:s/>稱</text:p>
          </table:table-cell>
          <table:table-cell table:style-name="TableCell30" table:number-columns-spanned="2">
            <text:p text:style-name="P31">班級</text:p>
          </table:table-cell>
          <table:covered-table-cell/>
          <table:table-cell table:style-name="TableCell32">
            <text:p text:style-name="P33">學生姓名</text:p>
          </table:table-cell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>實習機構名稱</text:p>
          </table:table-cell>
          <table:covered-table-cell/>
          <table:table-cell table:style-name="TableCell38">
            <text:p text:style-name="P39"><text:span text:style-name="T40">實習考評成績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年　　班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年　　班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年　　班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年　　班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年　　班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年　　班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年　　班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年　　班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年　　班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年　　班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年　　班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年　　班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年　　班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年　　班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年　　班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年　　班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年　　班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年　　班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年　　班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年　　班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8">
            <text:p text:style-name="P303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任課教師簽章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系</text:span><text:span text:style-name="T312">主任</text:span><text:span text:style-name="T313">簽章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內文"><text:span text:style-name="T317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318">http://isms.wfu.edu.tw/node/123</text:span></text:a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4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5" style:parent-style-name="預設段落字型" style:family="text">
      <style:text-properties style:font-name="Calibri" style:font-name-asian="標楷體" style:font-name-complex="Calibri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</text:span><text:span text:style-name="T5">正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術學院學生校外實習課程實施要點</dc:title>
    <dc:subject/>
    <meta:initial-creator>user</meta:initial-creator>
    <dc:creator>研發處就業暨校友服務組-陳嬉樺</dc:creator>
    <meta:creation-date>2025-07-23T06:01:00Z</meta:creation-date>
    <dc:date>2025-07-23T06:01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