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T6" style:parent-style-name="預設段落字型" style:family="text">
      <style:text-properties style:font-name="Verdana" style:font-name-asian="標楷體" style:font-name-complex="Calibri" fo:background-color="#D9D9D9"/>
    </style:style>
    <style:style style:name="T7" style:parent-style-name="預設段落字型" style:family="text">
      <style:text-properties style:font-name="Verdana" style:font-name-asian="標楷體" style:font-name-complex="Calibri" fo:background-color="#D9D9D9"/>
    </style:style>
    <style:style style:name="T8" style:parent-style-name="預設段落字型" style:family="text">
      <style:text-properties style:font-name="Verdana" style:font-name-asian="標楷體" style:font-name-complex="Calibri" fo:background-color="#D9D9D9"/>
    </style:style>
    <style:style style:name="P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77in"/>
    </style:style>
    <style:style style:name="TableColumn12" style:family="table-column">
      <style:table-column-properties style:column-width="5.4534in"/>
    </style:style>
    <style:style style:name="Table10" style:family="table">
      <style:table-properties style:width="6.6305in" fo:margin-left="0in" table:align="center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right="-0.0451in"/>
      <style:text-properties style:font-name-asian="標楷體" fo:font-size="14pt" style:font-size-asian="14pt" style:font-size-complex="14pt"/>
    </style:style>
    <style:style style:name="TableRow18" style:family="table-row">
      <style:table-row-properties style:row-height="0.5902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right="-0.0451in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row-height="4.9215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-0.0451in"/>
      <style:text-properties style:font-name="Calibri" style:font-name-asian="標楷體" style:font-name-complex="Calibri" fo:font-size="14pt" style:font-size-asian="14pt" style:font-size-complex="14pt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8659in"/>
    </style:style>
    <style:style style:name="TableColumn37" style:family="table-column">
      <style:table-column-properties style:column-width="0.8659in"/>
    </style:style>
    <style:style style:name="Table32" style:family="table">
      <style:table-properties style:width="5.275in" fo:margin-left="0in" table:align="center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Row49" style:family="table-row">
      <style:table-row-properties style: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60" style:family="table-row">
      <style:table-row-properties style: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82" style:family="table-row">
      <style:table-row-properties style: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93" style:family="table-row">
      <style:table-row-properties style: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04" style:family="table-row">
      <style:table-row-properties style: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15" style:family="table-row">
      <style:table-row-properties style: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26" style:family="table-row">
      <style:table-row-properties style: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48" style:family="table-row">
      <style:table-row-properties style:row-height="0.275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59" style:family="table-row">
      <style:table-row-properties style:row-height="0.27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70" style:family="table-row">
      <style:table-row-properties style: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92" style:family="table-row">
      <style:table-row-properties style:row-height="0.275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203" style:family="table-row">
      <style:table-row-properties style:row-height="0.275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P214" style:parent-style-name="內文" style:family="paragraph">
      <style:paragraph-properties style:snap-to-layout-grid="false" fo:text-align="end" fo:margin-right="-0.0451in"/>
      <style:text-properties style:font-name="Calibri" style:font-name-asian="標楷體" style:font-name-complex="Calibri" fo:font-size="10pt" style:font-size-asian="10pt" style:font-size-complex="10pt"/>
    </style:style>
    <style:style style:name="TableRow215" style:family="table-row">
      <style:table-row-properties style:row-height="0.5902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right="-0.0451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row-height="2.3625in" fo:keep-together="always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0083in" fo:margin-right="-0.0451in" fo:text-indent="-0.0152in">
        <style:tab-stops/>
      </style:paragraph-properties>
    </style:style>
    <style:style style:name="T22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2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3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3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right="-0.0451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end" fo:margin-right="-0.0451in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end" fo:margin-right="-0.0451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fo:margin-right="-0.0451in"/>
    </style:style>
    <style:style style:name="T2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9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內文"><text:span text:style-name="T6">附表</text:span><text:span text:style-name="T7">L</text:span><text:span text:style-name="T8"><text:s/></text:span></text:p>
      <text:p text:style-name="P9">吳鳳科技大學　學生實習時數證明書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/>名<text:s/>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機構名稱</text:p>
          </table:table-cell>
          <table:table-cell table:style-name="TableCell21">
            <text:p text:style-name="P22"><text:span text:style-name="T23">　　　　　　　　　　　　　　　</text:span><text:span text:style-name="T24">(</text:span><text:span text:style-name="T25">全銜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實習學生</text:p>
          </table:table-cell>
          <table:table-cell table:style-name="TableCell30">
            <text:p text:style-name="P31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學生姓名</text:p>
                </table:table-cell>
                <table:table-cell table:style-name="TableCell41">
                  <text:p text:style-name="P42">學號</text:p>
                </table:table-cell>
                <table:table-cell table:style-name="TableCell43">
                  <text:p text:style-name="P44">實習期間</text:p>
                </table:table-cell>
                <table:table-cell table:style-name="TableCell45">
                  <text:p text:style-name="P46">實習總天數</text:p>
                </table:table-cell>
                <table:table-cell table:style-name="TableCell47">
                  <text:p text:style-name="P48">實習總時數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>(一份資料以15人為基準，超過15人，請另頁處理)</text:p>
          </table:table-cell>
        </table:table-row>
        <table:table-row table:style-name="TableRow215">
          <table:table-cell table:style-name="TableCell216">
            <text:p text:style-name="P217">實習總時數<text:line-break/>合計</text:p>
          </table:table-cell>
          <table:table-cell table:style-name="TableCell218">
            <text:p text:style-name="P219"><text:span text:style-name="T220">共</text:span><text:span text:style-name="T221">　　　　　</text:span><text:span text:style-name="T222">名實習生，合計共</text:span><text:span text:style-name="T223">　　　　　</text:span><text:span text:style-name="T224">小時</text:span></text:p>
          </table:table-cell>
        </table:table-row>
        <table:table-row table:style-name="TableRow225">
          <table:table-cell table:style-name="TableCell226">
            <text:p text:style-name="P227"><text:span text:style-name="T228">(</text:span><text:span text:style-name="T229">請加蓋公司大小章</text:span><text:span text:style-name="T230">)</text:span><text:span text:style-name="T231">實習機構證明簽章</text:span></text:p>
          </table:table-cell>
          <table:table-cell table:style-name="TableCell232">
            <text:p text:style-name="P233"><text:span text:style-name="T234">實習機構名稱：</text:span><text:span text:style-name="T235">　　　　　　　　　　　　　　　</text:span><text:span text:style-name="T236">(</text:span><text:span text:style-name="T237">全銜</text:span><text:span text:style-name="T238">)</text:span></text:p>
            <text:p text:style-name="P239"/>
            <text:p text:style-name="P240"/>
            <text:p text:style-name="P241"/>
            <text:p text:style-name="P242">負責人：</text:p>
            <text:p text:style-name="P243"/>
            <text:p text:style-name="P244"/>
            <text:p text:style-name="P245"/>
            <text:p text:style-name="P246"/>
            <text:p text:style-name="P247"><text:span text:style-name="T248">　　　</text:span><text:span text:style-name="T249">年</text:span><text:span text:style-name="T250">　　　</text:span><text:span text:style-name="T251">月</text:span><text:span text:style-name="T252">　　　</text:span><text:span text:style-name="T253">日</text:span></text:p>
            <text:p text:style-name="P254"/>
          </table:table-cell>
        </table:table-row>
      </table:table>
      <text:p text:style-name="P255"/>
      <text:p text:style-name="P256"><text:span text:style-name="T257">您所提供的個人資料，本校僅作為業務執行所需之資料用途，不會將您的個人資料提供予第三人或作其他目的之</text:span><text:soft-page-break/><text:span text:style-name="T258">利用。請詳閱本校個資告知聲明書：</text:span><text:a xlink:href="http://isms.wfu.edu.tw/node/123" office:target-frame-name="_top" xlink:show="replace"><text:span text:style-name="T259">http://isms.wfu.edu.tw/node/123</text:span></text:a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4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5" style:parent-style-name="預設段落字型" style:family="text">
      <style:text-properties style:font-name="Calibri" style:font-name-asian="標楷體" style:font-name-complex="Calibri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4.06.23.</text:span><text:span text:style-name="T4">修</text:span><text:span text:style-name="T5">正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技術學院學生校外實習課程實施要點</dc:title>
    <dc:subject/>
    <meta:initial-creator>user</meta:initial-creator>
    <dc:creator>研發處就業暨校友服務組-陳嬉樺</dc:creator>
    <meta:creation-date>2025-07-23T06:00:00Z</meta:creation-date>
    <dc:date>2025-07-23T06:01:00Z</dc:date>
    <meta:print-date>2021-04-16T05:2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68" meta:character-count="459" meta:row-count="3" meta:non-whitespace-character-count="392"/>
  </office:meta>
</office:document-meta>
</file>