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/>
    </style:style>
    <style:style style:name="P2" style:parent-style-name="內文" style:family="paragraph">
      <style:text-properties style:font-name="Verdana" style:font-name-asian="標楷體"/>
    </style:style>
    <style:style style:name="TableColumn4" style:family="table-column">
      <style:table-column-properties style:column-width="1.15in"/>
    </style:style>
    <style:style style:name="TableColumn5" style:family="table-column">
      <style:table-column-properties style:column-width="0.6902in"/>
    </style:style>
    <style:style style:name="TableColumn6" style:family="table-column">
      <style:table-column-properties style:column-width="0.6875in"/>
    </style:style>
    <style:style style:name="TableColumn7" style:family="table-column">
      <style:table-column-properties style:column-width="0.9201in"/>
    </style:style>
    <style:style style:name="TableColumn8" style:family="table-column">
      <style:table-column-properties style:column-width="1.1048in"/>
    </style:style>
    <style:style style:name="TableColumn9" style:family="table-column">
      <style:table-column-properties style:column-width="1.1048in"/>
    </style:style>
    <style:style style:name="TableColumn10" style:family="table-column">
      <style:table-column-properties style:column-width="1.3013in"/>
    </style:style>
    <style:style style:name="Table3" style:family="table">
      <style:table-properties style:width="6.959in" style:rel-width="104.94%" fo:margin-left="0in" table:align="center"/>
    </style:style>
    <style:style style:name="TableRow11" style:family="table-row">
      <style:table-row-properties style:row-height="0.7875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Verdan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Verdan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3243in"/>
    </style:style>
    <style:style style:name="TableCell40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7729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1" style:family="paragraph">
      <style:paragraph-properties style:snap-to-layout-grid="false" fo:text-align="justify" fo:margin-top="0.075in" fo:margin-left="0.3347in" fo:text-indent="-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1" style:family="paragraph">
      <style:paragraph-properties style:snap-to-layout-grid="false" fo:text-align="justify" fo:margin-top="0.075in" fo:margin-left="0.3347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row-height="0.8965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row-height="0.7479in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1.018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5in" fo:margin-bottom="0.05in" fo:line-height="0.1666in"/>
      <style:text-properties style:font-name-asian="標楷體"/>
    </style:style>
    <style:style style:name="P138" style:parent-style-name="內文" style:family="paragraph">
      <style:paragraph-properties style:snap-to-layout-grid="false" fo:text-align="justify" fo:margin-top="0.05in" fo:margin-bottom="0.05in" fo:line-height="0.1666in"/>
      <style:text-properties style:font-name-asian="標楷體"/>
    </style:style>
    <style:style style:name="P139" style:parent-style-name="內文" style:family="paragraph">
      <style:paragraph-properties style:snap-to-layout-grid="false" fo:text-align="justify" fo:margin-top="0.05in" fo:margin-bottom="0.05in" fo:line-height="0.1666in"/>
      <style:text-properties style:font-name-asian="標楷體"/>
    </style:style>
    <style:style style:name="P140" style:parent-style-name="內文" style:family="paragraph">
      <style:paragraph-properties style:line-break="normal" style:snap-to-layout-grid="false" fo:text-align="end" fo:margin-top="0.05in" fo:margin-bottom="0.05in" fo:line-heigh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row-height="2.0361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清單段落" style:list-style-name="LFO6" style:family="paragraph">
      <style:paragraph-properties style:snap-to-layout-grid="false" fo:text-align="justify" fo:margin-top="0.05in" fo:margin-bottom="0.05in" fo:line-height="0.1666in" fo:margin-left="0.1708in" fo:text-indent="-0.1708in">
        <style:tab-stops/>
      </style:paragraph-properties>
      <style:text-properties style:font-name="Times New Roman" style:font-name-asian="標楷體" style:font-size-complex="12pt"/>
    </style:style>
    <style:style style:name="P149" style:parent-style-name="清單段落" style:list-style-name="LFO6" style:family="paragraph">
      <style:paragraph-properties style:snap-to-layout-grid="false" fo:text-align="justify" fo:margin-top="0.05in" fo:margin-bottom="0.05in" fo:line-height="0.1666in" fo:margin-left="0.1708in" fo:text-indent="-0.1708in">
        <style:tab-stops/>
      </style:paragraph-properties>
      <style:text-properties style:font-name="Times New Roman" style:font-name-asian="標楷體" style:font-size-complex="12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2.5pt" style:font-size-asian="12.5pt" style:font-size-complex="12.5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2.5pt" style:font-size-asian="12.5pt" style:font-size-complex="12.5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2.5pt" style:font-size-asian="12.5pt" style:font-size-complex="12.5pt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57" style:parent-style-name="清單段落" style:list-style-name="LFO4" style:family="paragraph">
      <style:paragraph-properties style:snap-to-layout-grid="false" fo:margin-left="0.2937in" fo:text-indent="-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8" style:parent-style-name="清單段落" style:list-style-name="LFO4" style:family="paragraph">
      <style:paragraph-properties style:snap-to-layout-grid="false" fo:margin-left="0.2937in" fo:text-indent="-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9" style:parent-style-name="清單段落" style:list-style-name="LFO4" style:family="paragraph">
      <style:paragraph-properties style:snap-to-layout-grid="false" fo:margin-left="0.2937in" fo:text-indent="-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0" style:parent-style-name="清單段落" style:list-style-name="LFO4" style:family="paragraph">
      <style:paragraph-properties style:snap-to-layout-grid="false" fo:margin-left="0.2937in" fo:text-indent="-0.19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附表I-1，本表由學生提出申請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吳鳳科技大學學生校外實習中止及轉介實習申請書</text:span></text:p>
            <text:p text:style-name="P15"><text:span text:style-name="T16"><text:s text:c="48"/></text:span><text:span text:style-name="T17">申請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text:span text:style-name="T24">　　</text:span><text:span text:style-name="T25">編號：</text:span><text:span text:style-name="T26">　　</text:span><text:span text:style-name="T2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項目</text:p>
          </table:table-cell>
          <table:table-cell table:style-name="TableCell31" table:number-columns-spanned="6">
            <text:p text:style-name="P32"><text:span text:style-name="T33"></text:span><text:span text:style-name="T34">中止實習</text:span><text:span text:style-name="T35"><text:tab/></text:span><text:span text:style-name="T36"><text:tab/></text:span><text:span text:style-name="T37"></text:span><text:span text:style-name="T38">中止後轉介其他機構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系 名 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班　級</text:p>
          </table:table-cell>
          <table:table-cell table:style-name="TableCell49">
            <text:p text:style-name="P50"/>
          </table:table-cell>
          <table:table-cell table:style-name="TableCell51">
            <text:p text:style-name="P52">性　別</text:p>
          </table:table-cell>
          <table:table-cell table:style-name="TableCell53">
            <text:p text:style-name="P54">□男　□女</text:p>
          </table:table-cell>
        </table:table-row>
        <table:table-row table:style-name="TableRow55">
          <table:table-cell table:style-name="TableCell56">
            <text:p text:style-name="P57">姓　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學　號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7">
            <text:p text:style-name="P70"><text:span text:style-name="T71">中止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中止實習</text:p>
            <text:p text:style-name="P75">機構名稱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原訂實習期間</text:p>
          </table:table-cell>
          <table:table-cell table:style-name="TableCell81" table:number-columns-spanned="6">
            <text:p text:style-name="P82"><text:span text:style-name="T83">自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text:span text:style-name="T90">　～</text:span><text:span text:style-name="T91">　　</text:span><text:span text:style-name="T92">年</text:span><text:span text:style-name="T93">　　</text:span><text:span text:style-name="T94">月</text:span><text:span text:style-name="T95">　　</text:span><text:span text:style-name="T96">日</text:span><text:span text:style-name="T97">止。計</text:span><text:span text:style-name="T98">　　　</text:span><text:span text:style-name="T99">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實習狀況</text:p>
          </table:table-cell>
          <table:table-cell table:style-name="TableCell103" table:number-columns-spanned="6">
            <text:list text:style-name="LFO1" text:continue-numbering="true">
              <text:list-item>
                <text:p text:style-name="P104"><text:span text:style-name="T105">(尚)未前往報到。</text:span><text:span text:style-name="T106"><text:tab/></text:span><text:span text:style-name="T107">□</text:span><text:span text:style-name="T108">報到後並未前往實習。</text:span></text:p>
              </text:list-item>
              <text:list-item>
                <text:p text:style-name="P109"><text:span text:style-name="T110">已報到開始實習。</text:span><text:span text:style-name="T111">擬</text:span><text:span text:style-name="T112">中止日期：</text:span><text:span text:style-name="T113">　　</text:span><text:span text:style-name="T114">年</text:span><text:span text:style-name="T115">　　</text:span><text:span text:style-name="T116">月</text:span><text:span text:style-name="T117">　　</text:span><text:span text:style-name="T118">日</text:span><text:span text:style-name="T119">，</text:span><text:span text:style-name="T120">共計實習</text:span><text:span text:style-name="T121">　　</text:span><text:span text:style-name="T122">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中止實習原因/問題(請詳述)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人簽章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實習機構輔導老師</text:p>
          </table:table-cell>
          <table:covered-table-cell/>
          <table:table-cell table:style-name="TableCell136" table:number-columns-spanned="5">
            <text:p text:style-name="P137">□<text:s/>同意<text:s text:c="4"/>□不同意</text:p>
            <text:p text:style-name="P138"/>
            <text:p text:style-name="P139"/>
            <text:p text:style-name="P140"><text:span text:style-name="T141">簽</text:span><text:span text:style-name="T142">章</text:span><text:span text:style-name="T143">：＿＿＿＿＿＿＿＿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學校實習輔導老師</text:p>
          </table:table-cell>
          <table:covered-table-cell/>
          <table:table-cell table:style-name="TableCell147" table:number-columns-spanned="5">
            <text:list text:style-name="LFO6" text:continue-numbering="true">
              <text:list-item>
                <text:p text:style-name="P148">□<text:s/>同意<text:s text:c="4"/>□不同意</text:p>
              </text:list-item>
              <text:list-item>
                <text:p text:style-name="P149">意見說明：</text:p>
              </text:list-item>
            </text:list>
            <text:p text:style-name="P150"/>
            <text:p text:style-name="P151"/>
            <text:p text:style-name="P152"/>
            <text:p text:style-name="P153">3.<text:s/>後續輔導措施：</text:p>
            <text:p text:style-name="P154">□中止實習，輔導返校上課</text:p>
            <text:p text:style-name="P155">□轉介其他機構繼續實習<text:s/><text:s text:c="14"/>簽章：＿＿＿＿＿＿＿＿</text:p>
          </table:table-cell>
          <table:covered-table-cell/>
          <table:covered-table-cell/>
          <table:covered-table-cell/>
          <table:covered-table-cell/>
        </table:table-row>
      </table:table>
      <text:p text:style-name="P156">備註：</text:p>
      <text:list text:style-name="LFO4" text:continue-numbering="true">
        <text:list-item>
          <text:p text:style-name="P157">本表由實習學生提出申請，經由實習機構輔導老師及學校實習輔導老師核章後，由學生實習輔導師老師向學校提出學生實習異動申請，實習輔導老師應將輔導學生辦理中止或轉介之輔導紀錄妥善填報。</text:p>
        </text:list-item>
        <text:list-item>
          <text:p text:style-name="P158">申請轉換實習單位或中止實習課程所造成的任何權益損失問題（例如：延畢、二一等），概由實習學生全權負責。</text:p>
        </text:list-item>
        <text:list-item>
          <text:p text:style-name="P159">本表簽署完成後，正本由系所留存，影本由學生、實習單位各執一份。</text:p>
        </text:list-item>
        <text:list-item>
          <text:p text:style-name="P160"><text:span text:style-name="T161">您所提供的個人資料，本校僅作為業務執行所需之資料用途，不會將您的個人資料提供予第三人或作其他目的之利用。請詳閱本校個資告知聲明書：http://isms.wfu.edu.tw/node/12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44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研發處-陳嬉樺</meta:initial-creator>
    <dc:creator>研發處就業暨校友服務組-陳嬉樺</dc:creator>
    <meta:creation-date>2024-10-29T03:44:00Z</meta:creation-date>
    <dc:date>2024-10-29T03:44:00Z</dc:date>
    <meta:print-date>2024-09-03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