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9" style:parent-style-name="預設段落字型" style:family="text">
      <style:text-properties style:font-name="Verdana" style:font-name-asian="標楷體" style:font-name-complex="Calibri" fo:background-color="#D9D9D9"/>
    </style:style>
    <style:style style:name="T10" style:parent-style-name="預設段落字型" style:family="text">
      <style:text-properties style:font-name="Verdana" style:font-name-asian="標楷體" style:font-name-complex="Calibri" fo:background-color="#D9D9D9"/>
    </style:style>
    <style:style style:name="T11" style:parent-style-name="預設段落字型" style:family="text">
      <style:text-properties style:font-name="Verdana" style:font-name-asian="標楷體" style:font-name-complex="Calibri" fo:background-color="#D9D9D9"/>
    </style:style>
    <style:style style:name="P12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2.568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2.2562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13" style:family="table">
      <style:table-properties style:width="6.6673in" fo:margin-left="0in" table:align="left"/>
    </style:style>
    <style:style style:name="TableRow19" style:family="table-row">
      <style:table-row-properties style:row-height="0.433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row-height="0.4333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Row39" style:family="table-row">
      <style:table-row-properties style:row-height="0.4333in" style:use-optimal-row-height="false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row-height="0.4333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letter-spacing="0.0027in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Row59" style:family="table-row">
      <style:table-row-properties style:row-height="0.4333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1.744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1.6611in" style:use-optimal-row-height="false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3597in" fo:text-indent="-0.3597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1.1756in" style:use-optimal-row-height="false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041in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6722in" style:use-optimal-row-height="false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 fo:margin-left="0.3597in" fo:text-indent="-0.3597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start" fo:margin-top="0.1666in" fo:line-height="0.2361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0.0027in"/>
    </style:style>
    <style:style style:name="T172" style:parent-style-name="預設段落字型" style:family="text">
      <style:text-properties style:font-name-asian="標楷體" fo:letter-spacing="0.0027in"/>
    </style:style>
    <style:style style:name="T173" style:parent-style-name="預設段落字型" style:family="text">
      <style:text-properties style:font-name-asian="標楷體" fo:letter-spacing="0.0027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widows="2" fo:orphans="2" fo:margin-top="0.25in"/>
    </style:style>
    <style:style style:name="T190" style:parent-style-name="預設段落字型" style:family="text">
      <style:text-properties style:font-name-asian="標楷體" fo:letter-spacing="0.125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letter-spacing="0.0027i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9">附表</text:span><text:span text:style-name="T10">H</text:span><text:span text:style-name="T11"><text:s/></text:span></text:p>
      <text:p text:style-name="P12">吳鳳科技大學　學生校外實習輔導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(科)別</text:p>
          </table:table-cell>
          <table:table-cell table:style-name="TableCell22">
            <text:p text:style-name="P23"/>
          </table:table-cell>
          <table:table-cell table:style-name="TableCell24">
            <text:p text:style-name="P25">班　級</text:p>
          </table:table-cell>
          <table:table-cell table:style-name="TableCell26"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訪視</text:p>
            <text:p text:style-name="P31">實習生</text:p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學　號</text:p>
          </table:table-cell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實習期間</text:p>
          </table:table-cell>
          <table:table-cell table:style-name="TableCell42">
            <text:p text:style-name="P43"/>
          </table:table-cell>
          <table:table-cell table:style-name="TableCell44">
            <text:p text:style-name="P45">訪視日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訪視實習<text:line-break/>機構名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訪視實習</text:span><text:span text:style-name="T56">老師</text:span></text:p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訪視實習<text:line-break/>機構地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訪視輔導內容或<text:line-break/>問題反應</text:p>
          </table:table-cell>
          <table:table-cell table:style-name="TableCell67" table:number-columns-spanned="3">
            <text:p text:style-name="P68"><text:span text:style-name="T69">一</text:span><text:span text:style-name="T70">、</text:span><text:span text:style-name="T71">對學生實習概況訪視記錄：</text:span></text:p>
            <text:p text:style-name="P72"><text:span text:style-name="T73">(</text:span><text:span text:style-name="T74">一</text:span><text:span text:style-name="T75">)</text:span><text:span text:style-name="T76"><text:s/></text:span><text:span text:style-name="T77">實習</text:span><text:span text:style-name="T78">環境：□優</text:span><text:span text:style-name="T79"><text:s/></text:span><text:span text:style-name="T80">□良</text:span><text:span text:style-name="T81"><text:s/></text:span><text:span text:style-name="T82">□可</text:span><text:span text:style-name="T83"><text:s/></text:span><text:span text:style-name="T84">□尚可</text:span><text:span text:style-name="T85"><text:s/></text:span><text:span text:style-name="T86">□不佳</text:span></text:p>
            <text:p text:style-name="P87">(二)<text:s/>人際互動：□優<text:s/>□良<text:s/>□可<text:s/>□尚可<text:s/>□不佳</text:p>
            <text:p text:style-name="P88">(三)<text:s/>學習態度：□優<text:s/>□良<text:s/>□可<text:s/>□尚可<text:s/>□不佳</text:p>
            <text:p text:style-name="P89"><text:span text:style-name="T90">(</text:span><text:span text:style-name="T91">四</text:span><text:span text:style-name="T92">)<text:s/></text:span><text:span text:style-name="T93">實習情形：</text:span><text:span text:style-name="T94"><text:s text:c="54"/></text:span><text:span text:style-name="T95"><text:line-break/></text:span><text:span text:style-name="T96"><text:s text:c="64"/></text:span></text:p>
            <text:p text:style-name="P97"><text:span text:style-name="T98">(</text:span><text:span text:style-name="T99">五</text:span><text:span text:style-name="T100">)<text:s/></text:span><text:span text:style-name="T101">學生意見：</text:span><text:span text:style-name="T102"><text:s text:c="54"/></text:span></text:p>
          </table:table-cell>
          <table:covered-table-cell/>
          <table:covered-table-cell/>
          <table:table-cell>
            <text:p text:style-name="P97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<text:span text:style-name="T107">二</text:span><text:span text:style-name="T108">、</text:span><text:span text:style-name="T109">對公司配合的情況評估記錄：</text:span></text:p>
            <text:p text:style-name="P110">(一)<text:s/>員工訓練：□優<text:s/>□良<text:s/>□可<text:s/>□尚可<text:s/>□不佳</text:p>
            <text:p text:style-name="P111"><text:span text:style-name="T112">(</text:span><text:span text:style-name="T113">二</text:span><text:span text:style-name="T114">)</text:span><text:span text:style-name="T115"><text:s/></text:span><text:span text:style-name="T116">訓練</text:span><text:span text:style-name="T117">安全：□優</text:span><text:span text:style-name="T118"><text:s/></text:span><text:span text:style-name="T119">□良</text:span><text:span text:style-name="T120"><text:s/></text:span><text:span text:style-name="T121">□可</text:span><text:span text:style-name="T122"><text:s/></text:span><text:span text:style-name="T123">□尚可</text:span><text:span text:style-name="T124"><text:s/></text:span><text:span text:style-name="T125">□不佳</text:span></text:p>
            <text:p text:style-name="P126">(三)<text:s/>專業實習：□優<text:s/>□良<text:s/>□可<text:s/>□尚可<text:s/>□不佳</text:p>
            <text:p text:style-name="P127"><text:span text:style-name="T128">(</text:span><text:span text:style-name="T129">四</text:span><text:span text:style-name="T130">)<text:s/></text:span><text:span text:style-name="T131">配合情形：</text:span><text:span text:style-name="T132"><text:s text:c="54"/></text:span><text:span text:style-name="T133"><text:line-break/></text:span><text:span text:style-name="T134"><text:s text:c="64"/></text:span><text:span text:style-name="T135"><text:s/></text:span></text:p>
            <text:p text:style-name="P136"><text:span text:style-name="T137">(</text:span><text:span text:style-name="T138">五</text:span><text:span text:style-name="T139">)<text:s/></text:span><text:span text:style-name="T140">企業意見：</text:span><text:span text:style-name="T141"><text:s text:c="62"/></text:span></text:p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三</text:span><text:span text:style-name="T147">、實習整體評語</text:span><text:span text:style-name="T148">：</text:span></text:p>
            <text:p text:style-name="P149"><text:span text:style-name="T150">(</text:span><text:span text:style-name="T151">一</text:span><text:span text:style-name="T152">)</text:span><text:span text:style-name="T153"><text:s/></text:span><text:span text:style-name="T154">請簡述學生實習內容與課程目標是否相符：</text:span><text:span text:style-name="T155"><text:s text:c="28"/></text:span><text:span text:style-name="T156"><text:line-break/><text:s text:c="64"/></text:span></text:p>
            <text:p text:style-name="P157"><text:span text:style-name="T158">(</text:span><text:span text:style-name="T159">二</text:span><text:span text:style-name="T160">)<text:s/></text:span><text:span text:style-name="T161">企業</text:span><text:span text:style-name="T162">方面</text:span><text:span text:style-name="T163">：</text:span><text:span text:style-name="T164"><text:s text:c="60"/></text:span></text:p>
          </table:table-cell>
          <table:covered-table-cell/>
          <table:covered-table-cell/>
          <table:table-cell>
            <text:p text:style-name="P157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照片(至少2張)</text:p>
          </table:table-cell>
          <table:covered-table-cell/>
          <table:covered-table-cell/>
          <table:table-cell>
            <text:p text:style-name="P168"/>
          </table:table-cell>
        </table:table-row>
      </table:table>
      <text:p text:style-name="P169"><text:span text:style-name="T170">訪視實習</text:span><text:span text:style-name="T171">老師</text:span><text:span text:style-name="T172">：</text:span><text:span text:style-name="T173"><text:s text:c="13"/></text:span><text:span text:style-name="T174"><text:s/>(</text:span><text:span text:style-name="T175">簽章</text:span><text:span text:style-name="T176">)</text:span><text:span text:style-name="T177">　　　</text:span><text:span text:style-name="T178"><text:s/></text:span><text:span text:style-name="T179">系</text:span><text:span text:style-name="T180">(</text:span><text:span text:style-name="T181">所</text:span><text:span text:style-name="T182">)</text:span><text:span text:style-name="T183">主管：</text:span><text:span text:style-name="T184"><text:s text:c="19"/></text:span><text:span text:style-name="T185"><text:s/>(</text:span><text:span text:style-name="T186">簽章</text:span><text:span text:style-name="T187">)</text:span><text:span text:style-name="T188"><text:tab/></text:span></text:p>
      <text:p text:style-name="P189"><text:span text:style-name="T190">研發</text:span><text:span text:style-name="T191">處</text:span><text:span text:style-name="T192">：</text:span><text:span text:style-name="T193"><text:s text:c="13"/></text:span><text:span text:style-name="T194"><text:s/>(</text:span><text:span text:style-name="T195">簽章</text:span><text:span text:style-name="T1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5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.5pt" style:font-size-asian="10.5pt" style:font-size-complex="16pt"/>
    </style:style>
    <style:style style:name="T4" style:parent-style-name="預設段落字型" style:family="text">
      <style:text-properties style:font-name-asian="標楷體" fo:font-size="10.5pt" style:font-size-asian="10.5pt" style:font-size-complex="16pt"/>
    </style:style>
    <style:style style:name="T5" style:parent-style-name="預設段落字型" style:family="text">
      <style:text-properties style:font-name-asian="標楷體" fo:font-size="10.5pt" style:font-size-asian="10.5pt" style:font-size-complex="16pt"/>
    </style:style>
    <style:style style:name="T6" style:parent-style-name="預設段落字型" style:family="text">
      <style:text-properties style:font-name="Calibri" style:font-name-asian="標楷體" style:font-name-complex="Calibri"/>
    </style:style>
    <style:style style:name="T7" style:parent-style-name="超連結" style:family="text">
      <style:text-properties style:font-name="Calibri" style:font-name-asian="標楷體" style:font-name-complex="Calibri"/>
    </style:style>
    <style:style style:name="T8" style:parent-style-name="預設段落字型" style:family="text">
      <style:text-properties style:font-name="Calibri" style:font-name-asian="標楷體" style:font-name-complex="Calibri"/>
    </style:style>
  </office:automatic-styles>
  <office:master-styles>
    <style:master-page style:name="MP0" style:page-layout-name="PL0">
      <style:header>
        <text:p text:style-name="P2"><text:span text:style-name="T3">114.06.23.</text:span><text:span text:style-name="T4">修正</text:span><text:span text:style-name="T5">版</text:span></text:p>
      </style:header>
      <style:footer>
        <text:p text:style-name="頁尾"><text:span text:style-name="T6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7">http://isms.wfu.edu.tw/node/123</text:span></text:a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科技大學學生校外實習輔導表</dc:title>
    <dc:subject/>
    <meta:initial-creator>user</meta:initial-creator>
    <dc:creator>研發處就業暨校友服務組-陳嬉樺</dc:creator>
    <meta:creation-date>2025-07-23T05:58:00Z</meta:creation-date>
    <dc:date>2025-07-23T05:58:00Z</dc:date>
    <meta:print-date>2018-08-09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