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Verdana" style:font-name-asian="標楷體" style:font-name-complex="Calibri" fo:background-color="#D9D9D9"/>
    </style:style>
    <style:style style:name="P8" style:parent-style-name="內文" style:family="paragraph">
      <style:paragraph-properties fo:text-align="end"/>
      <style:text-properties style:font-name="Verdana" style:font-name-asian="標楷體" fo:font-size="10pt" style:font-size-asian="10pt"/>
    </style:style>
    <style:style style:name="TableColumn10" style:family="table-column">
      <style:table-column-properties style:column-width="1.1722in"/>
    </style:style>
    <style:style style:name="TableColumn11" style:family="table-column">
      <style:table-column-properties style:column-width="0.1006in"/>
    </style:style>
    <style:style style:name="TableColumn12" style:family="table-column">
      <style:table-column-properties style:column-width="0.9812in"/>
    </style:style>
    <style:style style:name="TableColumn13" style:family="table-column">
      <style:table-column-properties style:column-width="0.8472in"/>
    </style:style>
    <style:style style:name="TableColumn14" style:family="table-column">
      <style:table-column-properties style:column-width="1.268in"/>
    </style:style>
    <style:style style:name="TableColumn15" style:family="table-column">
      <style:table-column-properties style:column-width="0.1472in"/>
    </style:style>
    <style:style style:name="TableColumn16" style:family="table-column">
      <style:table-column-properties style:column-width="0.7041in"/>
    </style:style>
    <style:style style:name="TableColumn17" style:family="table-column">
      <style:table-column-properties style:column-width="0.1416in"/>
    </style:style>
    <style:style style:name="TableColumn18" style:family="table-column">
      <style:table-column-properties style:column-width="1.268in"/>
    </style:style>
    <style:style style:name="Table9" style:family="table">
      <style:table-properties style:width="6.6305in" style:rel-width="100%" fo:margin-left="0in" table:align="center"/>
    </style:style>
    <style:style style:name="TableRow19" style:family="table-row">
      <style:table-row-properties style:row-height="0.7875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833in" fo:margin-bottom="0.083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indent="2.9166in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" style:family="table-row">
      <style:table-row-properties style:row-height="0.5118in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" style:family="table-row">
      <style:table-row-properties style:row-height="0.5513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Row72" style:family="table-row">
      <style:table-row-properties style:row-height="0.5513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Row77" style:family="table-row">
      <style:table-row-properties style:row-height="0.5118in"/>
    </style:style>
    <style:style style:name="TableCell7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80" style:family="table-row">
      <style:table-row-properties style:row-height="0.4333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Row89" style:family="table-row">
      <style:table-row-properties style:row-height="0.4333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Row98" style:family="table-row">
      <style:table-row-properties style:row-height="0.4333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Row107" style:family="table-row">
      <style:table-row-properties style:row-height="0.4333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row-height="0.4333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row-height="1.2819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FF0000"/>
    </style:style>
    <style:style style:name="P137" style:parent-style-name="內文" style:family="paragraph">
      <style:paragraph-properties style:snap-to-layout-grid="false" fo:text-align="justify" fo:line-height="0.1666in" fo:margin-left="0.125in" fo:text-indent="-0.125in">
        <style:tab-stops/>
      </style:paragraph-properties>
      <style:text-properties style:font-name="Calibri" style:font-name-asian="標楷體" style:font-name-complex="Calibri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Calibri" style:font-name-asian="標楷體" style:font-name-complex="Calibri"/>
    </style:style>
    <style:style style:name="T140" style:parent-style-name="預設段落字型" style:family="text">
      <style:text-properties style:font-name="Calibri" style:font-name-asian="標楷體" style:font-name-complex="Calibri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style:snap-to-layout-grid="false" fo:text-align="justify" fo:margin-right="-0.0451in"/>
    </style:style>
    <style:style style:name="T15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52" style:parent-style-name="超連結" style:family="text">
      <style:text-properties style:font-name="Calibri" style:font-name-asian="標楷體" style:font-name-complex="Calibri" fo:font-size="10pt" style:font-size-asian="10pt" style:font-size-complex="10pt"/>
    </style:style>
    <style:style style:name="T15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</office:automatic-styles>
  <office:body>
    <office:text text:use-soft-page-breaks="true">
      <text:p text:style-name="P1">附表F-1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<text:span text:style-name="T22">吳鳳科技大學</text:span><text:span text:style-name="T23">　</text:span><text:span text:style-name="T24">學生校外實習申請表</text:span></text:p>
            <text:p text:style-name="P25"><text:span text:style-name="T26">申請日期：</text:span><text:span text:style-name="T27">　　</text:span><text:span text:style-name="T28">年</text:span><text:span text:style-name="T29">　　</text:span><text:span text:style-name="T30">月</text:span><text:span text:style-name="T31">　　</text:span><text:span text:style-name="T32">日　　編號：</text:span><text:span text:style-name="T3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系<text:s/>名<text:s/>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班　級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性　別</text:p>
          </table:table-cell>
          <table:covered-table-cell/>
          <table:table-cell table:style-name="TableCell48">
            <text:p text:style-name="P49">□男　□女</text:p>
          </table:table-cell>
        </table:table-row>
        <table:table-row table:style-name="TableRow50">
          <table:table-cell table:style-name="TableCell51">
            <text:p text:style-name="P52">姓　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學　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緊急聯絡人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緊急聯絡電話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實習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實習機構名稱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聯絡人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實習機構地址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職　稱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實習內容</text:p>
          </table:table-cell>
          <table:covered-table-cell/>
          <table:table-cell table:style-name="TableCell101" table:number-columns-spanned="3" table:number-rows-spanned="2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聯絡電話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2">
            <text:p text:style-name="P111">發函</text:p>
          </table:table-cell>
          <table:covered-table-cell/>
          <table:table-cell table:style-name="TableCell112" table:number-columns-spanned="2">
            <text:p text:style-name="P113">□是<text:s text:c="2"/>□否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實習期間</text:p>
          </table:table-cell>
          <table:covered-table-cell/>
          <table:table-cell table:style-name="TableCell117" table:number-columns-spanned="7">
            <text:p text:style-name="P118"><text:span text:style-name="T119">自</text:span><text:span text:style-name="T120">　　</text:span><text:span text:style-name="T121">年</text:span><text:span text:style-name="T122">　　</text:span><text:span text:style-name="T123">月</text:span><text:span text:style-name="T124">　　</text:span><text:span text:style-name="T125">日　～　</text:span><text:span text:style-name="T126">　　</text:span><text:span text:style-name="T127">年</text:span><text:span text:style-name="T128">　　</text:span><text:span text:style-name="T129">月</text:span><text:span text:style-name="T130">　　</text:span><text:span text:style-name="T131">日止。共計</text:span><text:span text:style-name="T132">　　　</text:span><text:span text:style-name="T133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注意事項</text:p>
            <text:p text:style-name="P137">1.學生於校外實習期間，對未標示詳細操作步驟之設備，切勿擅自啟動，以免發生危險。如有疑問，應先請教現場指導人員。</text:p>
            <text:p text:style-name="P138"><text:span text:style-name="T139">2.</text:span><text:span text:style-name="T140">實習時，一切以「安全第一」為優先考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152">http://isms.wfu.edu.tw/node/123</text:span></text:a><text:span text:style-name="T1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style:font-name-complex="Calibri"/>
    </style:style>
    <style:style style:name="T4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5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6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7" style:parent-style-name="預設段落字型" style:family="text">
      <style:text-properties style:font-name="Calibri" style:font-name-asian="標楷體" style:font-name-complex="Calibri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4.06.23.</text:span><text:span text:style-name="T5">修</text:span><text:span text:style-name="T6">正</text:span><text:span text:style-name="T7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吳鳳科技大學學生校外實習申請表</dc:title>
    <dc:subject/>
    <meta:initial-creator>user</meta:initial-creator>
    <dc:creator>研發處就業暨校友服務組-陳嬉樺</dc:creator>
    <meta:creation-date>2025-07-23T05:46:00Z</meta:creation-date>
    <dc:date>2025-07-23T05:46:00Z</dc:date>
    <meta:print-date>2021-04-16T05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