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2">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13LVL2" text:bullet-char="">
        <style:list-level-properties text:space-before="0.7611in" text:min-label-width="0.3333in" text:list-level-position-and-space-mode="label-alignment">
          <style:list-level-label-alignment text:label-followed-by="listtab" fo:margin-left="1.0944in" fo:text-indent="-0.3333in"/>
        </style:list-level-properties>
        <style:text-properties style:font-name="Wingdings"/>
      </text:list-level-style-bullet>
      <text:list-level-style-bullet text:level="3" text:style-name="WW_CharLFO13LVL3" text:bullet-char="">
        <style:list-level-properties text:space-before="1.0944in" text:min-label-width="0.3333in" text:list-level-position-and-space-mode="label-alignment">
          <style:list-level-label-alignment text:label-followed-by="listtab" fo:margin-left="1.4277in" fo:text-indent="-0.3333in"/>
        </style:list-level-properties>
        <style:text-properties style:font-name="Wingdings"/>
      </text:list-level-style-bullet>
      <text:list-level-style-bullet text:level="4" text:style-name="WW_CharLFO13LVL4" text:bullet-char="">
        <style:list-level-properties text:space-before="1.4277in" text:min-label-width="0.3333in" text:list-level-position-and-space-mode="label-alignment">
          <style:list-level-label-alignment text:label-followed-by="listtab" fo:margin-left="1.7611in" fo:text-indent="-0.3333in"/>
        </style:list-level-properties>
        <style:text-properties style:font-name="Wingdings"/>
      </text:list-level-style-bullet>
      <text:list-level-style-bullet text:level="5" text:style-name="WW_CharLFO13LVL5" text:bullet-char="">
        <style:list-level-properties text:space-before="1.7611in" text:min-label-width="0.3333in" text:list-level-position-and-space-mode="label-alignment">
          <style:list-level-label-alignment text:label-followed-by="listtab" fo:margin-left="2.0944in" fo:text-indent="-0.3333in"/>
        </style:list-level-properties>
        <style:text-properties style:font-name="Wingdings"/>
      </text:list-level-style-bullet>
      <text:list-level-style-bullet text:level="6" text:style-name="WW_CharLFO13LVL6" text:bullet-char="">
        <style:list-level-properties text:space-before="2.0944in" text:min-label-width="0.3333in" text:list-level-position-and-space-mode="label-alignment">
          <style:list-level-label-alignment text:label-followed-by="listtab" fo:margin-left="2.4277in" fo:text-indent="-0.3333in"/>
        </style:list-level-properties>
        <style:text-properties style:font-name="Wingdings"/>
      </text:list-level-style-bullet>
      <text:list-level-style-bullet text:level="7" text:style-name="WW_CharLFO13LVL7" text:bullet-char="">
        <style:list-level-properties text:space-before="2.4277in" text:min-label-width="0.3333in" text:list-level-position-and-space-mode="label-alignment">
          <style:list-level-label-alignment text:label-followed-by="listtab" fo:margin-left="2.7611in" fo:text-indent="-0.3333in"/>
        </style:list-level-properties>
        <style:text-properties style:font-name="Wingdings"/>
      </text:list-level-style-bullet>
      <text:list-level-style-bullet text:level="8" text:style-name="WW_CharLFO13LVL8" text:bullet-char="">
        <style:list-level-properties text:space-before="2.7611in" text:min-label-width="0.3333in" text:list-level-position-and-space-mode="label-alignment">
          <style:list-level-label-alignment text:label-followed-by="listtab" fo:margin-left="3.0944in" fo:text-indent="-0.3333in"/>
        </style:list-level-properties>
        <style:text-properties style:font-name="Wingdings"/>
      </text:list-level-style-bullet>
      <text:list-level-style-bullet text:level="9" text:style-name="WW_CharLFO13LVL9" text:bullet-char="">
        <style:list-level-properties text:space-before="3.0944in" text:min-label-width="0.3333in" text:list-level-position-and-space-mode="label-alignment">
          <style:list-level-label-alignment text:label-followed-by="listtab" fo:margin-left="3.4277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新細明體"/>
      </text:list-level-style-bullet>
      <text:list-level-style-bullet text:level="2" text:style-name="WW_CharLFO14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14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14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14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14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14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14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14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6">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7">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8">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8">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9">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3">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3">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5">
      <text:list-level-style-number text:level="1" text:style-name="WW_CharLFO45LV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7">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style>
    <style:style style:name="T19" style:parent-style-name="預設段落字型" style:family="text">
      <style:text-properties style:font-name-asian="標楷體" fo:font-weight="bold" style:font-weight-asian="bold" fo:font-size="16pt" style:font-size-asian="16pt"/>
    </style:style>
    <style:style style:name="P20" style:parent-style-name="內文" style:family="paragraph">
      <style:text-properties style:font-name-asian="標楷體" fo:font-weight="bold" style:font-weight-asian="bold" fo:font-size="16pt" style:font-size-asian="16pt"/>
    </style:style>
    <style:style style:name="T21" style:parent-style-name="預設段落字型" style:family="text">
      <style:text-properties style:font-name-asian="標楷體" fo:font-weight="bold" style:font-weight-asian="bold" fo:font-size="16pt" style:font-size-asian="16pt"/>
    </style:style>
    <style:style style:name="T22" style:parent-style-name="預設段落字型" style:family="text">
      <style:text-properties style:font-name-asian="標楷體" fo:font-weight="bold" style:font-weight-asian="bold" fo:font-size="16pt" style:font-size-asian="16pt"/>
    </style:style>
    <style:style style:name="T23" style:parent-style-name="預設段落字型" style:family="text">
      <style:text-properties style:font-name-asian="標楷體" fo:font-weight="bold" style:font-weight-asian="bold" fo:font-size="16pt" style:font-size-asian="16pt"/>
    </style:style>
    <style:style style:name="T24" style:parent-style-name="預設段落字型" style:family="text">
      <style:text-properties style:font-name-asian="標楷體" fo:font-weight="bold" style:font-weight-asian="bold" fo:font-size="16pt" style:font-size-asian="16pt"/>
    </style:style>
    <style:style style:name="T25" style:parent-style-name="預設段落字型" style:family="text">
      <style:text-properties style:font-name-asian="標楷體" fo:font-weight="bold" style:font-weight-asian="bold" fo:color="#000000" fo:font-size="16pt" style:font-size-asian="16pt"/>
    </style:style>
    <style:style style:name="T26" style:parent-style-name="預設段落字型" style:family="text">
      <style:text-properties style:font-name-asian="標楷體" fo:font-weight="bold" style:font-weight-asian="bold" fo:font-size="16pt" style:font-size-asian="16pt"/>
    </style:style>
    <style:style style:name="T27" style:parent-style-name="預設段落字型" style:family="text">
      <style:text-properties style:font-name-asian="標楷體" fo:font-weight="bold" style:font-weight-asian="bold" fo:font-size="16pt" style:font-size-asian="16pt"/>
    </style:style>
    <style:style style:name="P28" style:parent-style-name="內文" style:family="paragraph">
      <style:paragraph-properties style:snap-to-layout-grid="false" fo:text-align="center"/>
      <style:text-properties style:font-name-asian="標楷體"/>
    </style:style>
    <style:style style:name="P29" style:parent-style-name="內文" style:family="paragraph">
      <style:paragraph-properties style:snap-to-layout-grid="false" fo:text-align="center" fo:margin-bottom="0.375in"/>
    </style:style>
    <style:style style:name="T30" style:parent-style-name="預設段落字型" style:family="text">
      <style:text-properties style:font-name-asian="標楷體"/>
    </style:style>
    <style:style style:name="TableColumn32" style:family="table-column">
      <style:table-column-properties style:column-width="1.0833in"/>
    </style:style>
    <style:style style:name="TableColumn33" style:family="table-column">
      <style:table-column-properties style:column-width="4.4256in"/>
    </style:style>
    <style:style style:name="TableColumn34" style:family="table-column">
      <style:table-column-properties style:column-width="1.752in"/>
    </style:style>
    <style:style style:name="Table31" style:family="table">
      <style:table-properties style:width="7.2611in" fo:margin-left="0in" table:align="left"/>
    </style:style>
    <style:style style:name="TableRow35" style:family="table-row">
      <style:table-row-properties/>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text-properties style:font-name-asian="標楷體"/>
    </style:style>
    <style:style style:name="P38" style:parent-style-name="內文" style:family="paragraph">
      <style:paragraph-properties style:snap-to-layout-grid="false" fo:text-align="justify" fo:margin-bottom="0.125in"/>
      <style:text-properties style:font-name-asian="標楷體"/>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bottom="0.125in" fo:margin-left="1.3881in" fo:text-indent="-1.3881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fo:language="vi" fo:country="VN"/>
    </style:style>
    <style:style style:name="T52" style:parent-style-name="預設段落字型" style:family="text">
      <style:text-properties style:font-name-asian="標楷體" fo:language="vi" fo:country="V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asian="標楷體"/>
    </style:style>
    <style:style style:name="P57" style:parent-style-name="內文" style:family="paragraph">
      <style:paragraph-properties style:snap-to-layout-grid="false" fo:text-align="justify"/>
    </style:style>
    <style:style style:name="T58" style:parent-style-name="預設段落字型" style:family="text">
      <style:text-properties style:font-name-asian="標楷體"/>
    </style:style>
    <style:style style:name="TableRow59" style:family="table-row">
      <style:table-row-properties/>
    </style:style>
    <style:style style:name="P60" style:parent-style-name="內文" style:family="paragraph">
      <style:paragraph-properties style:snap-to-layout-grid="false" fo:text-align="center" fo:margin-bottom="0.125in"/>
      <style:text-properties style:font-name-asian="標楷體" style:text-line-through-style="solid" style:text-line-through-width="auto" style:text-line-through-color="font-color" style:text-line-through-mode="continuous" style:text-line-through-type="single"/>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style:snap-to-layout-grid="false" fo:text-align="justify" fo:margin-bottom="0.125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asian="標楷體"/>
    </style:style>
    <style:style style:name="P68" style:parent-style-name="內文" style:family="paragraph">
      <style:paragraph-properties style:snap-to-layout-grid="false" fo:text-align="justify"/>
    </style:style>
    <style:style style:name="T69" style:parent-style-name="預設段落字型" style:family="text">
      <style:text-properties style:font-name-asian="標楷體"/>
    </style:style>
    <style:style style:name="TableRow70" style:family="table-row">
      <style:table-row-properties/>
    </style:style>
    <style:style style:name="P71" style:parent-style-name="內文" style:family="paragraph">
      <style:paragraph-properties style:snap-to-layout-grid="false" fo:text-align="center" fo:margin-bottom="0.125in"/>
      <style:text-properties style:font-name-asian="標楷體" style:text-line-through-style="solid" style:text-line-through-width="auto" style:text-line-through-color="font-color" style:text-line-through-mode="continuous" style:text-line-through-type="single"/>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內文" style:family="paragraph">
      <style:paragraph-properties style:snap-to-layout-grid="false" fo:text-align="justify" fo:margin-bottom="0.125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asian="標楷體"/>
    </style:style>
    <style:style style:name="P81" style:parent-style-name="內文" style:family="paragraph">
      <style:paragraph-properties style:snap-to-layout-grid="false" fo:text-align="justify"/>
    </style:style>
    <style:style style:name="T82" style:parent-style-name="預設段落字型" style:family="text">
      <style:text-properties style:font-name-asian="標楷體"/>
    </style:style>
    <style:style style:name="P83" style:parent-style-name="內文" style:family="paragraph">
      <style:paragraph-properties fo:text-align="justify" fo:margin-top="0.125in" fo:line-height="0.25in"/>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fo:text-align="justify" fo:line-height="0.25i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list-style-name="LFO2" style:family="paragraph">
      <style:paragraph-properties fo:text-align="justify" fo:margin-top="0.125in" fo:line-height="0.25in"/>
      <style:text-properties style:font-name-asian="標楷體"/>
    </style:style>
    <style:style style:name="P110" style:parent-style-name="內文" style:list-style-name="LFO30" style:family="paragraph">
      <style:paragraph-properties fo:text-align="justify" fo:margin-top="0.125in" fo:line-height="0.25in"/>
      <style:text-properties style:font-name-asian="標楷體"/>
    </style:style>
    <style:style style:name="P111" style:parent-style-name="內文" style:list-style-name="LFO30" style:family="paragraph">
      <style:paragraph-properties fo:text-align="justify" fo:margin-top="0.075in" fo:line-height="0.25in" fo:margin-left="0.9847in" fo:text-indent="-0.2027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language="vi" fo:country="VN"/>
    </style:style>
    <style:style style:name="P131" style:parent-style-name="內文" style:list-style-name="LFO30" style:family="paragraph">
      <style:paragraph-properties fo:text-align="justify" fo:margin-top="0.075in" fo:line-height="0.25in" fo:margin-left="0.9847in" fo:text-indent="-0.2027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anguage="vi" fo:country="VN"/>
    </style:style>
    <style:style style:name="P148" style:parent-style-name="內文" style:list-style-name="LFO30" style:family="paragraph">
      <style:paragraph-properties fo:text-align="justify" fo:margin-top="0.075in" fo:line-height="0.25in" fo:margin-left="0.9847in" fo:text-indent="-0.2027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language="vi" fo:country="VN"/>
    </style:style>
    <style:style style:name="P158" style:parent-style-name="內文" style:list-style-name="LFO30" style:family="paragraph">
      <style:paragraph-properties fo:text-align="justify" fo:margin-top="0.075in" fo:line-height="0.25in" fo:margin-left="0.9847in" fo:text-indent="-0.2027in">
        <style:tab-stops/>
      </style:paragraph-properties>
      <style:text-properties style:font-name-asian="標楷體"/>
    </style:style>
    <style:style style:name="P159" style:parent-style-name="內文" style:list-style-name="LFO30" style:family="paragraph">
      <style:paragraph-properties fo:text-align="justify" fo:margin-top="0.125in" fo:line-height="0.25in"/>
      <style:text-properties style:font-name-asian="標楷體"/>
    </style:style>
    <style:style style:name="P160" style:parent-style-name="內文" style:list-style-name="LFO30" style:family="paragraph">
      <style:paragraph-properties fo:text-align="justify" fo:margin-top="0.075in" fo:line-height="0.25in" fo:margin-left="0.9847in" fo:text-indent="-0.2027in">
        <style:tab-stops/>
      </style:paragraph-properties>
      <style:text-properties style:font-name-asian="標楷體"/>
    </style:style>
    <style:style style:name="P161" style:parent-style-name="內文" style:list-style-name="LFO30" style:family="paragraph">
      <style:paragraph-properties fo:text-align="justify" fo:margin-top="0.075in" fo:line-height="0.25in" fo:margin-left="0.9847in" fo:text-indent="-0.2027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language="vi" fo:country="VN"/>
    </style:style>
    <style:style style:name="P180" style:parent-style-name="內文" style:list-style-name="LFO30" style:family="paragraph">
      <style:paragraph-properties fo:text-align="justify" fo:margin-top="0.075in" fo:line-height="0.25in" fo:margin-left="0.9847in" fo:text-indent="-0.2027in">
        <style:tab-stops/>
      </style:paragraph-properties>
      <style:text-properties style:font-name-asian="標楷體"/>
    </style:style>
    <style:style style:name="P181" style:parent-style-name="內文" style:list-style-name="LFO30" style:family="paragraph">
      <style:paragraph-properties fo:text-align="justify" fo:margin-top="0.075in" fo:line-height="0.25in" fo:margin-left="0.9847in" fo:text-indent="-0.2027in">
        <style:tab-stops/>
      </style:paragraph-properties>
    </style:style>
    <style:style style:name="T1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4" style:parent-style-name="預設段落字型" style:family="text">
      <style:text-properties style:font-name-asian="標楷體"/>
    </style:style>
    <style:style style:name="P185" style:parent-style-name="內文" style:list-style-name="LFO30" style:family="paragraph">
      <style:paragraph-properties fo:text-align="justify" fo:margin-top="0.125in" fo:line-height="0.25in"/>
      <style:text-properties style:font-name-asian="標楷體"/>
    </style:style>
    <style:style style:name="P186" style:parent-style-name="內文" style:list-style-name="LFO30" style:family="paragraph">
      <style:paragraph-properties fo:text-align="justify" fo:margin-top="0.075in" fo:line-height="0.25in" fo:margin-left="0.9847in" fo:text-indent="-0.2027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language="vi" fo:country="VN"/>
    </style:style>
    <style:style style:name="P193" style:parent-style-name="內文" style:list-style-name="LFO30" style:family="paragraph">
      <style:paragraph-properties fo:text-align="justify" fo:line-height="0.25in" fo:margin-left="0.9847in" fo:text-indent="-0.2027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language="vi" fo:country="VN"/>
    </style:style>
    <style:style style:name="P206" style:parent-style-name="內文" style:list-style-name="LFO30" style:family="paragraph">
      <style:paragraph-properties fo:text-align="justify" fo:margin-top="0.075in" fo:line-height="0.25in" fo:margin-left="0.9847in" fo:text-indent="-0.2027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language="vi" fo:country="VN"/>
    </style:style>
    <style:style style:name="P222" style:parent-style-name="內文" style:list-style-name="LFO2" style:family="paragraph">
      <style:paragraph-properties fo:text-align="justify" fo:margin-top="0.0694in" fo:line-height="0.25in"/>
      <style:text-properties style:font-name-asian="標楷體"/>
    </style:style>
    <style:style style:name="P223" style:parent-style-name="內文" style:list-style-name="LFO35" style:family="paragraph">
      <style:paragraph-properties fo:text-align="justify" fo:margin-top="0.075in" fo:line-height="0.25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language="vi" fo:country="VN"/>
    </style:style>
    <style:style style:name="P242" style:parent-style-name="內文" style:list-style-name="LFO35" style:family="paragraph">
      <style:paragraph-properties fo:text-align="justify" fo:margin-top="0.075in" fo:line-height="0.25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list-style-name="LFO35" style:family="paragraph">
      <style:paragraph-properties fo:text-align="justify" fo:margin-top="0.075in" fo:line-height="0.25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language="vi" fo:country="V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Calibri" style:font-name-asian="標楷體" style:font-name-complex="Calibri"/>
    </style:style>
    <style:style style:name="T296" style:parent-style-name="預設段落字型" style:family="text">
      <style:text-properties style:font-name-asian="標楷體" fo:language="vi" fo:country="VN"/>
    </style:style>
    <style:style style:name="T297" style:parent-style-name="預設段落字型" style:family="text">
      <style:text-properties style:font-name-asian="標楷體"/>
    </style:style>
    <style:style style:name="T298" style:parent-style-name="預設段落字型" style:family="text">
      <style:text-properties style:font-name="Calibri" style:font-name-asian="標楷體" style:font-name-complex="Calibri"/>
    </style:style>
    <style:style style:name="T299" style:parent-style-name="預設段落字型" style:family="text">
      <style:text-properties style:font-name-asian="標楷體"/>
    </style:style>
    <style:style style:name="T300" style:parent-style-name="預設段落字型" style:family="text">
      <style:text-properties style:font-name="Calibri" style:font-name-asian="標楷體" style:font-name-complex="Calibri"/>
    </style:style>
    <style:style style:name="T301" style:parent-style-name="預設段落字型" style:family="text">
      <style:text-properties style:font-name="Calibri" style:font-name-asian="標楷體" style:font-name-complex="Calibri"/>
    </style:style>
    <style:style style:name="T302" style:parent-style-name="預設段落字型" style:family="text">
      <style:text-properties style:font-name="Calibri" style:font-name-asian="標楷體" style:font-name-complex="Calibri"/>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Calibri" style:font-name-asian="標楷體" style:font-name-complex="Calibri"/>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color="#0D0D0D"/>
    </style:style>
    <style:style style:name="P309" style:parent-style-name="內文" style:family="paragraph">
      <style:paragraph-properties fo:text-align="justify" fo:margin-top="0.075in" fo:line-height="0.25in" fo:margin-left="0.7819in">
        <style:tab-stops/>
      </style:paragraph-properties>
    </style:style>
    <style:style style:name="T310" style:parent-style-name="預設段落字型" style:family="text">
      <style:text-properties style:font-name-asian="標楷體" fo:color="#0D0D0D"/>
    </style:style>
    <style:style style:name="T311" style:parent-style-name="預設段落字型" style:family="text">
      <style:text-properties style:font-name-asian="標楷體" fo:color="#0D0D0D"/>
    </style:style>
    <style:style style:name="T312" style:parent-style-name="預設段落字型" style:family="text">
      <style:text-properties style:font-name-asian="標楷體" fo:color="#0D0D0D"/>
    </style:style>
    <style:style style:name="T313" style:parent-style-name="預設段落字型" style:family="text">
      <style:text-properties style:font-name-asian="SimSun" fo:color="#0D0D0D" style:language-asian="zh" style:country-asian="CN"/>
    </style:style>
    <style:style style:name="T314" style:parent-style-name="預設段落字型" style:family="text">
      <style:text-properties style:font-name-asian="標楷體" fo:color="#0D0D0D"/>
    </style:style>
    <style:style style:name="P315" style:parent-style-name="內文" style:family="paragraph">
      <style:paragraph-properties fo:text-align="justify" fo:margin-top="0.075in" fo:line-height="0.25in" fo:margin-left="0.9833in" fo:text-indent="-0.2013in">
        <style:tab-stops/>
      </style:paragraph-properties>
      <style:text-properties style:font-name-asian="標楷體" fo:color="#0D0D0D"/>
    </style:style>
    <style:style style:name="P316" style:parent-style-name="內文" style:family="paragraph">
      <style:paragraph-properties fo:text-align="justify" fo:margin-top="0.075in" fo:line-height="0.25in" fo:margin-left="0.9819in">
        <style:tab-stops/>
      </style:paragraph-properties>
    </style:style>
    <style:style style:name="T317" style:parent-style-name="預設段落字型" style:family="text">
      <style:text-properties style:font-name-asian="標楷體" fo:color="#0D0D0D"/>
    </style:style>
    <style:style style:name="T318" style:parent-style-name="預設段落字型" style:family="text">
      <style:text-properties style:font-name-asian="標楷體" fo:color="#0D0D0D"/>
    </style:style>
    <style:style style:name="T319" style:parent-style-name="預設段落字型" style:family="text">
      <style:text-properties style:font-name="Calibri" style:font-name-asian="標楷體" style:font-name-complex="Calibri" fo:color="#0D0D0D"/>
    </style:style>
    <style:style style:name="T320" style:parent-style-name="預設段落字型" style:family="text">
      <style:text-properties style:font-name-asian="標楷體" fo:color="#0D0D0D"/>
    </style:style>
    <style:style style:name="T321" style:parent-style-name="預設段落字型" style:family="text">
      <style:text-properties style:font-name-asian="標楷體" fo:color="#0D0D0D"/>
    </style:style>
    <style:style style:name="T322" style:parent-style-name="預設段落字型" style:family="text">
      <style:text-properties style:font-name-asian="標楷體" fo:color="#0D0D0D"/>
    </style:style>
    <style:style style:name="T323" style:parent-style-name="預設段落字型" style:family="text">
      <style:text-properties style:font-name-asian="標楷體" fo:color="#0D0D0D"/>
    </style:style>
    <style:style style:name="T324" style:parent-style-name="預設段落字型" style:family="text">
      <style:text-properties style:font-name-asian="標楷體" fo:color="#0D0D0D"/>
    </style:style>
    <style:style style:name="T325" style:parent-style-name="預設段落字型" style:family="text">
      <style:text-properties style:font-name-asian="標楷體" fo:color="#0D0D0D"/>
    </style:style>
    <style:style style:name="T326" style:parent-style-name="預設段落字型" style:family="text">
      <style:text-properties style:font-name-asian="標楷體" fo:color="#0D0D0D"/>
    </style:style>
    <style:style style:name="T327" style:parent-style-name="預設段落字型" style:family="text">
      <style:text-properties style:font-name-asian="標楷體" fo:color="#0D0D0D"/>
    </style:style>
    <style:style style:name="T328" style:parent-style-name="預設段落字型" style:family="text">
      <style:text-properties style:font-name-asian="標楷體" fo:color="#0D0D0D"/>
    </style:style>
    <style:style style:name="T329" style:parent-style-name="預設段落字型" style:family="text">
      <style:text-properties style:font-name-asian="標楷體" fo:color="#0D0D0D"/>
    </style:style>
    <style:style style:name="T330" style:parent-style-name="預設段落字型" style:family="text">
      <style:text-properties style:font-name-asian="標楷體" fo:color="#0D0D0D"/>
    </style:style>
    <style:style style:name="T331" style:parent-style-name="預設段落字型" style:family="text">
      <style:text-properties style:font-name-asian="標楷體" fo:color="#0D0D0D"/>
    </style:style>
    <style:style style:name="T332" style:parent-style-name="預設段落字型" style:family="text">
      <style:text-properties style:font-name-asian="標楷體" fo:color="#0D0D0D"/>
    </style:style>
    <style:style style:name="T333" style:parent-style-name="預設段落字型" style:family="text">
      <style:text-properties style:font-name-asian="標楷體" fo:color="#0D0D0D"/>
    </style:style>
    <style:style style:name="T334" style:parent-style-name="預設段落字型" style:family="text">
      <style:text-properties style:font-name-asian="標楷體" fo:color="#0D0D0D"/>
    </style:style>
    <style:style style:name="T335" style:parent-style-name="預設段落字型" style:family="text">
      <style:text-properties style:font-name-asian="標楷體" fo:color="#0D0D0D"/>
    </style:style>
    <style:style style:name="T336" style:parent-style-name="預設段落字型" style:family="text">
      <style:text-properties style:font-name-asian="標楷體" fo:color="#0D0D0D"/>
    </style:style>
    <style:style style:name="T337" style:parent-style-name="預設段落字型" style:family="text">
      <style:text-properties style:font-name-asian="標楷體" fo:color="#0D0D0D"/>
    </style:style>
    <style:style style:name="T338" style:parent-style-name="預設段落字型" style:family="text">
      <style:text-properties style:font-name-asian="標楷體" fo:color="#0D0D0D"/>
    </style:style>
    <style:style style:name="T339" style:parent-style-name="預設段落字型" style:family="text">
      <style:text-properties style:font-name-asian="標楷體" fo:color="#0D0D0D"/>
    </style:style>
    <style:style style:name="T340" style:parent-style-name="預設段落字型" style:family="text">
      <style:text-properties style:font-name-asian="標楷體" fo:color="#0D0D0D"/>
    </style:style>
    <style:style style:name="T341" style:parent-style-name="預設段落字型" style:family="text">
      <style:text-properties style:font-name-asian="標楷體" fo:color="#0D0D0D"/>
    </style:style>
    <style:style style:name="T342" style:parent-style-name="預設段落字型" style:family="text">
      <style:text-properties style:font-name-asian="標楷體" fo:color="#0D0D0D"/>
    </style:style>
    <style:style style:name="P343" style:parent-style-name="內文" style:family="paragraph">
      <style:paragraph-properties fo:text-align="justify" fo:margin-top="0.075in" fo:line-height="0.25in" fo:margin-left="0.9833in" fo:text-indent="-0.2013in">
        <style:tab-stops/>
      </style:paragraph-properties>
    </style:style>
    <style:style style:name="T344" style:parent-style-name="預設段落字型" style:family="text">
      <style:text-properties style:font-name-asian="標楷體" fo:color="#0D0D0D"/>
    </style:style>
    <style:style style:name="T345" style:parent-style-name="預設段落字型" style:family="text">
      <style:text-properties style:font-name-asian="標楷體" fo:color="#0D0D0D"/>
    </style:style>
    <style:style style:name="T346" style:parent-style-name="預設段落字型" style:family="text">
      <style:text-properties style:font-name-asian="標楷體" fo:color="#0D0D0D"/>
    </style:style>
    <style:style style:name="T347" style:parent-style-name="預設段落字型" style:family="text">
      <style:text-properties style:font-name-asian="標楷體" fo:color="#0D0D0D"/>
    </style:style>
    <style:style style:name="T348" style:parent-style-name="預設段落字型" style:family="text">
      <style:text-properties style:font-name-asian="標楷體" fo:color="#0D0D0D"/>
    </style:style>
    <style:style style:name="T349" style:parent-style-name="預設段落字型" style:family="text">
      <style:text-properties style:font-name-asian="標楷體" fo:color="#0D0D0D"/>
    </style:style>
    <style:style style:name="T350" style:parent-style-name="預設段落字型" style:family="text">
      <style:text-properties style:font-name-asian="SimSun" fo:color="#0D0D0D"/>
    </style:style>
    <style:style style:name="T351" style:parent-style-name="預設段落字型" style:family="text">
      <style:text-properties style:font-name-asian="標楷體" fo:color="#0D0D0D"/>
    </style:style>
    <style:style style:name="T352" style:parent-style-name="預設段落字型" style:family="text">
      <style:text-properties style:font-name-asian="標楷體" fo:color="#0D0D0D"/>
    </style:style>
    <style:style style:name="T353" style:parent-style-name="預設段落字型" style:family="text">
      <style:text-properties style:font-name-asian="標楷體" fo:color="#0D0D0D"/>
    </style:style>
    <style:style style:name="T354" style:parent-style-name="預設段落字型" style:family="text">
      <style:text-properties style:font-name-asian="標楷體" fo:color="#0D0D0D"/>
    </style:style>
    <style:style style:name="T355" style:parent-style-name="預設段落字型" style:family="text">
      <style:text-properties style:font-name-asian="標楷體" fo:color="#0D0D0D"/>
    </style:style>
    <style:style style:name="T356" style:parent-style-name="預設段落字型" style:family="text">
      <style:text-properties style:font-name-asian="標楷體" fo:color="#0D0D0D"/>
    </style:style>
    <style:style style:name="T357" style:parent-style-name="預設段落字型" style:family="text">
      <style:text-properties style:font-name-asian="標楷體" fo:color="#0D0D0D"/>
    </style:style>
    <style:style style:name="T358" style:parent-style-name="預設段落字型" style:family="text">
      <style:text-properties style:font-name-asian="標楷體" fo:color="#0D0D0D"/>
    </style:style>
    <style:style style:name="T359" style:parent-style-name="預設段落字型" style:family="text">
      <style:text-properties style:font-name-asian="標楷體" fo:color="#0D0D0D"/>
    </style:style>
    <style:style style:name="T360" style:parent-style-name="預設段落字型" style:family="text">
      <style:text-properties style:font-name-asian="標楷體" fo:color="#0D0D0D"/>
    </style:style>
    <style:style style:name="T361" style:parent-style-name="預設段落字型" style:family="text">
      <style:text-properties style:font-name-asian="標楷體" fo:color="#0D0D0D"/>
    </style:style>
    <style:style style:name="T362" style:parent-style-name="預設段落字型" style:family="text">
      <style:text-properties style:font-name-asian="標楷體" fo:color="#0D0D0D"/>
    </style:style>
    <style:style style:name="T363" style:parent-style-name="預設段落字型" style:family="text">
      <style:text-properties style:font-name="Calibri" style:font-name-asian="標楷體" style:font-name-complex="Calibri" fo:color="#0D0D0D"/>
    </style:style>
    <style:style style:name="T364" style:parent-style-name="預設段落字型" style:family="text">
      <style:text-properties style:font-name-asian="標楷體" fo:color="#0D0D0D"/>
    </style:style>
    <style:style style:name="T365" style:parent-style-name="預設段落字型" style:family="text">
      <style:text-properties style:font-name-asian="標楷體" fo:color="#0D0D0D"/>
    </style:style>
    <style:style style:name="T366" style:parent-style-name="預設段落字型" style:family="text">
      <style:text-properties style:font-name-asian="標楷體" fo:color="#0D0D0D"/>
    </style:style>
    <style:style style:name="T367" style:parent-style-name="預設段落字型" style:family="text">
      <style:text-properties style:font-name-asian="標楷體" fo:color="#0D0D0D"/>
    </style:style>
    <style:style style:name="T368" style:parent-style-name="預設段落字型" style:family="text">
      <style:text-properties style:font-name-asian="標楷體" fo:color="#0D0D0D"/>
    </style:style>
    <style:style style:name="T369" style:parent-style-name="預設段落字型" style:family="text">
      <style:text-properties style:font-name-asian="標楷體" fo:color="#0D0D0D"/>
    </style:style>
    <style:style style:name="T370" style:parent-style-name="預設段落字型" style:family="text">
      <style:text-properties style:font-name-asian="標楷體" fo:color="#0D0D0D"/>
    </style:style>
    <style:style style:name="T371" style:parent-style-name="預設段落字型" style:family="text">
      <style:text-properties style:font-name-asian="標楷體" fo:color="#0D0D0D"/>
    </style:style>
    <style:style style:name="T372" style:parent-style-name="預設段落字型" style:family="text">
      <style:text-properties style:font-name-asian="標楷體" fo:color="#0D0D0D"/>
    </style:style>
    <style:style style:name="T373" style:parent-style-name="預設段落字型" style:family="text">
      <style:text-properties style:font-name-asian="標楷體" fo:color="#0D0D0D"/>
    </style:style>
    <style:style style:name="T374" style:parent-style-name="預設段落字型" style:family="text">
      <style:text-properties style:font-name-asian="標楷體" fo:color="#0D0D0D"/>
    </style:style>
    <style:style style:name="T375" style:parent-style-name="預設段落字型" style:family="text">
      <style:text-properties style:font-name-asian="標楷體" fo:color="#0D0D0D"/>
    </style:style>
    <style:style style:name="T376" style:parent-style-name="預設段落字型" style:family="text">
      <style:text-properties style:font-name-asian="標楷體" fo:color="#0D0D0D"/>
    </style:style>
    <style:style style:name="T377" style:parent-style-name="預設段落字型" style:family="text">
      <style:text-properties style:font-name-asian="標楷體" fo:color="#0D0D0D"/>
    </style:style>
    <style:style style:name="T378" style:parent-style-name="預設段落字型" style:family="text">
      <style:text-properties style:font-name-asian="標楷體" fo:color="#0D0D0D"/>
    </style:style>
    <style:style style:name="T379" style:parent-style-name="預設段落字型" style:family="text">
      <style:text-properties style:font-name-asian="標楷體" fo:color="#0D0D0D"/>
    </style:style>
    <style:style style:name="T380" style:parent-style-name="預設段落字型" style:family="text">
      <style:text-properties style:font-name-asian="標楷體" fo:color="#0D0D0D"/>
    </style:style>
    <style:style style:name="T381" style:parent-style-name="預設段落字型" style:family="text">
      <style:text-properties style:font-name-asian="標楷體" fo:color="#0D0D0D"/>
    </style:style>
    <style:style style:name="T382" style:parent-style-name="預設段落字型" style:family="text">
      <style:text-properties style:font-name-asian="標楷體" fo:color="#0D0D0D"/>
    </style:style>
    <style:style style:name="T383" style:parent-style-name="預設段落字型" style:family="text">
      <style:text-properties style:font-name-asian="標楷體" fo:color="#0D0D0D"/>
    </style:style>
    <style:style style:name="P384" style:parent-style-name="內文" style:list-style-name="LFO35" style:family="paragraph">
      <style:paragraph-properties fo:text-align="justify" fo:margin-top="0.075in" fo:line-height="0.25in"/>
      <style:text-properties style:font-name-asian="標楷體"/>
    </style:style>
    <style:style style:name="P385" style:parent-style-name="內文" style:list-style-name="LFO2" style:family="paragraph">
      <style:paragraph-properties fo:margin-top="0.0694in" fo:line-height="0.25in"/>
      <style:text-properties style:font-name-asian="標楷體"/>
    </style:style>
    <style:style style:name="P386" style:parent-style-name="內文" style:list-style-name="LFO44" style:family="paragraph">
      <style:paragraph-properties fo:text-align="justify" fo:margin-top="0.125in" fo:line-height="0.25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text-underline-type="single" style:text-underline-style="solid" style:text-underline-width="auto" style:text-underline-mode="continuous"/>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text-underline-type="single" style:text-underline-style="solid" style:text-underline-width="auto" style:text-underline-mode="continuous"/>
    </style:style>
    <style:style style:name="T406" style:parent-style-name="預設段落字型" style:family="text">
      <style:text-properties style:font-name-asian="標楷體" style:text-underline-type="single" style:text-underline-style="solid" style:text-underline-width="auto" style:text-underline-mode="continuous"/>
    </style:style>
    <style:style style:name="T407" style:parent-style-name="預設段落字型" style:family="text">
      <style:text-properties style:font-name-asian="標楷體" style:text-underline-type="single" style:text-underline-style="solid" style:text-underline-width="auto" style:text-underline-mode="continuous"/>
    </style:style>
    <style:style style:name="P408" style:parent-style-name="內文" style:list-style-name="LFO44" style:family="paragraph">
      <style:paragraph-properties fo:text-align="justify" fo:margin-top="0.075in" fo:line-height="0.25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text-underline-type="single" style:text-underline-style="solid" style:text-underline-width="auto" style:text-underline-mode="continuou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text-underline-type="single" style:text-underline-style="solid" style:text-underline-width="auto" style:text-underline-mode="continuou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list-style-name="LFO44" style:family="paragraph">
      <style:paragraph-properties fo:text-align="justify" fo:margin-top="0.075in" fo:line-height="0.25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language="vi" fo:country="VN"/>
    </style:style>
    <style:style style:name="T431" style:parent-style-name="預設段落字型" style:family="text">
      <style:text-properties style:font-name-asian="標楷體" style:text-underline-type="single" style:text-underline-style="solid" style:text-underline-width="auto" style:text-underline-mode="continuou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language="vi" fo:country="V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language="vi" fo:country="VN"/>
    </style:style>
    <style:style style:name="T436" style:parent-style-name="預設段落字型" style:family="text">
      <style:text-properties style:font-name-asian="標楷體" fo:language="vi" fo:country="VN"/>
    </style:style>
    <style:style style:name="T437" style:parent-style-name="預設段落字型" style:family="text">
      <style:text-properties style:font-name-asian="標楷體"/>
    </style:style>
    <style:style style:name="TableColumn439" style:family="table-column">
      <style:table-column-properties style:column-width="1.8701in"/>
    </style:style>
    <style:style style:name="TableColumn440" style:family="table-column">
      <style:table-column-properties style:column-width="2.7562in"/>
    </style:style>
    <style:style style:name="TableColumn441" style:family="table-column">
      <style:table-column-properties style:column-width="0.4923in"/>
    </style:style>
    <style:style style:name="TableColumn442" style:family="table-column">
      <style:table-column-properties style:column-width="1.575in"/>
    </style:style>
    <style:style style:name="Table438" style:family="table">
      <style:table-properties style:width="6.6937in" fo:margin-left="0.6895in" table:align="left"/>
    </style:style>
    <style:style style:name="TableRow443" style:family="table-row">
      <style:table-row-properties style:min-row-height="0.3541in"/>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內文" style:family="paragraph">
      <style:paragraph-properties style:snap-to-layout-grid="false" fo:text-align="justify" fo:margin-top="0.075in" fo:line-height="0.25in"/>
    </style:style>
    <style:style style:name="T446" style:parent-style-name="預設段落字型" style:family="text">
      <style:text-properties style:font-name="新細明體" style:font-name-asian="新細明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Cell450" style:family="table-cell">
      <style:table-cell-properties fo:border="none"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margin-top="0.075in" fo:line-height="0.25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text-underline-type="single" style:text-underline-style="solid" style:text-underline-width="auto" style:text-underline-mode="continuou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內文" style:family="paragraph">
      <style:paragraph-properties style:snap-to-layout-grid="false" fo:text-align="center" fo:margin-top="0.075in" fo:line-height="0.25in"/>
    </style:style>
    <style:style style:name="T460" style:parent-style-name="預設段落字型" style:family="text">
      <style:text-properties style:font-name-asian="標楷體"/>
    </style:style>
    <style:style style:name="T461" style:parent-style-name="預設段落字型" style:family="text">
      <style:text-properties style:font-name="新細明體" style:font-name-asian="新細明體"/>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內文" style:family="paragraph">
      <style:paragraph-properties style:snap-to-layout-grid="false" fo:margin-top="0.075in" fo:line-height="0.25in"/>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ableRow467" style:family="table-row">
      <style:table-row-properties style:min-row-height="0.3541in"/>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內文" style:family="paragraph">
      <style:paragraph-properties style:snap-to-layout-grid="false" fo:text-align="justify" fo:margin-top="0.075in" fo:line-height="0.25in"/>
    </style:style>
    <style:style style:name="T470" style:parent-style-name="預設段落字型" style:family="text">
      <style:text-properties style:font-name="新細明體" style:font-name-asian="新細明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margin-top="0.075in" fo:line-height="0.25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text-underline-type="single" style:text-underline-style="solid" style:text-underline-width="auto" style:text-underline-mode="continuou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style:snap-to-layout-grid="false" fo:margin-top="0.075in" fo:line-height="0.25in"/>
      <style:text-properties style:font-name-asian="標楷體"/>
    </style:style>
    <style:style style:name="P483" style:parent-style-name="內文" style:family="paragraph">
      <style:paragraph-properties style:snap-to-layout-grid="false" fo:margin-top="0.075in" fo:line-height="0.25in"/>
      <style:text-properties style:font-name-asian="標楷體"/>
    </style:style>
    <style:style style:name="P484" style:parent-style-name="內文" style:list-style-name="LFO44" style:family="paragraph">
      <style:paragraph-properties fo:text-align="justify" fo:line-height="0.25in"/>
      <style:text-properties style:font-name-asian="標楷體"/>
    </style:style>
    <style:style style:name="P485" style:parent-style-name="內文" style:list-style-name="LFO45" style:family="paragraph">
      <style:paragraph-properties fo:text-align="justify" fo:margin-top="0.075in" fo:line-height="0.25in" fo:margin-left="0.984in" fo:text-indent="-0.2006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language="vi" fo:country="V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language="vi" fo:country="V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language="vi" fo:country="V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language="vi" fo:country="VN"/>
    </style:style>
    <style:style style:name="T500" style:parent-style-name="預設段落字型" style:family="text">
      <style:text-properties style:font-name-asian="標楷體" fo:language="vi" fo:country="VN"/>
    </style:style>
    <style:style style:name="T501" style:parent-style-name="預設段落字型" style:family="text">
      <style:text-properties style:font-name-asian="標楷體"/>
    </style:style>
    <style:style style:name="P502" style:parent-style-name="內文" style:list-style-name="LFO45" style:family="paragraph">
      <style:paragraph-properties fo:text-align="justify" fo:margin-top="0.075in" fo:line-height="0.25in" fo:margin-left="0.9847in" fo:text-indent="-0.2027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Calibri" style:font-name-asian="標楷體" style:font-name-complex="Calibri"/>
    </style:style>
    <style:style style:name="T507" style:parent-style-name="預設段落字型" style:family="text">
      <style:text-properties style:font-name-asian="標楷體" fo:language="vi" fo:country="VN"/>
    </style:style>
    <style:style style:name="T508" style:parent-style-name="預設段落字型" style:family="text">
      <style:text-properties style:font-name="Calibri" style:font-name-asian="標楷體" style:font-name-complex="Calibri"/>
    </style:style>
    <style:style style:name="T509" style:parent-style-name="預設段落字型" style:family="text">
      <style:text-properties style:font-name="Calibri" style:font-name-asian="標楷體" style:font-name-complex="Calibri"/>
    </style:style>
    <style:style style:name="T510" style:parent-style-name="預設段落字型" style:family="text">
      <style:text-properties style:font-name-asian="標楷體" fo:language="vi" fo:country="VN"/>
    </style:style>
    <style:style style:name="T511" style:parent-style-name="預設段落字型" style:family="text">
      <style:text-properties style:font-name="Calibri" style:font-name-asian="標楷體" style:font-name-complex="Calibri"/>
    </style:style>
    <style:style style:name="T512" style:parent-style-name="預設段落字型" style:family="text">
      <style:text-properties style:font-name="Calibri" style:font-name-asian="標楷體" style:font-name-complex="Calibri"/>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language="vi" fo:country="VN"/>
    </style:style>
    <style:style style:name="T515" style:parent-style-name="預設段落字型" style:family="text">
      <style:text-properties style:font-name="Calibri" style:font-name-asian="標楷體" style:font-name-complex="Calibri"/>
    </style:style>
    <style:style style:name="T516" style:parent-style-name="預設段落字型" style:family="text">
      <style:text-properties style:font-name="Calibri" style:font-name-asian="標楷體" style:font-name-complex="Calibri"/>
    </style:style>
    <style:style style:name="T517" style:parent-style-name="預設段落字型" style:family="text">
      <style:text-properties style:font-name-asian="標楷體" fo:language="vi" fo:country="VN"/>
    </style:style>
    <style:style style:name="T518" style:parent-style-name="預設段落字型" style:family="text">
      <style:text-properties style:font-name-asian="標楷體" fo:language="vi" fo:country="VN"/>
    </style:style>
    <style:style style:name="T519" style:parent-style-name="預設段落字型" style:family="text">
      <style:text-properties style:font-name-asian="標楷體"/>
    </style:style>
    <style:style style:name="P520" style:parent-style-name="內文" style:list-style-name="LFO45" style:family="paragraph">
      <style:paragraph-properties fo:text-align="justify" fo:margin-top="0.075in" fo:line-height="0.25in" fo:margin-left="0.9847in" fo:text-indent="-0.2027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language="vi" fo:country="V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language="vi" fo:country="V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language="vi" fo:country="V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language="vi" fo:country="VN"/>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language="vi" fo:country="VN"/>
    </style:style>
    <style:style style:name="T535" style:parent-style-name="預設段落字型" style:family="text">
      <style:text-properties style:font-name-asian="標楷體" fo:language="vi" fo:country="VN"/>
    </style:style>
    <style:style style:name="T536" style:parent-style-name="預設段落字型" style:family="text">
      <style:text-properties style:font-name-asian="標楷體"/>
    </style:style>
    <style:style style:name="T537" style:parent-style-name="預設段落字型" style:family="text">
      <style:text-properties style:font-name="Calibri" style:font-name-asian="標楷體" style:font-name-complex="Calibri"/>
    </style:style>
    <style:style style:name="T538" style:parent-style-name="預設段落字型" style:family="text">
      <style:text-properties style:font-name-asian="標楷體" fo:language="vi" fo:country="VN"/>
    </style:style>
    <style:style style:name="T539" style:parent-style-name="預設段落字型" style:family="text">
      <style:text-properties style:font-name="Calibri" style:font-name-asian="標楷體" style:font-name-complex="Calibri"/>
    </style:style>
    <style:style style:name="T540" style:parent-style-name="預設段落字型" style:family="text">
      <style:text-properties style:font-name-asian="標楷體" fo:language="vi" fo:country="VN"/>
    </style:style>
    <style:style style:name="T541" style:parent-style-name="預設段落字型" style:family="text">
      <style:text-properties style:font-name="Calibri" style:font-name-asian="標楷體" style:font-name-complex="Calibri"/>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language="vi" fo:country="VN"/>
    </style:style>
    <style:style style:name="T544" style:parent-style-name="預設段落字型" style:family="text">
      <style:text-properties style:font-name-asian="標楷體" fo:language="vi" fo:country="VN"/>
    </style:style>
    <style:style style:name="T545" style:parent-style-name="預設段落字型" style:family="text">
      <style:text-properties style:font-name="Calibri" style:font-name-asian="標楷體" style:font-name-complex="Calibri"/>
    </style:style>
    <style:style style:name="T546" style:parent-style-name="預設段落字型" style:family="text">
      <style:text-properties style:font-name-asian="標楷體" fo:language="vi" fo:country="VN"/>
    </style:style>
    <style:style style:name="T547" style:parent-style-name="預設段落字型" style:family="text">
      <style:text-properties style:font-name-asian="標楷體" fo:language="vi" fo:country="VN"/>
    </style:style>
    <style:style style:name="T548" style:parent-style-name="預設段落字型" style:family="text">
      <style:text-properties style:font-name-asian="標楷體"/>
    </style:style>
    <style:style style:name="P549" style:parent-style-name="內文" style:list-style-name="LFO45" style:family="paragraph">
      <style:paragraph-properties fo:text-align="justify" fo:margin-top="0.075in" fo:line-height="0.25in" fo:margin-left="0.9847in" fo:text-indent="-0.2027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language="vi" fo:country="V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list-style-name="LFO44" style:family="paragraph">
      <style:paragraph-properties fo:text-align="justify" fo:margin-top="0.125in" fo:line-height="0.25in"/>
      <style:text-properties style:font-name-asian="標楷體"/>
    </style:style>
    <style:style style:name="P557" style:parent-style-name="內文" style:list-style-name="LFO47" style:family="paragraph">
      <style:paragraph-properties fo:text-align="justify" fo:margin-top="0.075in" fo:line-height="0.25in" fo:margin-left="0.9847in" fo:text-indent="-0.2027in">
        <style:tab-stops/>
      </style:paragraph-properties>
      <style:text-properties style:font-name-asian="標楷體"/>
    </style:style>
    <style:style style:name="P558" style:parent-style-name="內文" style:list-style-name="LFO47" style:family="paragraph">
      <style:paragraph-properties fo:text-align="justify" fo:margin-top="0.075in" fo:line-height="0.25in" fo:margin-left="0.9847in" fo:text-indent="-0.2027in">
        <style:tab-stops/>
      </style:paragraph-properties>
      <style:text-properties style:font-name-asian="標楷體"/>
    </style:style>
    <style:style style:name="P559" style:parent-style-name="內文" style:list-style-name="LFO2" style:family="paragraph">
      <style:paragraph-properties fo:text-align="justify" fo:margin-top="0.0694in" fo:line-height="0.25in"/>
      <style:text-properties style:font-name-asian="標楷體"/>
    </style:style>
    <style:style style:name="P560" style:parent-style-name="內文" style:list-style-name="LFO37" style:family="paragraph">
      <style:paragraph-properties fo:text-align="justify" fo:margin-top="0.075in" fo:line-height="0.25in"/>
      <style:text-properties style:font-name-asian="標楷體"/>
    </style:style>
    <style:style style:name="P561" style:parent-style-name="內文" style:list-style-name="LFO37" style:family="paragraph">
      <style:paragraph-properties fo:text-align="justify" fo:margin-top="0.075in" fo:line-height="0.25in"/>
      <style:text-properties style:font-name-asian="標楷體"/>
    </style:style>
    <style:style style:name="P562" style:parent-style-name="內文" style:list-style-name="LFO2" style:family="paragraph">
      <style:paragraph-properties fo:text-align="justify" fo:margin-top="0.0694in" fo:line-height="0.25in"/>
      <style:text-properties style:font-name-asian="標楷體"/>
    </style:style>
    <style:style style:name="P563" style:parent-style-name="內文" style:list-style-name="LFO38" style:family="paragraph">
      <style:paragraph-properties fo:text-align="justify" fo:margin-top="0.075in" fo:line-height="0.25in" fo:margin-left="0.7819in">
        <style:tab-stops/>
      </style:paragraph-properties>
      <style:text-properties style:font-name-asian="標楷體"/>
    </style:style>
    <style:style style:name="P564" style:parent-style-name="內文" style:list-style-name="LFO38" style:family="paragraph">
      <style:paragraph-properties fo:text-align="justify" fo:margin-top="0.075in" fo:line-height="0.25in" fo:margin-left="0.7819in">
        <style:tab-stops/>
      </style:paragraph-properties>
      <style:text-properties style:font-name-asian="標楷體"/>
    </style:style>
    <style:style style:name="P565" style:parent-style-name="內文" style:list-style-name="LFO38" style:family="paragraph">
      <style:paragraph-properties fo:text-align="justify" fo:margin-top="0.075in" fo:line-height="0.25in" fo:margin-left="0.7819in">
        <style:tab-stops/>
      </style:paragraph-properties>
      <style:text-properties style:font-name-asian="標楷體"/>
    </style:style>
    <style:style style:name="P566" style:parent-style-name="內文" style:list-style-name="LFO38" style:family="paragraph">
      <style:paragraph-properties fo:text-align="justify" fo:margin-top="0.075in" fo:line-height="0.25in" fo:margin-left="0.7819in">
        <style:tab-stops/>
      </style:paragraph-properties>
      <style:text-properties style:font-name-asian="標楷體"/>
    </style:style>
    <style:style style:name="P567" style:parent-style-name="內文" style:list-style-name="LFO38" style:family="paragraph">
      <style:paragraph-properties fo:text-align="justify" fo:margin-top="0.075in" fo:line-height="0.25in" fo:margin-left="0.7819in">
        <style:tab-stops/>
      </style:paragraph-properties>
      <style:text-properties style:font-name-asian="標楷體"/>
    </style:style>
    <style:style style:name="P568" style:parent-style-name="內文" style:list-style-name="LFO2" style:family="paragraph">
      <style:paragraph-properties fo:text-align="justify" fo:margin-top="0.0694in" fo:line-height="0.25in"/>
      <style:text-properties style:font-name-asian="標楷體"/>
    </style:style>
    <style:style style:name="P569" style:parent-style-name="內文" style:list-style-name="LFO39" style:family="paragraph">
      <style:paragraph-properties fo:text-align="justify" fo:margin-top="0.075in" fo:line-height="0.25in"/>
      <style:text-properties style:font-name-asian="標楷體"/>
    </style:style>
    <style:style style:name="P570" style:parent-style-name="內文" style:list-style-name="LFO39" style:family="paragraph">
      <style:paragraph-properties fo:text-align="justify" fo:margin-top="0.075in" fo:line-height="0.25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language="vi" fo:country="VN"/>
    </style:style>
    <style:style style:name="T578" style:parent-style-name="預設段落字型" style:family="text">
      <style:text-properties style:font-name-asian="標楷體" fo:language="vi" fo:country="VN"/>
    </style:style>
    <style:style style:name="T579" style:parent-style-name="預設段落字型" style:family="text">
      <style:text-properties style:font-name-asian="標楷體" fo:language="vi" fo:country="V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fo:language="vi" fo:country="V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language="vi" fo:country="VN"/>
    </style:style>
    <style:style style:name="T584" style:parent-style-name="預設段落字型" style:family="text">
      <style:text-properties style:font-name-asian="標楷體" fo:language="vi" fo:country="VN"/>
    </style:style>
    <style:style style:name="T585" style:parent-style-name="預設段落字型" style:family="text">
      <style:text-properties style:font-name-asian="標楷體"/>
    </style:style>
    <style:style style:name="P586" style:parent-style-name="內文" style:list-style-name="LFO39" style:family="paragraph">
      <style:paragraph-properties fo:text-align="justify" fo:margin-top="0.075in" fo:line-height="0.25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language="vi" fo:country="V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language="vi" fo:country="VN"/>
    </style:style>
    <style:style style:name="T610" style:parent-style-name="預設段落字型" style:family="text">
      <style:text-properties style:font-name-asian="標楷體" fo:language="vi" fo:country="V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language="vi" fo:country="V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language="vi" fo:country="V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language="vi" fo:country="VN"/>
    </style:style>
    <style:style style:name="T617" style:parent-style-name="預設段落字型" style:family="text">
      <style:text-properties style:font-name-asian="標楷體" fo:language="vi" fo:country="VN"/>
    </style:style>
    <style:style style:name="T618" style:parent-style-name="預設段落字型" style:family="text">
      <style:text-properties style:font-name-asian="標楷體" fo:language="vi" fo:country="VN"/>
    </style:style>
    <style:style style:name="T619" style:parent-style-name="預設段落字型" style:family="text">
      <style:text-properties style:font-name-asian="標楷體" fo:language="vi" fo:country="VN"/>
    </style:style>
    <style:style style:name="T620" style:parent-style-name="預設段落字型" style:family="text">
      <style:text-properties style:font-name-asian="標楷體" fo:language="vi" fo:country="VN"/>
    </style:style>
    <style:style style:name="T621" style:parent-style-name="預設段落字型" style:family="text">
      <style:text-properties style:font-name-asian="標楷體" fo:language="vi" fo:country="VN"/>
    </style:style>
    <style:style style:name="T622" style:parent-style-name="預設段落字型" style:family="text">
      <style:text-properties style:font-name-asian="標楷體" fo:language="vi" fo:country="VN"/>
    </style:style>
    <style:style style:name="T623" style:parent-style-name="預設段落字型" style:family="text">
      <style:text-properties style:font-name-asian="標楷體" fo:language="vi" fo:country="VN"/>
    </style:style>
    <style:style style:name="T624" style:parent-style-name="預設段落字型" style:family="text">
      <style:text-properties style:font-name-asian="標楷體" fo:language="vi" fo:country="VN"/>
    </style:style>
    <style:style style:name="T625" style:parent-style-name="預設段落字型" style:family="text">
      <style:text-properties style:font-name-asian="標楷體" fo:language="vi" fo:country="VN"/>
    </style:style>
    <style:style style:name="T626" style:parent-style-name="預設段落字型" style:family="text">
      <style:text-properties style:font-name-asian="標楷體" fo:language="vi" fo:country="VN"/>
    </style:style>
    <style:style style:name="T627" style:parent-style-name="預設段落字型" style:family="text">
      <style:text-properties style:font-name-asian="標楷體" fo:language="vi" fo:country="VN"/>
    </style:style>
    <style:style style:name="P628" style:parent-style-name="內文" style:list-style-name="LFO39" style:family="paragraph">
      <style:paragraph-properties fo:text-align="justify" fo:margin-top="0.075in" fo:line-height="0.25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language="vi" fo:country="V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fo:language="vi" fo:country="VN"/>
    </style:style>
    <style:style style:name="T646" style:parent-style-name="預設段落字型" style:family="text">
      <style:text-properties style:font-name-asian="標楷體" fo:language="vi" fo:country="V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fo:language="vi" fo:country="VN"/>
    </style:style>
    <style:style style:name="T649" style:parent-style-name="預設段落字型" style:family="text">
      <style:text-properties style:font-name-asian="標楷體" fo:language="vi" fo:country="V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list-style-name="LFO2" style:family="paragraph">
      <style:paragraph-properties fo:margin-top="0.0694in" fo:line-height="0.25in"/>
      <style:text-properties style:font-name-asian="標楷體"/>
    </style:style>
    <style:style style:name="P653" style:parent-style-name="內文" style:list-style-name="LFO40" style:family="paragraph">
      <style:paragraph-properties fo:text-align="justify" fo:margin-top="0.075in" fo:line-height="0.25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fo:language="vi" fo:country="VN"/>
    </style:style>
    <style:style style:name="T662" style:parent-style-name="預設段落字型" style:family="text">
      <style:text-properties style:font-name-asian="標楷體" fo:language="vi" fo:country="VN"/>
    </style:style>
    <style:style style:name="T663" style:parent-style-name="預設段落字型" style:family="text">
      <style:text-properties style:font-name-asian="標楷體" fo:language="vi" fo:country="VN"/>
    </style:style>
    <style:style style:name="T664" style:parent-style-name="預設段落字型" style:family="text">
      <style:text-properties style:font-name-asian="標楷體" fo:language="vi" fo:country="V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language="vi" fo:country="V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fo:language="vi" fo:country="VN"/>
    </style:style>
    <style:style style:name="T671" style:parent-style-name="預設段落字型" style:family="text">
      <style:text-properties style:font-name-asian="標楷體" fo:language="vi" fo:country="VN"/>
    </style:style>
    <style:style style:name="T672" style:parent-style-name="預設段落字型" style:family="text">
      <style:text-properties style:font-name-asian="標楷體" fo:language="vi" fo:country="VN"/>
    </style:style>
    <style:style style:name="T673" style:parent-style-name="預設段落字型" style:family="text">
      <style:text-properties style:font-name-asian="標楷體" fo:language="vi" fo:country="VN"/>
    </style:style>
    <style:style style:name="T674" style:parent-style-name="預設段落字型" style:family="text">
      <style:text-properties style:font-name-asian="標楷體" fo:language="vi" fo:country="VN"/>
    </style:style>
    <style:style style:name="T675" style:parent-style-name="預設段落字型" style:family="text">
      <style:text-properties style:font-name-asian="標楷體" fo:language="vi" fo:country="VN"/>
    </style:style>
    <style:style style:name="T676" style:parent-style-name="預設段落字型" style:family="text">
      <style:text-properties style:font-name-asian="標楷體" fo:language="vi" fo:country="VN"/>
    </style:style>
    <style:style style:name="T677" style:parent-style-name="預設段落字型" style:family="text">
      <style:text-properties style:font-name-asian="標楷體" fo:language="vi" fo:country="VN"/>
    </style:style>
    <style:style style:name="T678" style:parent-style-name="預設段落字型" style:family="text">
      <style:text-properties style:font-name-asian="標楷體" fo:language="vi" fo:country="VN"/>
    </style:style>
    <style:style style:name="T679" style:parent-style-name="預設段落字型" style:family="text">
      <style:text-properties style:font-name-asian="標楷體" fo:language="vi" fo:country="VN"/>
    </style:style>
    <style:style style:name="T680" style:parent-style-name="預設段落字型" style:family="text">
      <style:text-properties style:font-name-asian="標楷體" fo:language="vi" fo:country="VN"/>
    </style:style>
    <style:style style:name="T681" style:parent-style-name="預設段落字型" style:family="text">
      <style:text-properties style:font-name-asian="標楷體" fo:language="vi" fo:country="VN"/>
    </style:style>
    <style:style style:name="T682" style:parent-style-name="預設段落字型" style:family="text">
      <style:text-properties style:font-name-asian="標楷體" fo:language="vi" fo:country="VN"/>
    </style:style>
    <style:style style:name="T683" style:parent-style-name="預設段落字型" style:family="text">
      <style:text-properties style:font-name-asian="標楷體" fo:language="vi" fo:country="VN"/>
    </style:style>
    <style:style style:name="P684" style:parent-style-name="內文" style:list-style-name="LFO40" style:family="paragraph">
      <style:paragraph-properties fo:text-align="justify" fo:margin-top="0.075in" fo:line-height="0.25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language="vi" fo:country="VN"/>
    </style:style>
    <style:style style:name="T694" style:parent-style-name="預設段落字型" style:family="text">
      <style:text-properties style:font-name-asian="標楷體" fo:language="vi" fo:country="VN"/>
    </style:style>
    <style:style style:name="T695" style:parent-style-name="預設段落字型" style:family="text">
      <style:text-properties style:font-name-asian="標楷體" fo:language="vi" fo:country="VN"/>
    </style:style>
    <style:style style:name="T696" style:parent-style-name="預設段落字型" style:family="text">
      <style:text-properties style:font-name-asian="標楷體" fo:language="vi" fo:country="VN"/>
    </style:style>
    <style:style style:name="P697" style:parent-style-name="內文" style:list-style-name="LFO40" style:family="paragraph">
      <style:paragraph-properties fo:text-align="justify" fo:margin-top="0.075in" fo:line-height="0.25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language="vi" fo:country="VN"/>
    </style:style>
    <style:style style:name="T702" style:parent-style-name="預設段落字型" style:family="text">
      <style:text-properties style:font-name-asian="標楷體" fo:language="vi" fo:country="VN"/>
    </style:style>
    <style:style style:name="T703" style:parent-style-name="預設段落字型" style:family="text">
      <style:text-properties style:font-name-asian="標楷體" fo:language="vi" fo:country="VN"/>
    </style:style>
    <style:style style:name="P704" style:parent-style-name="內文" style:list-style-name="LFO40" style:family="paragraph">
      <style:paragraph-properties fo:text-align="justify" fo:margin-top="0.075in" fo:line-height="0.25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fo:language="vi" fo:country="VN"/>
    </style:style>
    <style:style style:name="T716" style:parent-style-name="預設段落字型" style:family="text">
      <style:text-properties style:font-name-asian="標楷體" fo:language="vi" fo:country="VN"/>
    </style:style>
    <style:style style:name="T717" style:parent-style-name="預設段落字型" style:family="text">
      <style:text-properties style:font-name-asian="標楷體" fo:language="vi" fo:country="VN"/>
    </style:style>
    <style:style style:name="T718" style:parent-style-name="預設段落字型" style:family="text">
      <style:text-properties style:font-name-asian="標楷體" fo:language="vi" fo:country="VN"/>
    </style:style>
    <style:style style:name="T719" style:parent-style-name="預設段落字型" style:family="text">
      <style:text-properties style:font-name-asian="標楷體" fo:language="vi" fo:country="VN"/>
    </style:style>
    <style:style style:name="T720" style:parent-style-name="預設段落字型" style:family="text">
      <style:text-properties style:font-name-asian="標楷體" fo:language="vi" fo:country="VN"/>
    </style:style>
    <style:style style:name="T721" style:parent-style-name="預設段落字型" style:family="text">
      <style:text-properties style:font-name-asian="標楷體" fo:language="vi" fo:country="V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fo:language="vi" fo:country="V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fo:language="vi" fo:country="VN"/>
    </style:style>
    <style:style style:name="T726" style:parent-style-name="預設段落字型" style:family="text">
      <style:text-properties style:font-name-asian="標楷體" fo:language="vi" fo:country="VN"/>
    </style:style>
    <style:style style:name="P727" style:parent-style-name="內文" style:list-style-name="LFO2" style:family="paragraph">
      <style:paragraph-properties fo:text-align="justify" fo:margin-top="0.0694in" fo:line-height="0.25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fo:language="vi" fo:country="VN"/>
    </style:style>
    <style:style style:name="T730" style:parent-style-name="預設段落字型" style:family="text">
      <style:text-properties style:font-name-asian="標楷體" fo:language="vi" fo:country="VN"/>
    </style:style>
    <style:style style:name="P731" style:parent-style-name="內文" style:list-style-name="LFO41" style:family="paragraph">
      <style:paragraph-properties fo:text-align="justify" fo:margin-top="0.075in" fo:line-height="0.25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fo:language="vi" fo:country="VN"/>
    </style:style>
    <style:style style:name="T745" style:parent-style-name="預設段落字型" style:family="text">
      <style:text-properties style:font-name-asian="標楷體" fo:language="vi" fo:country="V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fo:language="vi" fo:country="V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fo:language="vi" fo:country="VN"/>
    </style:style>
    <style:style style:name="T750" style:parent-style-name="預設段落字型" style:family="text">
      <style:text-properties style:font-name-asian="標楷體" fo:language="vi" fo:country="VN"/>
    </style:style>
    <style:style style:name="T751" style:parent-style-name="預設段落字型" style:family="text">
      <style:text-properties style:font-name-asian="標楷體" fo:language="vi" fo:country="V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fo:language="vi" fo:country="VN"/>
    </style:style>
    <style:style style:name="T754" style:parent-style-name="預設段落字型" style:family="text">
      <style:text-properties style:font-name-asian="標楷體" fo:language="vi" fo:country="VN"/>
    </style:style>
    <style:style style:name="T755" style:parent-style-name="預設段落字型" style:family="text">
      <style:text-properties style:font-name-asian="標楷體" fo:language="vi" fo:country="VN"/>
    </style:style>
    <style:style style:name="T756" style:parent-style-name="預設段落字型" style:family="text">
      <style:text-properties style:font-name-asian="標楷體" fo:language="vi" fo:country="VN"/>
    </style:style>
    <style:style style:name="T757" style:parent-style-name="預設段落字型" style:family="text">
      <style:text-properties style:font-name-asian="標楷體" fo:language="vi" fo:country="VN"/>
    </style:style>
    <style:style style:name="T758" style:parent-style-name="預設段落字型" style:family="text">
      <style:text-properties style:font-name-asian="標楷體" fo:language="vi" fo:country="VN"/>
    </style:style>
    <style:style style:name="T759" style:parent-style-name="預設段落字型" style:family="text">
      <style:text-properties style:font-name-asian="標楷體" fo:language="vi" fo:country="VN"/>
    </style:style>
    <style:style style:name="T760" style:parent-style-name="預設段落字型" style:family="text">
      <style:text-properties style:font-name-asian="標楷體" fo:language="vi" fo:country="VN"/>
    </style:style>
    <style:style style:name="T761" style:parent-style-name="預設段落字型" style:family="text">
      <style:text-properties style:font-name-asian="標楷體" fo:language="vi" fo:country="VN"/>
    </style:style>
    <style:style style:name="T762" style:parent-style-name="預設段落字型" style:family="text">
      <style:text-properties style:font-name-asian="標楷體" fo:language="vi" fo:country="VN"/>
    </style:style>
    <style:style style:name="T763" style:parent-style-name="預設段落字型" style:family="text">
      <style:text-properties style:font-name-asian="標楷體" fo:language="vi" fo:country="VN"/>
    </style:style>
    <style:style style:name="T764" style:parent-style-name="預設段落字型" style:family="text">
      <style:text-properties style:font-name-asian="標楷體" fo:language="vi" fo:country="VN"/>
    </style:style>
    <style:style style:name="P765" style:parent-style-name="內文" style:list-style-name="LFO41" style:family="paragraph">
      <style:paragraph-properties fo:text-align="justify" fo:margin-top="0.075in" fo:line-height="0.25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fo:language="vi" fo:country="V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fo:language="vi" fo:country="V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fo:language="vi" fo:country="VN"/>
    </style:style>
    <style:style style:name="T777" style:parent-style-name="預設段落字型" style:family="text">
      <style:text-properties style:font-name-asian="標楷體" fo:language="vi" fo:country="VN"/>
    </style:style>
    <style:style style:name="T778" style:parent-style-name="預設段落字型" style:family="text">
      <style:text-properties style:font-name-asian="標楷體" fo:language="vi" fo:country="V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fo:language="vi" fo:country="V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fo:language="vi" fo:country="VN"/>
    </style:style>
    <style:style style:name="T783" style:parent-style-name="預設段落字型" style:family="text">
      <style:text-properties style:font-name-asian="標楷體" fo:language="vi" fo:country="VN"/>
    </style:style>
    <style:style style:name="T784" style:parent-style-name="預設段落字型" style:family="text">
      <style:text-properties style:font-name-asian="標楷體" fo:language="vi" fo:country="VN"/>
    </style:style>
    <style:style style:name="T785" style:parent-style-name="預設段落字型" style:family="text">
      <style:text-properties style:font-name-asian="標楷體"/>
    </style:style>
    <style:style style:name="P786" style:parent-style-name="內文" style:list-style-name="LFO41" style:family="paragraph">
      <style:paragraph-properties fo:text-align="justify" fo:margin-top="0.075in" fo:line-height="0.25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fo:language="vi" fo:country="VN"/>
    </style:style>
    <style:style style:name="T793" style:parent-style-name="預設段落字型" style:family="text">
      <style:text-properties style:font-name-asian="標楷體" fo:language="vi" fo:country="VN"/>
    </style:style>
    <style:style style:name="T794" style:parent-style-name="預設段落字型" style:family="text">
      <style:text-properties style:font-name-asian="標楷體" fo:language="vi" fo:country="VN"/>
    </style:style>
    <style:style style:name="T795" style:parent-style-name="預設段落字型" style:family="text">
      <style:text-properties style:font-name-asian="標楷體" fo:language="vi" fo:country="VN"/>
    </style:style>
    <style:style style:name="T796" style:parent-style-name="預設段落字型" style:family="text">
      <style:text-properties style:font-name-asian="標楷體" fo:language="vi" fo:country="VN"/>
    </style:style>
    <style:style style:name="T797" style:parent-style-name="預設段落字型" style:family="text">
      <style:text-properties style:font-name-asian="標楷體"/>
    </style:style>
    <style:style style:name="P798" style:parent-style-name="內文" style:list-style-name="LFO41" style:family="paragraph">
      <style:paragraph-properties fo:text-align="justify" fo:margin-top="0.075in" fo:line-height="0.25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fo:language="vi" fo:country="VN"/>
    </style:style>
    <style:style style:name="T808" style:parent-style-name="預設段落字型" style:family="text">
      <style:text-properties style:font-name-asian="標楷體" fo:language="vi" fo:country="VN"/>
    </style:style>
    <style:style style:name="T809" style:parent-style-name="預設段落字型" style:family="text">
      <style:text-properties style:font-name-asian="標楷體"/>
    </style:style>
    <style:style style:name="P810" style:parent-style-name="內文" style:list-style-name="LFO41" style:family="paragraph">
      <style:paragraph-properties fo:text-align="justify" fo:margin-top="0.075in" fo:line-height="0.25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fo:language="vi" fo:country="VN"/>
    </style:style>
    <style:style style:name="P815" style:parent-style-name="內文" style:list-style-name="LFO2" style:family="paragraph">
      <style:paragraph-properties fo:margin-top="0.0694in" fo:line-height="0.25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fo:language="vi" fo:country="VN"/>
    </style:style>
    <style:style style:name="T819" style:parent-style-name="預設段落字型" style:family="text">
      <style:text-properties style:font-name-asian="標楷體" fo:language="vi" fo:country="VN"/>
    </style:style>
    <style:style style:name="P820" style:parent-style-name="內文" style:list-style-name="LFO42" style:family="paragraph">
      <style:paragraph-properties fo:text-align="justify" fo:margin-top="0.075in" fo:line-height="0.25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fo:language="vi" fo:country="V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fo:language="vi" fo:country="V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fo:language="vi" fo:country="V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fo:language="vi" fo:country="V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fo:language="vi" fo:country="VN"/>
    </style:style>
    <style:style style:name="P836" style:parent-style-name="內文" style:list-style-name="LFO42" style:family="paragraph">
      <style:paragraph-properties fo:text-align="justify" fo:margin-top="0.075in" fo:line-height="0.25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fo:language="vi" fo:country="VN"/>
    </style:style>
    <style:style style:name="T848" style:parent-style-name="預設段落字型" style:family="text">
      <style:text-properties style:font-name-asian="標楷體" fo:language="vi" fo:country="VN"/>
    </style:style>
    <style:style style:name="T849" style:parent-style-name="預設段落字型" style:family="text">
      <style:text-properties style:font-name-asian="標楷體" fo:language="vi" fo:country="VN"/>
    </style:style>
    <style:style style:name="T850" style:parent-style-name="預設段落字型" style:family="text">
      <style:text-properties style:font-name-asian="標楷體" fo:language="vi" fo:country="VN"/>
    </style:style>
    <style:style style:name="P851" style:parent-style-name="內文" style:list-style-name="LFO42" style:family="paragraph">
      <style:paragraph-properties fo:text-align="justify" fo:line-height="0.25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fo:language="vi" fo:country="VN"/>
    </style:style>
    <style:style style:name="T856" style:parent-style-name="預設段落字型" style:family="text">
      <style:text-properties style:font-name-asian="標楷體" fo:language="vi" fo:country="V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fo:language="vi" fo:country="VN"/>
    </style:style>
    <style:style style:name="T859" style:parent-style-name="預設段落字型" style:family="text">
      <style:text-properties style:font-name-asian="標楷體" fo:language="vi" fo:country="VN"/>
    </style:style>
    <style:style style:name="T860" style:parent-style-name="預設段落字型" style:family="text">
      <style:text-properties style:font-name-asian="標楷體" fo:language="vi" fo:country="VN"/>
    </style:style>
    <style:style style:name="T861" style:parent-style-name="預設段落字型" style:family="text">
      <style:text-properties style:font-name-asian="標楷體" fo:language="vi" fo:country="VN"/>
    </style:style>
    <style:style style:name="T862" style:parent-style-name="預設段落字型" style:family="text">
      <style:text-properties style:font-name-asian="標楷體" fo:language="vi" fo:country="VN"/>
    </style:style>
    <style:style style:name="T863" style:parent-style-name="預設段落字型" style:family="text">
      <style:text-properties style:font-name-asian="標楷體"/>
    </style:style>
    <style:style style:name="P864" style:parent-style-name="內文" style:list-style-name="LFO42" style:family="paragraph">
      <style:paragraph-properties fo:text-align="justify" fo:line-height="0.25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fo:language="vi" fo:country="VN"/>
    </style:style>
    <style:style style:name="T870" style:parent-style-name="預設段落字型" style:family="text">
      <style:text-properties style:font-name-asian="標楷體" fo:language="vi" fo:country="VN"/>
    </style:style>
    <style:style style:name="T871" style:parent-style-name="預設段落字型" style:family="text">
      <style:text-properties style:font-name-asian="標楷體" fo:language="vi" fo:country="VN"/>
    </style:style>
    <style:style style:name="T872" style:parent-style-name="預設段落字型" style:family="text">
      <style:text-properties style:font-name-asian="標楷體" fo:language="vi" fo:country="VN"/>
    </style:style>
    <style:style style:name="P873" style:parent-style-name="內文" style:list-style-name="LFO42" style:family="paragraph">
      <style:paragraph-properties fo:text-align="justify" fo:line-height="0.25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fo:language="vi" fo:country="VN"/>
    </style:style>
    <style:style style:name="T878" style:parent-style-name="預設段落字型" style:family="text">
      <style:text-properties style:font-name-asian="標楷體" fo:language="vi" fo:country="VN"/>
    </style:style>
    <style:style style:name="T879" style:parent-style-name="預設段落字型" style:family="text">
      <style:text-properties style:font-name-asian="標楷體" fo:language="vi" fo:country="V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fo:language="vi" fo:country="VN"/>
    </style:style>
    <style:style style:name="T882" style:parent-style-name="預設段落字型" style:family="text">
      <style:text-properties style:font-name-asian="標楷體" fo:language="vi" fo:country="VN"/>
    </style:style>
    <style:style style:name="T883" style:parent-style-name="預設段落字型" style:family="text">
      <style:text-properties style:font-name-asian="標楷體" fo:language="vi" fo:country="VN"/>
    </style:style>
    <style:style style:name="P884" style:parent-style-name="內文" style:list-style-name="LFO42" style:family="paragraph">
      <style:paragraph-properties fo:text-align="justify" fo:line-height="0.25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fo:language="vi" fo:country="VN"/>
    </style:style>
    <style:style style:name="T903" style:parent-style-name="預設段落字型" style:family="text">
      <style:text-properties style:font-name-asian="標楷體" fo:language="vi" fo:country="VN"/>
    </style:style>
    <style:style style:name="T904" style:parent-style-name="預設段落字型" style:family="text">
      <style:text-properties style:font-name-asian="標楷體" fo:language="vi" fo:country="V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fo:language="vi" fo:country="VN"/>
    </style:style>
    <style:style style:name="T907" style:parent-style-name="預設段落字型" style:family="text">
      <style:text-properties style:font-name-asian="標楷體" fo:language="vi" fo:country="VN"/>
    </style:style>
    <style:style style:name="T908" style:parent-style-name="預設段落字型" style:family="text">
      <style:text-properties style:font-name-asian="標楷體" fo:language="vi" fo:country="VN"/>
    </style:style>
    <style:style style:name="T909" style:parent-style-name="預設段落字型" style:family="text">
      <style:text-properties style:font-name-asian="標楷體" fo:language="vi" fo:country="VN"/>
    </style:style>
    <style:style style:name="T910" style:parent-style-name="預設段落字型" style:family="text">
      <style:text-properties style:font-name-asian="標楷體" fo:language="vi" fo:country="VN"/>
    </style:style>
    <style:style style:name="T911" style:parent-style-name="預設段落字型" style:family="text">
      <style:text-properties style:font-name-asian="標楷體" fo:language="vi" fo:country="VN"/>
    </style:style>
    <style:style style:name="T912" style:parent-style-name="預設段落字型" style:family="text">
      <style:text-properties style:font-name-asian="標楷體" fo:language="vi" fo:country="VN"/>
    </style:style>
    <style:style style:name="T913" style:parent-style-name="預設段落字型" style:family="text">
      <style:text-properties style:font-name-asian="標楷體" fo:language="vi" fo:country="VN"/>
    </style:style>
    <style:style style:name="T914" style:parent-style-name="預設段落字型" style:family="text">
      <style:text-properties style:font-name-asian="標楷體" fo:language="vi" fo:country="VN"/>
    </style:style>
    <style:style style:name="T915" style:parent-style-name="預設段落字型" style:family="text">
      <style:text-properties style:font-name-asian="標楷體" fo:language="vi" fo:country="VN"/>
    </style:style>
    <style:style style:name="P916" style:parent-style-name="內文" style:family="paragraph">
      <style:paragraph-properties fo:text-align="justify" fo:line-height="0.25in" fo:margin-left="0.4923in">
        <style:tab-stops/>
      </style:paragraph-properties>
      <style:text-properties style:font-name-asian="標楷體" fo:language="vi" fo:country="VN"/>
    </style:style>
    <style:style style:name="P917" style:parent-style-name="純文字" style:family="paragraph">
      <style:paragraph-properties style:contextual-spacing="true" fo:text-align="justify"/>
      <style:text-properties style:font-name="Times New Roman" style:font-name-asian="標楷體" fo:font-weight="bold" style:font-weight-asian="bold" style:font-size-complex="12pt"/>
    </style:style>
    <style:style style:name="P918" style:parent-style-name="純文字" style:family="paragraph">
      <style:paragraph-properties style:contextual-spacing="true" fo:text-align="justify"/>
      <style:text-properties style:font-name="Times New Roman" style:font-name-asian="標楷體" fo:font-weight="bold" style:font-weight-asian="bold" style:font-size-complex="12pt"/>
    </style:style>
    <style:style style:name="P919" style:parent-style-name="純文字" style:family="paragraph">
      <style:paragraph-properties style:snap-to-layout-grid="false" style:contextual-spacing="true" fo:text-align="justify"/>
      <style:text-properties style:font-name="Times New Roman" style:font-name-asian="標楷體" style:font-size-complex="12pt"/>
    </style:style>
    <style:style style:name="P920" style:parent-style-name="純文字" style:family="paragraph">
      <style:paragraph-properties style:snap-to-layout-grid="false" style:contextual-spacing="true" fo:text-align="justify"/>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fo:language="vi" fo:country="VN"/>
    </style:style>
    <style:style style:name="T929" style:parent-style-name="預設段落字型" style:family="text">
      <style:text-properties style:font-name="Times New Roman" style:font-name-asian="標楷體" style:font-size-complex="12pt" fo:language="vi" fo:country="VN"/>
    </style:style>
    <style:style style:name="T930" style:parent-style-name="預設段落字型" style:family="text">
      <style:text-properties style:font-name="Times New Roman" style:font-name-asian="標楷體" style:font-size-complex="12pt"/>
    </style:style>
    <style:style style:name="P931" style:parent-style-name="純文字" style:family="paragraph">
      <style:paragraph-properties style:snap-to-layout-grid="false" style:contextual-spacing="true" fo:text-align="justify"/>
      <style:text-properties style:font-name="Times New Roman" style:font-name-asian="標楷體" style:font-size-complex="12pt"/>
    </style:style>
    <style:style style:name="P932" style:parent-style-name="純文字" style:family="paragraph">
      <style:paragraph-properties style:snap-to-layout-grid="false" style:contextual-spacing="true" fo:text-align="justify"/>
      <style:text-properties style:font-name="Times New Roman" style:font-name-asian="標楷體" style:font-size-complex="12pt"/>
    </style:style>
    <style:style style:name="P933" style:parent-style-name="純文字" style:family="paragraph">
      <style:paragraph-properties style:snap-to-layout-grid="false" style:contextual-spacing="true" fo:text-align="justify"/>
      <style:text-properties style:font-name="Times New Roman" style:font-name-asian="標楷體" style:font-size-complex="12pt"/>
    </style:style>
    <style:style style:name="P934" style:parent-style-name="純文字" style:family="paragraph">
      <style:paragraph-properties style:snap-to-layout-grid="false" style:contextual-spacing="true" fo:text-align="justify"/>
      <style:text-properties style:font-name="Times New Roman" style:font-name-asian="標楷體" style:font-size-complex="12pt"/>
    </style:style>
    <style:style style:name="P935" style:parent-style-name="純文字" style:family="paragraph">
      <style:paragraph-properties style:snap-to-layout-grid="false" style:contextual-spacing="true" fo:text-align="justify"/>
      <style:text-properties style:font-name="Times New Roman" style:font-name-asian="標楷體" style:font-size-complex="12pt"/>
    </style:style>
    <style:style style:name="P936" style:parent-style-name="純文字" style:family="paragraph">
      <style:paragraph-properties style:snap-to-layout-grid="false" style:contextual-spacing="true" fo:text-align="justify"/>
      <style:text-properties style:font-name="Times New Roman" style:font-name-asian="標楷體" style:font-size-complex="12pt"/>
    </style:style>
    <style:style style:name="P937" style:parent-style-name="純文字" style:family="paragraph">
      <style:paragraph-properties style:contextual-spacing="true" fo:text-align="justify"/>
      <style:text-properties style:font-name="Times New Roman" style:font-name-asian="標楷體" style:font-size-complex="12pt"/>
    </style:style>
    <style:style style:name="P938" style:parent-style-name="純文字" style:family="paragraph">
      <style:paragraph-properties style:contextual-spacing="true" fo:text-align="justify"/>
      <style:text-properties style:font-name="Times New Roman" style:font-name-asian="標楷體" style:font-size-complex="12pt"/>
    </style:style>
    <style:style style:name="P939" style:parent-style-name="純文字" style:family="paragraph">
      <style:paragraph-properties style:contextual-spacing="true" fo:text-align="justify"/>
      <style:text-properties style:font-name="Times New Roman" style:font-name-asian="標楷體" style:font-size-complex="12pt"/>
    </style:style>
    <style:style style:name="P940" style:parent-style-name="純文字" style:family="paragraph">
      <style:paragraph-properties style:contextual-spacing="true" fo:text-align="justify"/>
      <style:text-properties style:font-name="Times New Roman" style:font-name-asian="標楷體" style:font-size-complex="12pt"/>
    </style:style>
    <style:style style:name="P941" style:parent-style-name="純文字" style:family="paragraph">
      <style:paragraph-properties style:contextual-spacing="true" fo:text-align="justify"/>
      <style:text-properties style:font-name="Times New Roman" style:font-name-asian="標楷體" style:font-size-complex="12pt"/>
    </style:style>
    <style:style style:name="P942" style:parent-style-name="純文字" style:family="paragraph">
      <style:paragraph-properties style:contextual-spacing="true" fo:text-align="justify"/>
      <style:text-properties style:font-name="Times New Roman" style:font-name-asian="標楷體" style:font-size-complex="12pt"/>
    </style:style>
    <style:style style:name="P943" style:parent-style-name="純文字" style:family="paragraph">
      <style:paragraph-properties style:contextual-spacing="true" fo:text-align="justify"/>
      <style:text-properties style:font-name="Times New Roman" style:font-name-asian="標楷體" style:font-size-complex="12pt"/>
    </style:style>
    <style:style style:name="P944" style:parent-style-name="純文字" style:family="paragraph">
      <style:paragraph-properties style:contextual-spacing="true" fo:text-align="justify"/>
      <style:text-properties style:font-name="Times New Roman" style:font-name-asian="標楷體" style:font-size-complex="12pt"/>
    </style:style>
    <style:style style:name="P945" style:parent-style-name="純文字" style:family="paragraph">
      <style:paragraph-properties style:contextual-spacing="true" fo:text-align="justify"/>
      <style:text-properties style:font-name="Times New Roman" style:font-name-asian="標楷體" style:font-size-complex="12pt"/>
    </style:style>
    <style:style style:name="P946" style:parent-style-name="純文字" style:family="paragraph">
      <style:paragraph-properties style:contextual-spacing="true" fo:text-align="justify"/>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style>
    <style:style style:name="T961" style:parent-style-name="預設段落字型" style:family="text">
      <style:text-properties style:font-name="Times New Roman" style:font-name-asian="標楷體" style:font-size-complex="12pt"/>
    </style:style>
    <style:style style:name="P962" style:parent-style-name="純文字" style:family="paragraph">
      <style:paragraph-properties style:contextual-spacing="true" fo:text-align="justify"/>
      <style:text-properties style:font-name="Times New Roman" style:font-name-asian="標楷體" style:font-size-complex="12pt"/>
    </style:style>
    <style:style style:name="P963" style:parent-style-name="純文字" style:family="paragraph">
      <style:paragraph-properties style:contextual-spacing="true" fo:text-align="justify" fo:margin-top="0.125in"/>
      <style:text-properties style:font-name="Times New Roman" style:font-name-asian="標楷體" style:font-size-complex="12pt"/>
    </style:style>
    <style:style style:name="P964" style:parent-style-name="純文字" style:family="paragraph">
      <style:paragraph-properties style:contextual-spacing="true" fo:text-align="justify" fo:margin-top="0.125in"/>
      <style:text-properties style:font-name="Times New Roman" style:font-name-asian="標楷體" style:font-size-complex="12pt"/>
    </style:style>
    <style:style style:name="P965" style:parent-style-name="純文字" style:family="paragraph">
      <style:paragraph-properties style:contextual-spacing="true" fo:text-align="justify"/>
      <style:text-properties style:font-name="Times New Roman" style:font-name-asian="標楷體" style:font-size-complex="12pt"/>
    </style:style>
    <style:style style:name="P966" style:parent-style-name="純文字" style:family="paragraph">
      <style:paragraph-properties style:contextual-spacing="true" fo:text-align="justify"/>
      <style:text-properties style:font-name="Times New Roman" style:font-name-asian="標楷體" style:font-size-complex="12pt"/>
    </style:style>
    <style:style style:name="P967" style:parent-style-name="內文" style:family="paragraph">
      <style:paragraph-properties style:line-break="normal" style:contextual-spacing="true" fo:text-align="end"/>
      <style:text-properties style:font-name-asian="標楷體"/>
    </style:style>
    <style:style style:name="P968" style:parent-style-name="內文" style:family="paragraph">
      <style:paragraph-properties style:contextual-spacing="true" fo:text-align="end"/>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text-underline-type="single" style:text-underline-style="solid" style:text-underline-width="auto" style:text-underline-mode="continuou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text-underline-type="single" style:text-underline-style="solid" style:text-underline-width="auto" style:text-underline-mode="continuous"/>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text-underline-type="single" style:text-underline-style="solid" style:text-underline-width="auto" style:text-underline-mode="continuous"/>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family="graphic" style:name="a0"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9"><draw:frame draw:z-index="251659264" draw:id="id0" draw:style-name="a0" draw:name="文字方塊 1" text:anchor-type="paragraph" svg:x="6.73194in" svg:y="0.35903in" svg:width="0.69444in" svg:height="0.50694in" style:rel-width="scale" style:rel-height="scale"><draw:text-box><text:p text:style-name="P20">範本</text:p></draw:text-box><svg:title/><svg:desc/></draw:frame></text:span><text:span text:style-name="T21">吳鳳學校</text:span><text:span text:style-name="T22">財團法人</text:span><text:span text:style-name="T23">吳鳳</text:span><text:span text:style-name="T24">科技大學</text:span><text:span text:style-name="T25">國際學生</text:span><text:span text:style-name="T26">校外實習</text:span><text:span text:style-name="T27">合約書</text:span></text:p>
      <text:p text:style-name="P28">Hiệp hội tài chính trường Ngô Phụng - Trường Đại học Khoa học và Kỹ thuật Ngô Phụng</text:p>
      <text:p text:style-name="P29"><text:span text:style-name="T30">Hợp đồng thực tập ngoài trường dành cho sinh viên quốc tế</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able:number-rows-spanned="3">
            <text:p text:style-name="P37">立合約人：</text:p>
            <text:p text:style-name="P38">Các bên tham gia hợp đồng</text:p>
          </table:table-cell>
          <table:table-cell table:style-name="TableCell39">
            <text:p text:style-name="P40"><text:span text:style-name="T41">學</text:span><text:span text:style-name="T42"><text:s text:c="4"/></text:span><text:span text:style-name="T43">校</text:span><text:span text:style-name="T44">Trường</text:span><text:span text:style-name="T45">：吳鳳學校財團法人吳鳳科技大學</text:span><text:span text:style-name="T46"><text:line-break/>Hiệp hộ</text:span><text:span text:style-name="T47">i t</text:span><text:span text:style-name="T48">ài chính trườ</text:span><text:span text:style-name="T49">ng Ngô Phụng</text:span><text:span text:style-name="T50">- Trường Đại học Khoa học<text:s/></text:span><text:span text:style-name="T51">Kỹ</text:span><text:span text:style-name="T52"><text:s/>thuật</text:span><text:span text:style-name="T53"><text:s/></text:span><text:span text:style-name="T54">Ngô Phụng</text:span></text:p>
          </table:table-cell>
          <table:table-cell table:style-name="TableCell55">
            <text:p text:style-name="P56">(以下簡稱甲方)<text:s/></text:p>
            <text:p text:style-name="P57"><text:span text:style-name="T58">(bên A)</text:span></text:p>
          </table:table-cell>
        </table:table-row>
        <table:table-row table:style-name="TableRow59">
          <table:covered-table-cell>
            <text:p text:style-name="P60"/>
          </table:covered-table-cell>
          <table:table-cell table:style-name="TableCell61">
            <text:p text:style-name="P62"><text:span text:style-name="T63">合作機構</text:span><text:span text:style-name="T64">Cơ quan hợp tác</text:span><text:span text:style-name="T65">：</text:span></text:p>
          </table:table-cell>
          <table:table-cell table:style-name="TableCell66">
            <text:p text:style-name="P67">(以下簡稱乙方)</text:p>
            <text:p text:style-name="P68"><text:span text:style-name="T69">(bên B)</text:span></text:p>
          </table:table-cell>
        </table:table-row>
        <table:table-row table:style-name="TableRow70">
          <table:covered-table-cell>
            <text:p text:style-name="P71"/>
          </table:covered-table-cell>
          <table:table-cell table:style-name="TableCell72">
            <text:p text:style-name="P73"><text:span text:style-name="T74">實習學生</text:span><text:span text:style-name="T75">T</text:span><text:span text:style-name="T76">hực tập sinh</text:span><text:span text:style-name="T77"><text:tab/></text:span><text:span text:style-name="T78">：</text:span></text:p>
          </table:table-cell>
          <table:table-cell table:style-name="TableCell79">
            <text:p text:style-name="P80">(以下簡稱丙方)</text:p>
            <text:p text:style-name="P81"><text:span text:style-name="T82">(bên C)</text:span></text:p>
          </table:table-cell>
        </table:table-row>
      </table:table>
      <text:p text:style-name="P83"><text:span text:style-name="T84">為</text:span><text:span text:style-name="T85">促進國際文教交流</text:span><text:span text:style-name="T86">，強化學校與產</text:span><text:span text:style-name="T87">(</text:span><text:span text:style-name="T88">企</text:span><text:span text:style-name="T89">)</text:span><text:span text:style-name="T90">業界鏈結，</text:span><text:span text:style-name="T91">三方基於互惠原則</text:span><text:span text:style-name="T92">，共同推展實習合作教學與實務訓練</text:span><text:span text:style-name="T93">，</text:span><text:span text:style-name="T94">提升學生務實致用之觀念與能力，</text:span><text:span text:style-name="T95">建立教育夥伴關係，擴展教育資源</text:span><text:span text:style-name="T96">，</text:span><text:span text:style-name="T97">特</text:span><text:span text:style-name="T98">協議訂定</text:span><text:span text:style-name="T99">下列事項，共同遵循</text:span><text:span text:style-name="T100">。</text:span></text:p>
      <text:p text:style-name="P101"><text:span text:style-name="T102">H</text:span><text:span text:style-name="T103">ợp đồng được lập ra nhằm</text:span><text:span text:style-name="T104"><text:s/>thúc đẩy trao đổi văn hóa và giáo dục quốc tế, tăng cường<text:s/></text:span><text:span text:style-name="T105">liên kết hợp tác giữa trường học và doanh nghiệp trên nguyên tắc cùng có lợi.<text:s/></text:span><text:span text:style-name="T106">Đồng thời, là cơ hội thúc đẩy sinh viên trao dồi và tích lỹ những kiến thức và kỹ năng trong môi trường lao động thực tế. Các điều khoản của hợp đồng sẽ được nêu ra bên dưới và các bên cùng thực hiệ</text:span><text:span text:style-name="T107">n theo quy</text:span><text:span text:style-name="T108"><text:s/>định.</text:span></text:p>
      <text:list text:style-name="LFO2" text:continue-numbering="true">
        <text:list-item>
          <text:p text:style-name="P109">實習工作職掌Nội dung công việc thực tập：</text:p>
        </text:list-item>
      </text:list>
      <text:list text:style-name="LFO30" text:continue-numbering="true">
        <text:list-item>
          <text:p text:style-name="P110">甲方：<text:line-break/>Nhà Trường<text:s/>(bên A)：</text:p>
          <text:list text:continue-numbering="true">
            <text:list-item>
              <text:p text:style-name="P111"><text:span text:style-name="T112">負責學生實習相關業務及聯繫，</text:span><text:span text:style-name="T113">指派與實習課程相關之專業輔導老師</text:span><text:span text:style-name="T114">負責學生校外實習之輔導工作；並</text:span><text:span text:style-name="T115">偕同熟悉學生來源國語言之專責輔導人員，協助學生</text:span><text:span text:style-name="T116">（</text:span><text:span text:style-name="T117">丙方</text:span><text:span text:style-name="T118">）</text:span><text:span text:style-name="T119">專業實務實習。</text:span><text:span text:style-name="T120"><text:line-break/></text:span><text:span text:style-name="T121">Chịu trách nhiệm về</text:span><text:span text:style-name="T122"><text:s/>việc<text:s/></text:span><text:span text:style-name="T123">liên hệ và nghiệp vụ thực tập của sin</text:span><text:span text:style-name="T124">h viên, phân công giảng viên hướng dẫn thực tập<text:s/></text:span><text:span text:style-name="T125">để hỗ trợ sinh viên thực tập ngoài trường, và phối hợp với các cố vấn chuyên nghiệp<text:s/></text:span><text:span text:style-name="T126">về</text:span><text:span text:style-name="T127"><text:s/>ngôn ngữ</text:span><text:span text:style-name="T128"><text:s/></text:span><text:span text:style-name="T129">để hỗ trợ sinh viên (bên C) thực hành chuyên<text:s/></text:span><text:span text:style-name="T130">nghiệp.</text:span></text:p>
            </text:list-item>
            <text:list-item>
              <text:p text:style-name="P131"><text:span text:style-name="T132">甲方各系應提出實習之目標與實習內容等實習需求，由乙方依據甲方實習需求，安排各種實習課程及技能訓練，並共同訂定「學生個別實習計畫書」，</text:span><text:span text:style-name="T133">規劃實習期程、實習目標</text:span><text:span text:style-name="T134">（</text:span><text:span text:style-name="T135">能力</text:span><text:span text:style-name="T136">）</text:span><text:span text:style-name="T137">、訓練主題、對應之專業課程與學分數等，</text:span><text:span text:style-name="T138">作為學生實習</text:span><text:span text:style-name="T139">課程</text:span><text:span text:style-name="T140">學習之依據。</text:span><text:span text:style-name="T141"><text:line-break/></text:span><text:span text:style-name="T142">Mỗi lớp ngành của Bên A sẽ đề xuất các mục tiêu và nội dung thực tập, và Bên B sẽ sắp xếp các khóa thực tập và đào tạo kỹ năng khác nhau theo yêu cầu thực tập của Bên A, và cùng nhau lập mộ</text:span><text:span text:style-name="T143">t "K</text:span><text:span text:style-name="T144">ế hoạch sinh viên thực tập ", lên kế hoạch thực tậ</text:span><text:span text:style-name="T145">p, m</text:span><text:span text:style-name="T146">ục tiêu thực tập (khả năng), chủ đề đào tạo, các khóa học và tín chỉ chuyên nghiệp tương ứng, v.v., làm cơ sở cho các khóa thực tập của sinh<text:s/></text:span><text:span text:style-name="T147">viên.</text:span></text:p>
            </text:list-item>
            <text:list-item>
              <text:p text:style-name="P148"><text:span text:style-name="T149">實習期間甲方應定期安排輔導教師赴乙方訪視實習學生，每學期至少</text:span><text:span text:style-name="T150">2</text:span><text:span text:style-name="T151">次，負責校外實習輔導、溝通、聯繫工作。</text:span><text:span text:style-name="T152"><text:line-break/></text:span><text:span text:style-name="T153">Trong thời gian thực tập, Bên A thường xuyên sắp xếp một giáo viên cố vấn đến Bên B<text:s/></text:span><text:span text:style-name="T154">giám sát<text:s/></text:span><text:span text:style-name="T155">sinh viên thực tập, ít nhất 2 lần mỗi học kỳ và chịu trách nhiệm tư vấn, giao tiếp và liên lạc<text:s/></text:span><text:soft-page-break/><text:span text:style-name="T156">thực tập ngoài<text:s/></text:span><text:span text:style-name="T157">trường.</text:span></text:p>
            </text:list-item>
            <text:list-item>
              <text:p text:style-name="P158">參與校外實習課程之學生（丙方），甲方均為其投保「大專校院校外實習學生團體保險」，預算由甲方籌措支應。<text:line-break/>Đối với sinh viên tham gia các khóa thực tập ngoài trường (Bên C), Bên A sẽ mua “Bảo hiểm cho sinh viên thực tập ngoài trường tại các trường Cao đẳng và Đại học” và<text:s/>các thủ tục<text:s/>sẽ<text:s/>do Bên A hỗ trợ.</text:p>
            </text:list-item>
          </text:list>
        </text:list-item>
        <text:list-item>
          <text:p text:style-name="P159">乙方：<text:line-break/>Cơ quan hợp tác<text:s/>(bên B)：</text:p>
          <text:list text:continue-numbering="true">
            <text:list-item>
              <text:p text:style-name="P160">乙方同意為丙方之實習職場，並賦予丙方應有之權益及實習場所之安全防護。<text:line-break/>Bên B đồng ý là đơn vị<text:s/>thực tập của Bên C, và<text:s/>có trách nhiệm đảm bảo quyền và lợi ích trong vấn đề<text:s/>an toàn nghề nghiệp.</text:p>
            </text:list-item>
            <text:list-item>
              <text:p text:style-name="P161"><text:span text:style-name="T162">負責學生</text:span><text:span text:style-name="T163">（</text:span><text:span text:style-name="T164">丙方</text:span><text:span text:style-name="T165">）</text:span><text:span text:style-name="T166">實習單位分配、報到、訓練</text:span><text:span text:style-name="T167">、</text:span><text:span text:style-name="T168">指導</text:span><text:span text:style-name="T169">及協助輔導實習學生；</text:span><text:span text:style-name="T170">並協助學校</text:span><text:span text:style-name="T171">(</text:span><text:span text:style-name="T172">甲方</text:span><text:span text:style-name="T173">)</text:span><text:span text:style-name="T174">實習輔導老師進行輔導訪視。</text:span><text:span text:style-name="T175"><text:line-break/></text:span><text:span text:style-name="T176">Chịu trách nhiệm phân công, đăng ký, đào tạo, hướng dẫn và trợ giúp cho sinh viên thực tập (Bên C) và hỗ trợ</text:span><text:span text:style-name="T177"><text:s/>giảng viên</text:span><text:span text:style-name="T178"><text:s/>thực tập của trường (Bên A) thực hiện chuyến thăm tư<text:s/></text:span><text:span text:style-name="T179">vấn.</text:span></text:p>
            </text:list-item>
            <text:list-item>
              <text:p text:style-name="P180">乙方應與甲方配合，針對丙方之本職學能規劃適合之專業實務實習內容，訂定學習主題及教育訓練計畫，舉辦各種勞工教育、在職訓練及集會，嚴格要求敬業精神與培訓專業實務技能，並有專責實習指導人員帶領實習及在職技能訓練，以增進丙方之就業能力與經驗。<text:line-break/>Bên B sẽ hợp tác với Bên A để lên kế hoạch nội dung thực tập phù hợp với chuyên ngành học của<text:s/>Bên C, tổ chức các buổi giáo dục an toàn lao động, giáo dục kĩ năng nghề nghiệp, và đồng thời giảng viên hướng dẫn thực tập chỉ đạo sinh viên trong thời gian thực tập nhằm giúp sinh viên nâng cao kĩ năng nghề nghiệp và kinh nghiệm.<text:s/></text:p>
            </text:list-item>
            <text:list-item>
              <text:p text:style-name="P181"><text:span text:style-name="T182">應告知工會校外實習人才培育事宜及人數。</text:span><text:span text:style-name="T183"><text:line-break/></text:span><text:span text:style-name="T184">Nên thông báo vể việc đào tạo nhóm thực tập sinh và số lượng người.</text:span></text:p>
            </text:list-item>
          </text:list>
        </text:list-item>
        <text:list-item>
          <text:p text:style-name="P185">丙方：<text:line-break/>Thực tập sinh (bên C)：</text:p>
          <text:list text:continue-numbering="true">
            <text:list-item>
              <text:p text:style-name="P186"><text:span text:style-name="T187">依照甲方及乙方共同擬訂之實習</text:span><text:span text:style-name="T188">計畫，參與實習</text:span><text:span text:style-name="T189">課程。</text:span><text:span text:style-name="T190"><text:line-break/></text:span><text:span text:style-name="T191">Tham gia các khóa thực tập theo kế hoạch thực tập do Bên A và Bên B cùng chuẩn<text:s/></text:span><text:span text:style-name="T192">bị.</text:span></text:p>
            </text:list-item>
            <text:list-item>
              <text:p text:style-name="P193"><text:span text:style-name="T194">丙方</text:span><text:span text:style-name="T195">於實習期間</text:span><text:span text:style-name="T196">不得無故缺席，並</text:span><text:span text:style-name="T197">須</text:span><text:span text:style-name="T198">遵守</text:span><text:span text:style-name="T199">乙方之規定。</text:span><text:span text:style-name="T200">其實習時間依合作機構之安排，惟不得違反教育部相關規定。</text:span><text:span text:style-name="T201"><text:line-break/></text:span><text:span text:style-name="T202">Bên C không được vắng mặt mà không có lý do trong thời gian thực tập và phải tuân thủ các quy định của Bên B. Thời gian thực tập phù hợp với sự sắp xếp củ</text:span><text:span text:style-name="T203">a bên B</text:span><text:span text:style-name="T204">, nhưng không được vi phạm các quy định của Bộ Giáo<text:s/></text:span><text:span text:style-name="T205">dục.</text:span></text:p>
            </text:list-item>
            <text:list-item>
              <text:p text:style-name="P206"><text:span text:style-name="T207">丙方應謙和、誠實、謹慎、主動、積極從事工作</text:span><text:span text:style-name="T208">；</text:span><text:span text:style-name="T209">未確實遵守或履行乙方之要求者，乙方得視實際情況通知甲方和丙方，並</text:span><text:span text:style-name="T210">協調</text:span><text:span text:style-name="T211">終止或解除丙方之實習契約。</text:span><text:span text:style-name="T212"><text:line-break/></text:span><text:span text:style-name="T213">Bên C phải khiêm tốn, trung thực,<text:s/></text:span><text:span text:style-name="T214">cẩn thận</text:span><text:span text:style-name="T215">, chủ động và tích cực<text:s/></text:span><text:span text:style-name="T216">hoàn thành</text:span><text:span text:style-name="T217"><text:s/>công việc</text:span><text:span text:style-name="T218"><text:s/>được giao</text:span><text:span text:style-name="T219">; nếu Bên C không tuân thủ nghiêm ngặt thực hiện các yêu cầu của Bên B, Bên B có thể thông báo cho Bên A và Bên C khi cần thiết và phối hợp tạm dừng hoặc chấm dứt hợp đồng<text:s/></text:span><text:soft-page-break/><text:span text:style-name="T220">thực tập của Bên<text:s/></text:span><text:span text:style-name="T221">C.</text:span></text:p>
            </text:list-item>
          </text:list>
        </text:list-item>
      </text:list>
      <text:list text:style-name="LFO2" text:continue-numbering="true">
        <text:list-item>
          <text:p text:style-name="P222">實習期間Thời gian thực tập：</text:p>
        </text:list-item>
      </text:list>
      <text:list text:style-name="LFO35" text:continue-numbering="true">
        <text:list-item>
          <text:p text:style-name="P223"><text:span text:style-name="T224">本</text:span><text:span text:style-name="T225">實習合約</text:span><text:span text:style-name="T226">期間最長為一學期</text:span><text:span text:style-name="T227">，</text:span><text:span text:style-name="T228">起訖時間以</text:span><text:span text:style-name="T229">18</text:span><text:span text:style-name="T230">週為上限；</text:span><text:span text:style-name="T231">每學分至多</text:span><text:span text:style-name="T232">實習</text:span><text:span text:style-name="T233">80</text:span><text:span text:style-name="T234">小時。</text:span><text:span text:style-name="T235"><text:line-break/></text:span><text:span text:style-name="T236">Thời hạn của hợp đồng thực tập này tối đa là một học kỳ</text:span><text:span text:style-name="T237">,<text:s/></text:span><text:span text:style-name="T238">thời gian bắt đầu và kết thúc được giới hạn trong 18 tuần, mỗi tín chỉ học phần<text:s/></text:span><text:span text:style-name="T239">tối đa là</text:span><text:span text:style-name="T240"><text:s/>80 giờ thực<text:s/></text:span><text:span text:style-name="T241">tập.</text:span></text:p>
        </text:list-item>
        <text:list-item>
          <text:p text:style-name="P242"><text:span text:style-name="T243">實習期間</text:span><text:span text:style-name="T244">T</text:span><text:span text:style-name="T245">hời gian thực tập</text:span><text:span text:style-name="T246">：</text:span><text:span text:style-name="T247"><text:line-break/></text:span><text:span text:style-name="T248">自</text:span><text:span text:style-name="T249">Từ</text:span><text:span text:style-name="T250">民國</text:span><text:span text:style-name="T251">Dân Quốc</text:span><text:span text:style-name="T252"><text:s text:c="3"/></text:span><text:span text:style-name="T253">年</text:span><text:span text:style-name="T254">năm</text:span><text:span text:style-name="T255"><text:s text:c="3"/></text:span><text:span text:style-name="T256">月</text:span><text:span text:style-name="T257">tháng</text:span><text:span text:style-name="T258"><text:s text:c="3"/></text:span><text:span text:style-name="T259">日</text:span><text:span text:style-name="T260">ngày</text:span><text:span text:style-name="T261">至</text:span><text:span text:style-name="T262">đến</text:span><text:span text:style-name="T263">民國</text:span><text:span text:style-name="T264">Dân Quốc</text:span><text:span text:style-name="T265"><text:s text:c="3"/></text:span><text:span text:style-name="T266">年</text:span><text:span text:style-name="T267">năm</text:span><text:span text:style-name="T268"><text:s/></text:span><text:span text:style-name="T269"><text:s text:c="3"/></text:span><text:span text:style-name="T270">月</text:span><text:span text:style-name="T271">tháng</text:span><text:span text:style-name="T272"><text:s text:c="3"/></text:span><text:span text:style-name="T273">日</text:span><text:span text:style-name="T274">ngày</text:span><text:span text:style-name="T275">，</text:span><text:span text:style-name="T276">丙</text:span><text:span text:style-name="T277">方已充分瞭解本合約為特定性工作定期契約，前項期限屆滿時，契約當然終止。</text:span><text:span text:style-name="T278">Bên C đã hiểu rõ rằng hợp đồng này là hợp đồng có thời hạn cho công việc cụ thể.<text:s/></text:span><text:span text:style-name="T279">Khi thời hạn ở khoản nêu trên hết hạn, hợp đồng sẽ chấm dứt.</text:span></text:p>
        </text:list-item>
        <text:list-item>
          <text:p text:style-name="P280"><text:span text:style-name="T281">每週校外實習課程均應於週一至週五之日間排課為限</text:span><text:span text:style-name="T282">，並應於固定時間執行</text:span><text:span text:style-name="T283">Các khóa thực tập ngoài trường hàng tuần<text:s/></text:span><text:span text:style-name="T284">được bố trí</text:span><text:span text:style-name="T285"><text:s/>trong ngày từ thứ</text:span><text:span text:style-name="T286"><text:s/>h</text:span><text:span text:style-name="T287">ai đến thứ</text:span><text:span text:style-name="T288"><text:s/>s</text:span><text:span text:style-name="T289">áu</text:span><text:span text:style-name="T290">,</text:span><text:span text:style-name="T291"><text:s/></text:span><text:span text:style-name="T292">v</text:span><text:span text:style-name="T293">à nên được thực hiện vào một thời gian cố định</text:span><text:span text:style-name="T294">，</text:span><text:span text:style-name="T295">每週</text:span><text:span text:style-name="T296">mỗi</text:span><text:span text:style-name="T297"><text:s/>tuần là</text:span><text:span text:style-name="T298">＿＿天</text:span><text:span text:style-name="T299">ngày</text:span><text:span text:style-name="T300">；</text:span><text:span text:style-name="T301">每週實習時間計</text:span><text:span text:style-name="T302">t</text:span><text:span text:style-name="T303">hời gian thực tậ</text:span><text:span text:style-name="T304">p hằng</text:span><text:span text:style-name="T305"><text:s/>tuần là</text:span><text:span text:style-name="T306">＿＿小時</text:span><text:span text:style-name="T307">giờ</text:span><text:span text:style-name="T308">。</text:span></text:p>
        </text:list-item>
      </text:list>
      <text:p text:style-name="P309"><text:span text:style-name="T310">每日正常實習時間依下</text:span><text:span text:style-name="T311">列</text:span><text:span text:style-name="T312">原則安排進行</text:span><text:span text:style-name="T313">thời gian thực tập hằng ngày được sắp xếp theo các nguyên tắc sau đây</text:span><text:span text:style-name="T314">。</text:span></text:p>
      <text:p text:style-name="P315">1.<text:tab/>□週一Thứ hai；□週二Thứ ba；□週三Thứ Tư；□週四Thứ năm；□週五Thứ sáu，</text:p>
      <text:p text:style-name="P316"><text:span text:style-name="T317">每日</text:span><text:span text:style-name="T318">hằng ngày</text:span><text:span text:style-name="T319">＿小時</text:span><text:span text:style-name="T320">giờ</text:span><text:span text:style-name="T321">，</text:span><text:span text:style-name="T322">□上午</text:span><text:span text:style-name="T323">buổi sáng</text:span><text:span text:style-name="T324">：</text:span><text:span text:style-name="T325">自</text:span><text:span text:style-name="T326">từ</text:span><text:span text:style-name="T327">＿＿：＿＿起，至</text:span><text:span text:style-name="T328">đ</text:span><text:span text:style-name="T329">ến</text:span><text:span text:style-name="T330">＿＿：＿＿止</text:span><text:span text:style-name="T331">kết thúc</text:span><text:span text:style-name="T332">；</text:span><text:span text:style-name="T333">□下午</text:span><text:span text:style-name="T334">buổi chiều</text:span><text:span text:style-name="T335">：自</text:span><text:span text:style-name="T336">từ</text:span><text:span text:style-name="T337">＿＿：＿＿起，至</text:span><text:span text:style-name="T338">đ</text:span><text:span text:style-name="T339">ến</text:span><text:span text:style-name="T340">＿＿：＿＿止</text:span><text:span text:style-name="T341">kết thúc</text:span><text:span text:style-name="T342">。</text:span></text:p>
      <text:p text:style-name="P343"><text:span text:style-name="T344">2.</text:span><text:span text:style-name="T345"><text:tab/></text:span><text:span text:style-name="T346">□無</text:span><text:span text:style-name="T347">Không</text:span><text:span text:style-name="T348">；</text:span><text:span text:style-name="T349">□週一</text:span><text:span text:style-name="T350">T</text:span><text:span text:style-name="T351">hứ hai</text:span><text:span text:style-name="T352">；□週二</text:span><text:span text:style-name="T353">Thứ ba</text:span><text:span text:style-name="T354">；□週三</text:span><text:span text:style-name="T355">Thứ Tư</text:span><text:span text:style-name="T356">；□週四</text:span><text:span text:style-name="T357">Thứ năm</text:span><text:span text:style-name="T358">；□週五</text:span><text:span text:style-name="T359">Thứ sáu</text:span><text:span text:style-name="T360">，</text:span><text:span text:style-name="T361">每日</text:span><text:span text:style-name="T362">hằng ngày</text:span><text:span text:style-name="T363">＿小時</text:span><text:span text:style-name="T364">giờ</text:span><text:span text:style-name="T365">，□上午</text:span><text:span text:style-name="T366">buổi sáng</text:span><text:span text:style-name="T367">：自</text:span><text:span text:style-name="T368">từ</text:span><text:span text:style-name="T369">＿＿：＿＿起，至</text:span><text:span text:style-name="T370">đ</text:span><text:span text:style-name="T371">ến</text:span><text:span text:style-name="T372">＿＿：＿＿止</text:span><text:span text:style-name="T373">kết thúc</text:span><text:span text:style-name="T374">；□下午</text:span><text:span text:style-name="T375">buổi chiều</text:span><text:span text:style-name="T376">：自</text:span><text:span text:style-name="T377">từ</text:span><text:span text:style-name="T378">＿＿：＿＿起，至</text:span><text:span text:style-name="T379">đ</text:span><text:span text:style-name="T380">ến</text:span><text:span text:style-name="T381">＿＿：＿＿止</text:span><text:span text:style-name="T382">kết thúc</text:span><text:span text:style-name="T383">。</text:span></text:p>
      <text:list text:style-name="LFO35" text:continue-numbering="true">
        <text:list-item>
          <text:p text:style-name="P384">乙方不得利用實習學生(丙方)留置到夜間加班、輪班，或從事無關專業能力表現之情事。Bên B không được<text:s/>sử dụng<text:s/>sinh viên thực tập (Bên<text:s/>C) để giữ lại làm thêm giờ, làm ca (đổi ca) hoặc tham gia vào hoạt động chuyên môn không liên quan.</text:p>
        </text:list-item>
      </text:list>
      <text:list text:style-name="LFO2" text:continue-numbering="true">
        <text:list-item>
          <text:p text:style-name="P385">參與實習課程對象與學分、實習津貼及福利Đối tượng tham gia<text:s/>khóa<text:s/>học<text:s/>thực tập, trợ cấp thực tập và phúc lợi：</text:p>
        </text:list-item>
      </text:list>
      <text:list text:style-name="LFO44" text:continue-numbering="true">
        <text:list-item>
          <text:p text:style-name="P386"><text:span text:style-name="T387">參與實習課程對象</text:span><text:span text:style-name="T388">Đtượng tham gia khóa<text:s/></text:span><text:span text:style-name="T389">học<text:s/></text:span><text:span text:style-name="T390">thực tập</text:span><text:span text:style-name="T391">：</text:span><text:span text:style-name="T392"><text:line-break/></text:span><text:span text:style-name="T393">(</text:span><text:span text:style-name="T394">系別</text:span><text:span text:style-name="T395">Khoa</text:span><text:span text:style-name="T396">)</text:span><text:span text:style-name="T397">　　　　　　</text:span><text:span text:style-name="T398">　　</text:span><text:span text:style-name="T399">　　　</text:span><text:span text:style-name="T400">/</text:span><text:span text:style-name="T401">(</text:span><text:span text:style-name="T402">班級</text:span><text:span text:style-name="T403">Lớp</text:span><text:span text:style-name="T404">)</text:span><text:span text:style-name="T405">　　　　　　　</text:span><text:span text:style-name="T406">　</text:span><text:span text:style-name="T407">　　　</text:span></text:p>
        </text:list-item>
        <text:list-item>
          <text:p text:style-name="P408"><text:span text:style-name="T409">實習課程名稱</text:span><text:span text:style-name="T410">/</text:span><text:span text:style-name="T411">學分數</text:span><text:span text:style-name="T412">Tên môn thực tậ</text:span><text:span text:style-name="T413">p/</text:span><text:span text:style-name="T414">Số<text:s/></text:span><text:span text:style-name="T415">h</text:span><text:span text:style-name="T416">ọc phần</text:span><text:span text:style-name="T417">：</text:span><text:span text:style-name="T418">　　　　　　　　　</text:span><text:span text:style-name="T419">/</text:span><text:span text:style-name="T420">　　　</text:span><text:span text:style-name="T421">學分</text:span><text:span text:style-name="T422">(Học phần)</text:span></text:p>
        </text:list-item>
        <text:list-item>
          <text:p text:style-name="P423"><text:span text:style-name="T424">實習</text:span><text:span text:style-name="T425">津貼</text:span><text:span text:style-name="T426">T</text:span><text:span text:style-name="T427">rợ cấp thực tập</text:span><text:span text:style-name="T428">：</text:span><text:span text:style-name="T429">每月</text:span><text:span text:style-name="T430">Mỗi tháng</text:span><text:span text:style-name="T431"><text:s text:c="3"/></text:span><text:span text:style-name="T432">日</text:span><text:span text:style-name="T433">ngày</text:span><text:span text:style-name="T434">，以匯款方式給予丙方</text:span><text:span text:style-name="T435">dùng<text:s/></text:span><text:span text:style-name="T436">phương thức chuyển khoản để chuyển tiền cho bên C</text:span><text:span text:style-name="T437">。</text:span></text:p>
        </text:list-item>
      </text:list>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text:span><text:span text:style-name="T447">月計</text:span><text:span text:style-name="T448">Tính theo tháng</text:span><text:span text:style-name="T449">：</text:span></text:p>
          </table:table-cell>
          <table:table-cell table:style-name="TableCell450">
            <text:p text:style-name="P451"><text:span text:style-name="T452">新臺幣</text:span><text:span text:style-name="T453">　　　　　</text:span><text:span text:style-name="T454">元</text:span><text:span text:style-name="T455">Đài tệ/</text:span><text:span text:style-name="T456">月</text:span><text:span text:style-name="T457">tháng</text:span></text:p>
          </table:table-cell>
          <table:table-cell table:style-name="TableCell458" table:number-rows-spanned="2">
            <text:p text:style-name="P459"><text:span text:style-name="T460">或</text:span><text:span text:style-name="T461">□</text:span></text:p>
          </table:table-cell>
          <table:table-cell table:style-name="TableCell462" table:number-rows-spanned="2">
            <text:p text:style-name="P463"><text:span text:style-name="T464">依</text:span><text:span text:style-name="T465">最低工資法規範</text:span><text:span text:style-name="T466">Theo luật lương tối thiểu</text:span></text:p>
          </table:table-cell>
        </table:table-row>
        <table:table-row table:style-name="TableRow467">
          <table:table-cell table:style-name="TableCell468">
            <text:p text:style-name="P469"><text:span text:style-name="T470">□</text:span><text:span text:style-name="T471">時計</text:span><text:span text:style-name="T472">Tính theo giờ</text:span><text:span text:style-name="T473">：</text:span></text:p>
          </table:table-cell>
          <table:table-cell table:style-name="TableCell474">
            <text:p text:style-name="P475"><text:span text:style-name="T476">新臺幣</text:span><text:span text:style-name="T477">　　　　　</text:span><text:span text:style-name="T478">元</text:span><text:span text:style-name="T479">Đài tệ/</text:span><text:span text:style-name="T480">時</text:span><text:span text:style-name="T481">giờ</text:span></text:p>
          </table:table-cell>
          <table:covered-table-cell>
            <text:p text:style-name="P482"/>
          </table:covered-table-cell>
          <table:covered-table-cell>
            <text:p text:style-name="P483"/>
          </table:covered-table-cell>
        </table:table-row>
      </table:table>
      <text:list text:style-name="LFO44" text:continue-numbering="true">
        <text:list-item>
          <text:p text:style-name="P484">乙方企業提供（Được cung cấp bởi bên B）：<text:s/></text:p>
        </text:list-item>
      </text:list>
      <text:soft-page-break/>
      <text:list text:style-name="LFO45" text:continue-numbering="true">
        <text:list-item>
          <text:p text:style-name="P485"><text:span text:style-name="T486">膳食</text:span><text:span text:style-name="T487">Tiền ăn</text:span><text:span text:style-name="T488">：□無</text:span><text:span text:style-name="T489">Không</text:span><text:span text:style-name="T490"><text:s/></text:span><text:span text:style-name="T491">□免費提供</text:span><text:span text:style-name="T492">Cung cấp miễn phí</text:span><text:span text:style-name="T493"><text:s/></text:span><text:span text:style-name="T494">□付費提供，每餐</text:span><text:span text:style-name="T495">新臺幣</text:span><text:span text:style-name="T496">Cung cấp có trả tiền, mỗi bữa</text:span><text:span text:style-name="T497">______</text:span><text:span text:style-name="T498">元</text:span><text:span text:style-name="T499">Đài tệ</text:span><text:span text:style-name="T500">。</text:span><text:span text:style-name="T501"><text:s/></text:span></text:p>
        </text:list-item>
        <text:list-item>
          <text:p text:style-name="P502"><text:span text:style-name="T503">宿舍</text:span><text:span text:style-name="T504">Ký túc xá</text:span><text:span text:style-name="T505">：</text:span><text:span text:style-name="T506">□無</text:span><text:span text:style-name="T507">Không</text:span><text:span text:style-name="T508"><text:s/></text:span><text:span text:style-name="T509">□免費提供</text:span><text:span text:style-name="T510">Cung cấp miễn phí</text:span><text:span text:style-name="T511"><text:s/></text:span><text:span text:style-name="T512">□付費提供，每月</text:span><text:span text:style-name="T513">新臺幣</text:span><text:span text:style-name="T514">Cung cấp có trả tiền, mỗi tháng</text:span><text:span text:style-name="T515">______</text:span><text:span text:style-name="T516">元</text:span><text:span text:style-name="T517">Đài tệ</text:span><text:span text:style-name="T518">。</text:span><text:span text:style-name="T519"><text:s/></text:span></text:p>
        </text:list-item>
        <text:list-item>
          <text:p text:style-name="P520"><text:span text:style-name="T521">交通車</text:span><text:span text:style-name="T522">Phương tiện đi lại</text:span><text:span text:style-name="T523">：□無</text:span><text:span text:style-name="T524">Không</text:span><text:span text:style-name="T525"><text:s/></text:span><text:span text:style-name="T526">□免費提供</text:span><text:span text:style-name="T527">Cung cấp miễn phí</text:span><text:span text:style-name="T528"><text:s/></text:span><text:span text:style-name="T529">□付費提供，每月</text:span><text:span text:style-name="T530">新臺幣</text:span><text:span text:style-name="T531">Cung cấp có trả tiền, mỗi tháng</text:span><text:span text:style-name="T532">_______</text:span><text:span text:style-name="T533">元</text:span><text:span text:style-name="T534">Đài tệ</text:span><text:span text:style-name="T535">。</text:span><text:span text:style-name="T536"><text:line-break/></text:span><text:span text:style-name="T537">交通津貼</text:span><text:span text:style-name="T538">Trợ cấp đi lại</text:span><text:span text:style-name="T539">：□無</text:span><text:span text:style-name="T540">Không</text:span><text:span text:style-name="T541">，□每月</text:span><text:span text:style-name="T542">新臺幣</text:span><text:span text:style-name="T543">Mỗi tháng</text:span><text:span text:style-name="T544">______</text:span><text:span text:style-name="T545">元</text:span><text:span text:style-name="T546">Đài tệ</text:span><text:span text:style-name="T547">。</text:span><text:span text:style-name="T548"><text:s/></text:span></text:p>
        </text:list-item>
        <text:list-item>
          <text:p text:style-name="P549"><text:span text:style-name="T550">其他公司福利</text:span><text:span text:style-name="T551">Phúc lợi khác của công ty</text:span><text:span text:style-name="T552">：＿＿＿＿＿＿＿＿＿＿＿＿＿＿＿＿＿</text:span><text:span text:style-name="T553">__</text:span><text:span text:style-name="T554">＿＿。</text:span><text:span text:style-name="T555"><text:s/></text:span></text:p>
        </text:list-item>
      </text:list>
      <text:list text:style-name="LFO44" text:continue-numbering="true">
        <text:list-item>
          <text:p text:style-name="P556">其他Khác：</text:p>
        </text:list-item>
      </text:list>
      <text:list text:style-name="LFO47" text:continue-numbering="true">
        <text:list-item>
          <text:p text:style-name="P557">實習期間之交通，丙方應自行負責，實習單位(乙方)得視工作實際需要，提供相關經費補助或其他必要協助。<text:line-break/>Bên C<text:s/>tự chịu trách nhiệm về phương tiện giao thông trong quá trình thực tập. Đơn vị thực tập (Bên B) có thể cung cấp các khoản trợ cấp tài chính có liên quan hoặc hỗ trợ cần thiết khác theo nhu cầu thực tế của công việc.</text:p>
        </text:list-item>
        <text:list-item>
          <text:p text:style-name="P558">若丙方發生職業災害時，甲乙雙方應協助依實際狀況進行保險給付申請及津貼補償。<text:line-break/>Trong trường hợp Bên C xảy ra tai nạn nghề nghiệp, Bên A và Bên B sẽ hỗ trợ trong việc áp dụng các quyền lợi bảo hiểm và bồi thường trợ cấp.</text:p>
        </text:list-item>
      </text:list>
      <text:list text:style-name="LFO2" text:continue-numbering="true">
        <text:list-item>
          <text:p text:style-name="P559">實習項目Các mục thực tập：</text:p>
        </text:list-item>
      </text:list>
      <text:list text:style-name="LFO37" text:continue-numbering="true">
        <text:list-item>
          <text:p text:style-name="P560">實習主要培育目標能力，應與實習學生在校所學專長領域相關或有助於所屬專長領域學習。<text:line-break/>Mục tiêu chính yếu trong quá trình thực tập là trao dồi và phát triển năng lực nghề nghiệp, đồng thời nội dung thực tập phải liên quan mật thiết với chương trình học tại trường của sinh viên.</text:p>
        </text:list-item>
        <text:list-item>
          <text:p text:style-name="P561">實習項目安排以不影響學生健康及安全的實習環境為原則，且不使學生擔任非相關及危險性的工作。<text:line-break/>Việc sắp xếp chương trình thực tập dựa trên môi trường thực tập không ảnh hưởng đến sức khỏe và sự an toàn của sinh viên, và không cho phép sinh viên thực hiện các công việc không liên quan và<text:s/>có tính<text:s/>nguy hiểm.</text:p>
        </text:list-item>
      </text:list>
      <text:list text:style-name="LFO2" text:continue-numbering="true">
        <text:list-item>
          <text:p text:style-name="P562">實習安全An toàn thực tập：</text:p>
        </text:list-item>
      </text:list>
      <text:list text:style-name="LFO38" text:continue-numbering="true">
        <text:list-item>
          <text:p text:style-name="P563">合作機構(乙方)於學生報到時，應即給予職前教育訓練，包含實習內容、安全衛生、防災逃生等，並派專人指導。<text:line-break/>Đơn vị thực tập<text:s/>(Bên B) sẽ<text:s/>cử các chuyên gia tổ chức các buổi giáo dục và đào tạo về nội dung thực tập, an toàn vệ sinh và lao động, thoát hiểm, v.v.<text:s/></text:p>
        </text:list-item>
        <text:list-item>
          <text:p text:style-name="P564">乙方不得令學生（丙方）從事危險、違法之實習活動。乙方如有違反，甲、丙方得逕行終止本合約，丙方學生與乙方實習關係亦告終止。<text:line-break/>Bên B không thể bắt sinh viên (Bên C) tham gia vào các hoạt động thực tập nguy hiểm và bất hợp pháp. Nếu Bên B vi phạm, Bên A và Bên C có thể chấm dứt hợp đồng này và quan hệ thực tập giữa Bên C và Bên B sẽ bị chấm dứt.</text:p>
        </text:list-item>
        <text:list-item>
          <text:p text:style-name="P565">乙方應依性騷擾防治法、性別工作平等法及性別平等教育法對丙方具有保護義務，確保實習環境之安全。丙方於實習期間遭受性侵害、性騷擾、性霸凌，爰向甲方、乙方申訴時，<text:soft-page-break/>甲方、乙方應依法採取立即有效之糾正及補救措施。<text:line-break/>Bên B sẽ bảo vệ Bên C theo Luật phòng chống quấy rối tình dục, Luật bình đẳng<text:s/>giới tính<text:s/>công việc để đảm bảo an toàn<text:s/>môi trường thực tập<text:s/>của sinh viên. Bên C bị tấn công tình dục, quấy rối hoặc bắt nạt trong thời gian thực tập phải khiếu nại bên A và<text:s/>bên B, bên A và bên B phải<text:s/>có biện pháp khắc phục ngay lập tức theo quy định của pháp luật.</text:p>
        </text:list-item>
        <text:list-item>
          <text:p text:style-name="P566">丙方於實習期間遭受性侵害、性騷擾、性霸凌時，乙方應立即通知甲方，使甲方得依校安維護通報系統向主管機關通報。<text:line-break/>Khi Bên C bị tấn công tình dục, quấy rối hoặc bắt nạt trong thời gian thực tập, Bên B phải<text:s/>thông báo ngay cho Bên A để Bên A có thể thông báo cho cơ quan có thẩm quyền tiến hành xử lý sự việc theo quy định.</text:p>
        </text:list-item>
        <text:list-item>
          <text:p text:style-name="P567">實習訓練期間，如有發生性侵害、性騷擾、性霸凌之情事，經審查後，甲方依性別平等教育法提請調查時，得請乙方推派代表參與調查會；若由乙方依性別工作平等法進行調查時，亦須邀請甲方代表共同參與調查。<text:line-break/>Trong quá trình đào tạo thực tập, nếu xảy ra tấn công tình dục, quấy rối tình dục hoặc bắt nạt tình dục,<text:s/>Bên A phải yêu cầu một cuộc điều tra theo Luật giáo dục bình đẳng giới, và mời Bên B phải có người đại diện tham gia cuộc điều tra. Đồng thời Bên A cũng tham gia vào quá trình điều tra.</text:p>
        </text:list-item>
      </text:list>
      <text:list text:style-name="LFO2" text:continue-numbering="true">
        <text:list-item>
          <text:p text:style-name="P568">輔導機制Cơ chế huấn luyện：</text:p>
        </text:list-item>
      </text:list>
      <text:list text:style-name="LFO39" text:continue-numbering="true">
        <text:list-item>
          <text:p text:style-name="P569">實習期間每位學生均由甲方各系輔導教師及實習單位（乙方）實習指導人員，督導實務實習工作內容及進行技能指導工作，並以「學生個別實習計畫書」，作為學生實習工作學習之依據。<text:line-break/>Trong thời gian thực tập, mỗi sinh viên được<text:s/>giảng viên hướng dẫn thực tập<text:s/>của Bên A và<text:s/>người hướng dẫn thực tập<text:s/>của đơn vị thực tập (Bên B) giám sát công việc thực tập thực tế và hướng dẫn<text:s/>phát triển<text:s/>kỹ năng.<text:s/>"Kế hoạch sinh viên thực tập " được sử dụng làm cơ sở công việc cho thực tập sinh.</text:p>
        </text:list-item>
        <text:list-item>
          <text:p text:style-name="P570"><text:span text:style-name="T571">生活及心理輔導：乙方應與</text:span><text:span text:style-name="T572">甲</text:span><text:span text:style-name="T573">方配合，共同負責</text:span><text:span text:style-name="T574">丙</text:span><text:span text:style-name="T575">方實習期間之生活輔導、考核及實習成績之評定，與問題解惑。</text:span><text:span text:style-name="T576"><text:line-break/></text:span><text:span text:style-name="T577">Tư vấn về cuộc số</text:span><text:span text:style-name="T578">ng và tâm lý: Bên B</text:span><text:span text:style-name="T579"><text:s/>hợp tác với Bên A và cùng chịu trách nhiệm về tư vấn</text:span><text:span text:style-name="T580"><text:s/>sinh hoạt</text:span><text:span text:style-name="T581">, đánh giá</text:span><text:span text:style-name="T582"><text:s/>thành tích</text:span><text:span text:style-name="T583"><text:s/>kết quả thực tập của Bên C và giải quyết các vấn đề</text:span><text:span text:style-name="T584"><text:s/></text:span><text:span text:style-name="T585">có liên quan.</text:span></text:p>
        </text:list-item>
        <text:list-item>
          <text:p text:style-name="P586"><text:span text:style-name="T587">實習期間，丙方之實習表現或適應欠佳與異常時，由乙方知會甲方</text:span><text:span text:style-name="T588">實習負責單位</text:span><text:span text:style-name="T589">共同協商</text:span><text:span text:style-name="T590">，並依學校規定處理</text:span><text:span text:style-name="T591">。經輔導未改善者，學校</text:span><text:span text:style-name="T592">（甲方）</text:span><text:span text:style-name="T593">經校定程序審核通過後，</text:span><text:span text:style-name="T594">得</text:span><text:span text:style-name="T595">協助轉換至新合作機構繼續完成實習</text:span><text:span text:style-name="T596">，</text:span><text:span text:style-name="T597">必要時，甲、乙雙方得協議終止學生之實習</text:span><text:span text:style-name="T598">；</text:span><text:span text:style-name="T599">若</text:span><text:span text:style-name="T600">行為不當且</text:span><text:span text:style-name="T601">情節重大者，將送交學校</text:span><text:span text:style-name="T602">（甲方）</text:span><text:span text:style-name="T603">之學生校外實習委員會處</text:span><text:span text:style-name="T604">理</text:span><text:span text:style-name="T605">。</text:span><text:span text:style-name="T606"><text:line-break/></text:span><text:span text:style-name="T607">Trong thời gian thực tập, nếu<text:s/></text:span><text:span text:style-name="T608">hiệu quả</text:span><text:span text:style-name="T609"><text:s/>hoặc sự thích ứng thực tập củ</text:span><text:span text:style-name="T610">a Bên C không t</text:span><text:span text:style-name="T611">ốt</text:span><text:span text:style-name="T612"><text:s/>hoặc bất thường, Bên B sẽ thông báo cho đơn vị có trách nhiệm<text:s/></text:span><text:span text:style-name="T613">về<text:s/></text:span><text:span text:style-name="T614">thực tập<text:s/></text:span><text:span text:style-name="T615">sinh<text:s/></text:span><text:span text:style-name="T616">của Bên A để giải quyết theo quy định của trường. Đối với những người không cải thiện sau khi được phụ đạo, nhà trường (Bên A) có thể hỗ trợ</text:span><text:span text:style-name="T617"><text:s/>sinh viên chuyển sang đơn vị thực tập khác; k</text:span><text:span text:style-name="T618">hi cần thiết, cả hai bên A và B đều có thể đồng ý chấm dứt</text:span><text:span text:style-name="T619"><text:s/>hợp đồng</text:span><text:span text:style-name="T620"><text:s/>thực tập củ</text:span><text:span text:style-name="T621">a sinh viên. N</text:span><text:span text:style-name="T622">ếu hành vi vượt mức nghiêm trọng sẽ được gửi đến<text:s/></text:span><text:span text:style-name="T623">Hội đồng</text:span><text:span text:style-name="T624"><text:s/>thực tập ngoài trường (Bên A)</text:span><text:span text:style-name="T625"><text:s/>để</text:span><text:span text:style-name="T626"><text:s/>xử lí</text:span><text:span text:style-name="T627">.</text:span></text:p>
        </text:list-item>
        <text:list-item>
          <text:p text:style-name="P628"><text:span text:style-name="T629">依前款輔導程序後，</text:span><text:span text:style-name="T630">如欲提前終止學生</text:span><text:span text:style-name="T631">（丙方）</text:span><text:span text:style-name="T632">之實習，應至少於</text:span><text:span text:style-name="T633">10</text:span><text:span text:style-name="T634">日前向另一方之聯絡人</text:span><text:span text:style-name="T635">或</text:span><text:span text:style-name="T636">輔導</text:span><text:span text:style-name="T637">人員</text:span><text:span text:style-name="T638">提出及告知。</text:span><text:span text:style-name="T639"><text:line-break/></text:span><text:soft-page-break/><text:span text:style-name="T640">Sau khi làm theo quy trình tư</text:span><text:span text:style-name="T641"><text:s/></text:span><text:span text:style-name="T642">v</text:span><text:span text:style-name="T643">ấn<text:s/></text:span><text:span text:style-name="T644">và<text:s/></text:span><text:span text:style-name="T645">n</text:span><text:span text:style-name="T646">ếu<text:s/></text:span><text:span text:style-name="T647">sinh viên<text:s/></text:span><text:span text:style-name="T648">(Bên C)<text:s/></text:span><text:span text:style-name="T649">muốn chấm dứt chương trình thực tập trước thời hạn,<text:s/></text:span><text:span text:style-name="T650">sinh viên phải thông báo ít nhất trước 10 ngày cho bộ phận nhân sự<text:s/></text:span><text:span text:style-name="T651">đơn vị thực tập hoặc giảng viên hướng dẫn thực tập.</text:span></text:p>
        </text:list-item>
      </text:list>
      <text:list text:style-name="LFO2" text:continue-numbering="true">
        <text:list-item>
          <text:p text:style-name="P652">實習考核Đánh giá thực tập：</text:p>
        </text:list-item>
      </text:list>
      <text:list text:style-name="LFO40" text:continue-numbering="true">
        <text:list-item>
          <text:p text:style-name="P653"><text:span text:style-name="T654">實習學生成效考核中，實習機構評量、訪視輔導評量及實習報告等三項評核，考核占比由學校</text:span><text:span text:style-name="T655">（甲方）</text:span><text:span text:style-name="T656">與合作機構</text:span><text:span text:style-name="T657">（乙方）</text:span><text:span text:style-name="T658">雙方共同協調訂於「學生個別實習計畫書」。</text:span><text:span text:style-name="T659"><text:line-break/></text:span><text:span text:style-name="T660">H</text:span><text:span text:style-name="T661">iệu quả<text:s/></text:span><text:span text:style-name="T662">thực tập<text:s/></text:span><text:span text:style-name="T663">của sinh viên</text:span><text:span text:style-name="T664"><text:s/></text:span><text:span text:style-name="T665">được<text:s/></text:span><text:span text:style-name="T666">đánh giá</text:span><text:span text:style-name="T667"><text:s/></text:span><text:span text:style-name="T668">là điểm trung bình của</text:span><text:span text:style-name="T669"><text:s/>3 mục</text:span><text:span text:style-name="T670"><text:s/></text:span><text:span text:style-name="T671">bao gồm</text:span><text:span text:style-name="T672"><text:s/>tổ chức thực tập,<text:s/></text:span><text:span text:style-name="T673">giảng viên hướng dẫn thực tập</text:span><text:span text:style-name="T674"><text:s/>và báo cáo thực tập, được thực hiện bởi</text:span><text:span text:style-name="T675"><text:s/>nhà</text:span><text:span text:style-name="T676"><text:s/>trường (Bên A) và tổ chức đối tác (Bên B). Hai bên cùng phối hợp</text:span><text:span text:style-name="T677"><text:s/>đánh giá dựa theo</text:span><text:span text:style-name="T678"><text:s/></text:span><text:span text:style-name="T679">nội dung trong<text:s/></text:span><text:span text:style-name="T680">"K</text:span><text:span text:style-name="T681">ế hoạch sinh viên thực tập"</text:span><text:span text:style-name="T682">.</text:span><text:span text:style-name="T683"><text:s/></text:span></text:p>
        </text:list-item>
        <text:list-item>
          <text:p text:style-name="P684"><text:span text:style-name="T685">實習期間由乙方主管及甲方實習輔導教師共同評核實習成績，</text:span><text:span text:style-name="T686">最後由甲方輔導老師依前述三項評核作總結性評量，給</text:span><text:span text:style-name="T687">予</text:span><text:span text:style-name="T688">學生</text:span><text:span text:style-name="T689">（丙方）</text:span><text:span text:style-name="T690">校外實習的最終成績</text:span><text:span text:style-name="T691">。</text:span><text:span text:style-name="T692"><text:line-break/></text:span><text:span text:style-name="T693">Trong thời gian thực tập, người giám sát của Bên B và<text:s/></text:span><text:span text:style-name="T694">giảng viên hướng dẫn thực tập</text:span><text:span text:style-name="T695"><text:s/>của Bên A sẽ cùng đánh giá kết quả thực tập. Cuố</text:span><text:span text:style-name="T696">i cùng, giảng viên hướng dẫn thực tập sẽ tổng kết và đưa ra kết quả thực tập dựa trên sự đánh dánh của 3 mục nên trên.</text:span></text:p>
        </text:list-item>
        <text:list-item>
          <text:p text:style-name="P697"><text:span text:style-name="T698">丙方</text:span><text:span text:style-name="T699">表現或適應欠佳時，轉銜後成績由前、後實習企業考核分數依時數加權平均之。</text:span><text:span text:style-name="T700"><text:line-break/></text:span><text:span text:style-name="T701">Khi<text:s/></text:span><text:span text:style-name="T702">kết quả thực tập</text:span><text:span text:style-name="T703"><text:s/>hoặc khả năng thích ứng của Bên C không tốt, điểm số sau khi chuyển sẽ dựa trên mức trung bình trọng số của điểm đánh giá của các doanh nghiệp trước và sau thực tập.</text:span></text:p>
        </text:list-item>
        <text:list-item>
          <text:p text:style-name="P704"><text:span text:style-name="T705">學生於實習期間依規定期限完成「校外實習報告」，</text:span><text:span text:style-name="T706">由</text:span><text:span text:style-name="T707">甲</text:span><text:span text:style-name="T708">方輔導教師</text:span><text:span text:style-name="T709">及</text:span><text:span text:style-name="T710">乙</text:span><text:span text:style-name="T711">方單位主管共同評核。實習結束後，由</text:span><text:span text:style-name="T712">乙</text:span><text:span text:style-name="T713">方為完成實習學生開具載明實習單位名稱之「實習時數證明書」。</text:span><text:span text:style-name="T714"><text:line-break/></text:span><text:span text:style-name="T715">Trong thời gian thực tập, sinh viên</text:span><text:span text:style-name="T716"><text:s/>phải</text:span><text:span text:style-name="T717"><text:s/>hoàn thành "Báo cáo thực tậ</text:span><text:span text:style-name="T718">p<text:s/></text:span><text:span text:style-name="T719">ngoài trường", sẽ được đánh giá bởi<text:s/></text:span><text:span text:style-name="T720">giảng viên</text:span><text:span text:style-name="T721"><text:s/>hướng dẫn của bên A và giám sát viên đơn vị bên B. Sau khi quá trình thực tập kết thúc, Bên B sẽ cấp<text:s/></text:span><text:span text:style-name="T722">“</text:span><text:span text:style-name="T723">Giấy chứng nhận giờ thực tập</text:span><text:span text:style-name="T724">”</text:span><text:span text:style-name="T725"><text:s/></text:span><text:span text:style-name="T726">của đơn vị mình cho sinh viên thực tập.</text:span></text:p>
        </text:list-item>
      </text:list>
      <text:list text:style-name="LFO2" text:continue-numbering="true">
        <text:list-item>
          <text:p text:style-name="P727"><text:span text:style-name="T728">爭議處理</text:span><text:span text:style-name="T729">Giải quyết tranh chấp</text:span><text:span text:style-name="T730">：</text:span></text:p>
        </text:list-item>
      </text:list>
      <text:list text:style-name="LFO41" text:continue-numbering="true">
        <text:list-item>
          <text:p text:style-name="P731"><text:span text:style-name="T732">丙方若與乙方有相關權益保障糾紛，由</text:span><text:span text:style-name="T733">學校</text:span><text:span text:style-name="T734">（甲方）</text:span><text:span text:style-name="T735">輔導教師、所屬學術單位或業務管理單位，與</text:span><text:span text:style-name="T736">合作</text:span><text:span text:style-name="T737">機構共同商議改善方案，</text:span><text:span text:style-name="T738">如未獲改善，甲方須召開</text:span><text:span text:style-name="T739">校外實習委員會</text:span><text:span text:style-name="T740">進行</text:span><text:span text:style-name="T741">協商與處理。</text:span><text:span text:style-name="T742">乙方與丙方應依決議進行調整及改善，如有任一方不同意決議結果，則由甲方協助丙方申請轉換實習機構或終止實習。</text:span><text:span text:style-name="T743"><text:line-break/></text:span><text:span text:style-name="T744">Nế</text:span><text:span text:style-name="T745">u Bên C và Bên B<text:s/></text:span><text:span text:style-name="T746">xảy ra<text:s/></text:span><text:span text:style-name="T747">tranh chấp bảo vệ quyền lợi,<text:s/></text:span><text:span text:style-name="T748">giảng viên hướng dẫn thực tập<text:s/></text:span><text:span text:style-name="T749">(Bên<text:s/></text:span><text:span text:style-name="T750">A) cùng với<text:s/></text:span><text:span text:style-name="T751">đơn vị học thuật trực thuộc hoặc đơn vị quản lý doanh nghiệp</text:span><text:span text:style-name="T752"><text:s/>sẽ tổ chức thảo luận để giải quyết vấn đề</text:span><text:span text:style-name="T753">. Nếu<text:s/></text:span><text:span text:style-name="T754">vấn đề<text:s/></text:span><text:span text:style-name="T755">không được</text:span><text:span text:style-name="T756"><text:s/>xử lý</text:span><text:span text:style-name="T757"><text:s/>cải thiện, Bên A phải triệu tập một hội nghị<text:s/></text:span><text:span text:style-name="T758">Hội đồng sinh viên thực tập ngoài trường để đưa ra hướng giải quyết.<text:s/></text:span><text:span text:style-name="T759">Bên B và Bên C sẽ điều chỉnh và cải tiế</text:span><text:span text:style-name="T760">n theo nghị quyết của hội nghị, n</text:span><text:span text:style-name="T761">ếu một trong hai bên không đồng ý với kết quả của nghị quyết, Bên A sẽ hỗ trợ Bên C nộp đơn xin chuyển đổi<text:s/></text:span><text:span text:style-name="T762">đơn vị</text:span><text:span text:style-name="T763"><text:s/>thực tập hoặc chấm dứt thực tập</text:span><text:span text:style-name="T764">.</text:span></text:p>
        </text:list-item>
        <text:list-item>
          <text:p text:style-name="P765"><text:span text:style-name="T766">實習若產生爭議，如未獲改善，學生</text:span><text:span text:style-name="T767">（丙方）</text:span><text:span text:style-name="T768">得依據實習相關辦法規定，向</text:span><text:span text:style-name="T769">校外</text:span><text:span text:style-name="T770">實習委員會提出申訴。</text:span><text:span text:style-name="T771"><text:line-break/></text:span><text:span text:style-name="T772">Nếu</text:span><text:span text:style-name="T773"><text:s/>trong quá trình</text:span><text:span text:style-name="T774"><text:s/>thực tập</text:span><text:span text:style-name="T775"><text:s/>phát sinh</text:span><text:span text:style-name="T776"><text:s/>tranh chấp</text:span><text:span text:style-name="T777"><text:s/>mà<text:s/></text:span><text:span text:style-name="T778">không được</text:span><text:span text:style-name="T779"><text:s/>xử lý</text:span><text:span text:style-name="T780"><text:s/>cải thiện, sinh viên (Bên C) có thể gửi đơn kháng cáo lên<text:s/></text:span><text:span text:style-name="T781">Hội đồng</text:span><text:span text:style-name="T782"><text:s/>thực tập ngoài trườ</text:span><text:span text:style-name="T783">ng</text:span><text:span text:style-name="T784"><text:s/></text:span><text:span text:style-name="T785">trong phạm vi quy định cho phép.</text:span></text:p>
        </text:list-item>
        <text:list-item>
          <text:p text:style-name="P786"><text:span text:style-name="T787">乙方</text:span><text:span text:style-name="T788">若</text:span><text:span text:style-name="T789">明確違反合約書或相關法令之規定，甲方應協助丙方採取相關法律途徑</text:span><text:span text:style-name="T790">。</text:span><text:span text:style-name="T791"><text:line-break/></text:span><text:span text:style-name="T792">Nếu Bên B vi phạm rõ ràng các quy định của hợp đồng hoặ</text:span><text:span text:style-name="T793">c điều</text:span><text:span text:style-name="T794"><text:s/>luật và quy định có liên quan,<text:s/></text:span><text:soft-page-break/><text:span text:style-name="T795">Bên A sẽ hỗ trợ Bên C thực hiệ</text:span><text:span text:style-name="T796">n</text:span><text:span text:style-name="T797"><text:s/>các thủ tục pháp lý có liên quan.</text:span></text:p>
        </text:list-item>
        <text:list-item>
          <text:p text:style-name="P798"><text:span text:style-name="T799">處理爭議、申訴期間，乙方不得</text:span><text:span text:style-name="T800">給予</text:span><text:span text:style-name="T801">丙方差別</text:span><text:span text:style-name="T802">對待</text:span><text:span text:style-name="T803">或</text:span><text:span text:style-name="T804">其他</text:span><text:span text:style-name="T805">不利之處分。</text:span><text:span text:style-name="T806"><text:line-break/></text:span><text:span text:style-name="T807">Trong quá trình xử lý tranh chấ</text:span><text:span text:style-name="T808">p và kháng cáo, Bên B</text:span><text:span text:style-name="T809"><text:s/>không được đưa ra các hướng giải quyết bất lợi cho Bên C.</text:span></text:p>
        </text:list-item>
        <text:list-item>
          <text:p text:style-name="P810"><text:span text:style-name="T811">因本合約內容涉訟時，合意以台灣嘉義地方法院為第一審管轄法院</text:span><text:span text:style-name="T812">。</text:span><text:span text:style-name="T813"><text:line-break/></text:span><text:span text:style-name="T814">Đối với nội dung của hợp đồng này, Tòa án Gia Nghĩa của Đài Loan là tòa án xét xử sơ thẩm.</text:span></text:p>
        </text:list-item>
      </text:list>
      <text:list text:style-name="LFO2" text:continue-numbering="true">
        <text:list-item>
          <text:p text:style-name="P815"><text:span text:style-name="T816">附則</text:span><text:span text:style-name="T817">B</text:span><text:span text:style-name="T818">ổ sung quy định</text:span><text:span text:style-name="T819">：</text:span></text:p>
        </text:list-item>
      </text:list>
      <text:list text:style-name="LFO42" text:continue-numbering="true">
        <text:list-item>
          <text:p text:style-name="P820"><text:span text:style-name="T821">實習期間相關輔導</text:span><text:span text:style-name="T822">（含轉銜）</text:span><text:span text:style-name="T823">機制、成效考核制度、爭議處理、替代方案或其他權利義務，若有未盡周詳之處</text:span><text:span text:style-name="T824">，</text:span><text:span text:style-name="T825">依甲方相關法規辦理。</text:span><text:span text:style-name="T826"><text:line-break/></text:span><text:span text:style-name="T827">Trong quá trình thực tập, cơ chế hướng dẫn liên quan (bao gồm cả</text:span><text:span text:style-name="T828"><text:s/>quá trình</text:span><text:span text:style-name="T829"><text:s/>chuyển đổi), hệ thống đánh giá hiệu quả</text:span><text:span text:style-name="T830"><text:s/>thực tập</text:span><text:span text:style-name="T831">, giải quyết tranh chấp, kế hoạch thay thế hoặc các quyền</text:span><text:span text:style-name="T832"><text:s/>lợi</text:span><text:span text:style-name="T833"><text:s/>và nghĩa vụ khác, nếu có bất kỳ chi tiết nào chưa được chi tiết</text:span><text:span text:style-name="T834"><text:s/>hóa<text:s/></text:span><text:span text:style-name="T835">sẽ được xử lý theo quy định có liên quan (quy định của Bên A).</text:span></text:p>
        </text:list-item>
        <text:list-item>
          <text:p text:style-name="P836"><text:span text:style-name="T837">本合約所有</text:span><text:span text:style-name="T838">以及附件</text:span><text:span text:style-name="T839">均視為本合約之一部分，</text:span><text:span text:style-name="T840">與</text:span><text:span text:style-name="T841">合約條款</text:span><text:span text:style-name="T842">具</text:span><text:span text:style-name="T843">完全相同之效力</text:span><text:span text:style-name="T844">。</text:span><text:span text:style-name="T845">為求三方權益之保障，合約需加蓋騎縫章。</text:span><text:span text:style-name="T846"><text:line-break/></text:span><text:span text:style-name="T847">Tất cả các hợp đồng này và các tài liệu đính kèm của nó được coi là một phần của hợp đồng này và có hiệu lực tương tự như các điều khoản hợp đồng. Để bảo vệ quyền</text:span><text:span text:style-name="T848"><text:s/>lợi</text:span><text:span text:style-name="T849"><text:s/>của ba bên, hợp đồng phải được đóng dấu</text:span><text:span text:style-name="T850">.</text:span></text:p>
        </text:list-item>
        <text:list-item>
          <text:p text:style-name="P851"><text:span text:style-name="T852">為顧及乙方之業務機密，丙方及輔導教師因參加本實習課程所知悉乙方之業務機密，無論於實習期間或實習終了後，均不得洩漏與任何第三人或自行加以使用，亦不得將實習內容揭露、轉述或公開發表。</text:span><text:span text:style-name="T853"><text:line-break/></text:span><text:span text:style-name="T854">Khi</text:span><text:span text:style-name="T855"><text:s/>tính đến các bí mật kinh doanh của<text:s/></text:span><text:span text:style-name="T856">Bên B, Bên C và giảng viên hướng dẫn<text:s/></text:span><text:span text:style-name="T857">thực tập<text:s/></text:span><text:span text:style-name="T858">k</text:span><text:span text:style-name="T859">hông được<text:s/></text:span><text:span text:style-name="T860">c</text:span><text:span text:style-name="T861">ông bố, diễn giải hoặc phát hành công<text:s/></text:span><text:span text:style-name="T862">khai<text:s/></text:span><text:span text:style-name="T863">các nội dung kết quả thực tập.</text:span></text:p>
        </text:list-item>
        <text:list-item>
          <text:p text:style-name="P864"><text:span text:style-name="T865">丙方同意甲、乙兩方使用個資，</text:span><text:span text:style-name="T866">惟</text:span><text:span text:style-name="T867">均應遵守個資法之規定。</text:span><text:span text:style-name="T868"><text:line-break/></text:span><text:span text:style-name="T869">Bên C đồng ý rằng Bên A và Bên B sẽ sử dụng dữ liệu cá n</text:span><text:span text:style-name="T870">hân, nhưng<text:s/></text:span><text:span text:style-name="T871">phải tuân thủ các quy định của luật dữ liệu cá<text:s/></text:span><text:span text:style-name="T872">nhân.</text:span></text:p>
        </text:list-item>
        <text:list-item>
          <text:p text:style-name="P873"><text:span text:style-name="T874">本合約書若因翻譯版本有所不同，將依中文版為主。</text:span><text:span text:style-name="T875"><text:line-break/></text:span><text:span text:style-name="T876">Nếu nội dung phần dịch sang Tiếng Việt có khác so với bản gốc tiếng Trung</text:span><text:span text:style-name="T877">,<text:s/></text:span><text:span text:style-name="T878">hợp đồng</text:span><text:span text:style-name="T879"><text:s/>sẽ dựa trên<text:s/></text:span><text:span text:style-name="T880">nội dung<text:s/></text:span><text:span text:style-name="T881">phiên bản tiếng Trung</text:span><text:span text:style-name="T882"><text:s/>là<text:s/></text:span><text:span text:style-name="T883">chính.</text:span></text:p>
        </text:list-item>
        <text:list-item>
          <text:p text:style-name="P884"><text:span text:style-name="T885">本</text:span><text:span text:style-name="T886">合</text:span><text:span text:style-name="T887">約書</text:span><text:span text:style-name="T888">一</text:span><text:span text:style-name="T889">式參份，經三方充分審閱後簽署時生效，並由三方各執正本</text:span><text:span text:style-name="T890">乙</text:span><text:span text:style-name="T891">份以資信守。本</text:span><text:span text:style-name="T892">合</text:span><text:span text:style-name="T893">約如有未盡事宜，概依</text:span><text:span text:style-name="T894">教育部推動實習課程之</text:span><text:span text:style-name="T895">相關法令</text:span><text:span text:style-name="T896">；</text:span><text:span text:style-name="T897">或經三方</text:span><text:span text:style-name="T898">視實際需要，</text:span><text:span text:style-name="T899">協議後</text:span><text:span text:style-name="T900">另訂之。</text:span><text:span text:style-name="T901"><text:line-break/></text:span><text:span text:style-name="T902">Hợp đồng này là<text:s/></text:span><text:span text:style-name="T903">ba bộ</text:span><text:span text:style-name="T904"><text:s/>và có hiệu lực khi được ký sau khi được ba bên xem xét kỹ lưỡng và<text:s/></text:span><text:span text:style-name="T905">mỗi một bên sẽ lưu giữ một bộ.</text:span><text:span text:style-name="T906"><text:s/>Nếu có bất kỳ vấn đề nào không được nêu trong hợp đồ</text:span><text:span text:style-name="T907">ng này thì vấn đề đó<text:s/></text:span><text:span text:style-name="T908">sẽ tuân theo luật pháp và quy định có liên quan của Bộ Giáo dục</text:span><text:span text:style-name="T909"><text:s/>hoặ</text:span><text:span text:style-name="T910">c sau khi ba</text:span><text:span text:style-name="T911"><text:s/>bên cùng hội ý thảo luận xong mới ra quyết đị</text:span><text:span text:style-name="T912">nh nhằm</text:span><text:span text:style-name="T913"><text:s/>thúc đẩy</text:span><text:span text:style-name="T914"><text:s/>phát triển</text:span><text:span text:style-name="T915"><text:s/>các khóa thực tập.</text:span></text:p>
        </text:list-item>
      </text:list>
      <text:p text:style-name="P916"/>
      <text:p text:style-name="P917">立合約書人Các bên tham gia hợp đồng</text:p>
      <text:p text:style-name="P918"/>
      <text:p text:style-name="P919">甲　　方：吳鳳學校財團法人吳鳳科技大學</text:p>
      <text:p text:style-name="P920"><text:span text:style-name="T921">Bên A</text:span><text:span text:style-name="T922">：</text:span><text:span text:style-name="T923">Hiệp hộ</text:span><text:span text:style-name="T924">i t</text:span><text:span text:style-name="T925">ài chính trường<text:s/></text:span><text:span text:style-name="T926">Ngô Phụng<text:s/></text:span><text:span text:style-name="T927">- Trường Đại học Khoa học<text:s/></text:span><text:span text:style-name="T928">Kỹ</text:span><text:span text:style-name="T929"><text:s/>thuật<text:s/></text:span><text:span text:style-name="T930">Ngô Phụng</text:span></text:p>
      <text:soft-page-break/>
      <text:p text:style-name="P931">負<text:s/>責<text:s/>人：校長　蔡宏榮</text:p>
      <text:p text:style-name="P932">Người phụ trách：Hiệu Trưởng <text:s text:c="2"/>THÁI HỒNG VINH</text:p>
      <text:p text:style-name="P933">地　　址：621<text:s/>嘉義縣民雄鄉建國路二段117號</text:p>
      <text:p text:style-name="P934">Địa chỉ nhà trường：117, Sec.2, Jianguo Rd., Minsyong Township, Chiayi County<text:s/>621</text:p>
      <text:p text:style-name="P935">統一編號：66024658　</text:p>
      <text:p text:style-name="P936">Mã số thuế：66024658</text:p>
      <text:p text:style-name="P937"/>
      <text:p text:style-name="P938">乙　　方Bên B：<text:tab/></text:p>
      <text:p text:style-name="P939">代<text:s/>表<text:s/>人Người Đại diện：<text:tab/></text:p>
      <text:p text:style-name="P940">公司地址Địa chỉ công ty：<text:tab/></text:p>
      <text:p text:style-name="P941">實習地點Địa điểm thực tập：<text:tab/></text:p>
      <text:p text:style-name="P942">統一編號Mã số thuế：<text:tab/></text:p>
      <text:p text:style-name="P943"/>
      <text:p text:style-name="P944"/>
      <text:p text:style-name="P945"/>
      <text:p text:style-name="P946"><text:span text:style-name="T947">丙方</text:span><text:span text:style-name="T948">Bên C<text:s/></text:span><text:span text:style-name="T949">(</text:span><text:span text:style-name="T950">實習學生</text:span><text:span text:style-name="T951">Sinh viên thực tập</text:span><text:span text:style-name="T952">)</text:span><text:span text:style-name="T953">：</text:span><text:span text:style-name="T954"><text:tab/></text:span><text:span text:style-name="T955"><text:tab/></text:span><text:span text:style-name="T956"><text:tab/></text:span><text:span text:style-name="T957"><text:tab/></text:span><text:span text:style-name="T958">(</text:span><text:span text:style-name="T959">簽章</text:span><text:span text:style-name="T960">Đóng dấu</text:span><text:span text:style-name="T961">)</text:span></text:p>
      <text:p text:style-name="P962">法定監護人或導師Người giám hộ pháp lý hoặc giáo viên chủ nhiệm：<text:tab/><text:tab/><text:tab/><text:tab/><text:tab/>(丙方未達法定成年年齡者，須父母或法定監護人或導師簽署Nếu bên C chưa đủ tuổi thành niên theo quy định pháp luật, bắt buộc phải có phụ huynh ,người giám hộ hoặc giáo viên chủ nhiệm ký xác nhận）</text:p>
      <text:p text:style-name="P963"/>
      <text:p text:style-name="P964">居留證號Số thẻ cư trú：<text:tab/><text:tab/></text:p>
      <text:p text:style-name="P965">聯絡地址Địa chỉ liên lạc：<text:tab/></text:p>
      <text:p text:style-name="P966">聯絡電話Điện thoại liên lạc：<text:tab/><text:tab/></text:p>
      <text:p text:style-name="P967"/>
      <text:p text:style-name="P968"><text:span text:style-name="T969">中華民國</text:span><text:span text:style-name="T970">Trung</text:span><text:span text:style-name="T971"><text:s/>Hoa Dân Quốc</text:span><text:span text:style-name="T972">　　　</text:span><text:span text:style-name="T973">年</text:span><text:span text:style-name="T974">năm</text:span><text:span text:style-name="T975">　　　</text:span><text:span text:style-name="T976">月</text:span><text:span text:style-name="T977">tháng</text:span><text:span text:style-name="T978">　　　</text:span><text:span text:style-name="T979">日</text:span><text:span text:style-name="T980">ngà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style:font-name-complex="Times New Roman"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2pt" style:font-size-asian="12pt" style:font-size-complex="8pt"/>
    </style:style>
    <style:style style:name="WW_CharLFO26LVL1" style:family="text">
      <style:text-properties style:text-line-through-type="none"/>
    </style:style>
    <style:style style:name="WW_CharLFO30LVL1" style:family="text">
      <style:text-properties style:font-name="Times New Roman" style:font-name-asian="標楷體" style:font-name-complex="Times New Roman"/>
    </style:style>
    <style:style style:name="WW_CharLFO31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4LVL1" style:family="text">
      <style:text-properties style:font-name="Times New Roman" style:font-name-asian="標楷體" style:font-name-complex="Times New Roman"/>
    </style:style>
    <style:style style:name="WW_CharLFO35LVL1" style:family="text">
      <style:text-properties style:font-name="Times New Roman" style:font-name-asian="標楷體" style:font-name-complex="Times New Roman" fo:color="#0D0D0D"/>
    </style:style>
    <style:style style:name="WW_CharLFO36LVL1" style:family="text">
      <style:text-properties style:font-name="Times New Roman" style:font-name-asian="標楷體" style:font-name-complex="Times New Roman"/>
    </style:style>
    <style:style style:name="WW_CharLFO37LVL1" style:family="text">
      <style:text-properties style:font-name="Times New Roman" style:font-name-asian="標楷體" style:font-name-complex="Times New Roman" style:text-line-through-type="none" fo:color="#000000"/>
    </style:style>
    <style:style style:name="WW_CharLFO38LVL1" style:family="text">
      <style:text-properties style:font-name="Times New Roman" style:font-name-asian="標楷體" style:font-name-complex="Times New Roman"/>
    </style:style>
    <style:style style:name="WW_CharLFO39LVL1" style:family="text">
      <style:text-properties style:font-name="Times New Roman" style:font-name-asian="標楷體" style:font-name-complex="Times New Roman" style:text-line-through-type="none"/>
    </style:style>
    <style:style style:name="WW_CharLFO40LVL1" style:family="text">
      <style:text-properties style:font-name="Times New Roman" style:font-name-asian="標楷體" style:font-name-complex="Times New Roman"/>
    </style:style>
    <style:style style:name="WW_CharLFO41LVL1" style:family="text">
      <style:text-properties style:font-name="Times New Roman" style:font-name-asian="標楷體" style:font-name-complex="Times New Roman"/>
    </style:style>
    <style:style style:name="WW_CharLFO42LVL1" style:family="text">
      <style:text-properties style:font-name="Times New Roman" style:font-name-asian="標楷體" style:font-name-complex="Times New Roman" style:use-window-font-color="true"/>
    </style:style>
    <style:style style:name="WW_CharLFO44LVL1" style:family="text">
      <style:text-properties style:font-name="Times New Roman" style:font-name-asian="標楷體" style:font-name-complex="Times New Roman"/>
    </style:style>
    <style:style style:name="WW_CharLFO45LVL1" style:family="text">
      <style:text-properties fo:background-color="transparent"/>
    </style:style>
    <style:style style:name="WW_CharLFO46LVL1" style:family="text">
      <style:text-properties style:font-name="Wingdings" fo:font-size="12pt" style:font-size-asian="12pt" style:font-size-complex="12pt"/>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2">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13LVL2" text:bullet-char="">
        <style:list-level-properties text:space-before="0.7611in" text:min-label-width="0.3333in" text:list-level-position-and-space-mode="label-alignment">
          <style:list-level-label-alignment text:label-followed-by="listtab" fo:margin-left="1.0944in" fo:text-indent="-0.3333in"/>
        </style:list-level-properties>
        <style:text-properties style:font-name="Wingdings"/>
      </text:list-level-style-bullet>
      <text:list-level-style-bullet text:level="3" text:style-name="WW_CharLFO13LVL3" text:bullet-char="">
        <style:list-level-properties text:space-before="1.0944in" text:min-label-width="0.3333in" text:list-level-position-and-space-mode="label-alignment">
          <style:list-level-label-alignment text:label-followed-by="listtab" fo:margin-left="1.4277in" fo:text-indent="-0.3333in"/>
        </style:list-level-properties>
        <style:text-properties style:font-name="Wingdings"/>
      </text:list-level-style-bullet>
      <text:list-level-style-bullet text:level="4" text:style-name="WW_CharLFO13LVL4" text:bullet-char="">
        <style:list-level-properties text:space-before="1.4277in" text:min-label-width="0.3333in" text:list-level-position-and-space-mode="label-alignment">
          <style:list-level-label-alignment text:label-followed-by="listtab" fo:margin-left="1.7611in" fo:text-indent="-0.3333in"/>
        </style:list-level-properties>
        <style:text-properties style:font-name="Wingdings"/>
      </text:list-level-style-bullet>
      <text:list-level-style-bullet text:level="5" text:style-name="WW_CharLFO13LVL5" text:bullet-char="">
        <style:list-level-properties text:space-before="1.7611in" text:min-label-width="0.3333in" text:list-level-position-and-space-mode="label-alignment">
          <style:list-level-label-alignment text:label-followed-by="listtab" fo:margin-left="2.0944in" fo:text-indent="-0.3333in"/>
        </style:list-level-properties>
        <style:text-properties style:font-name="Wingdings"/>
      </text:list-level-style-bullet>
      <text:list-level-style-bullet text:level="6" text:style-name="WW_CharLFO13LVL6" text:bullet-char="">
        <style:list-level-properties text:space-before="2.0944in" text:min-label-width="0.3333in" text:list-level-position-and-space-mode="label-alignment">
          <style:list-level-label-alignment text:label-followed-by="listtab" fo:margin-left="2.4277in" fo:text-indent="-0.3333in"/>
        </style:list-level-properties>
        <style:text-properties style:font-name="Wingdings"/>
      </text:list-level-style-bullet>
      <text:list-level-style-bullet text:level="7" text:style-name="WW_CharLFO13LVL7" text:bullet-char="">
        <style:list-level-properties text:space-before="2.4277in" text:min-label-width="0.3333in" text:list-level-position-and-space-mode="label-alignment">
          <style:list-level-label-alignment text:label-followed-by="listtab" fo:margin-left="2.7611in" fo:text-indent="-0.3333in"/>
        </style:list-level-properties>
        <style:text-properties style:font-name="Wingdings"/>
      </text:list-level-style-bullet>
      <text:list-level-style-bullet text:level="8" text:style-name="WW_CharLFO13LVL8" text:bullet-char="">
        <style:list-level-properties text:space-before="2.7611in" text:min-label-width="0.3333in" text:list-level-position-and-space-mode="label-alignment">
          <style:list-level-label-alignment text:label-followed-by="listtab" fo:margin-left="3.0944in" fo:text-indent="-0.3333in"/>
        </style:list-level-properties>
        <style:text-properties style:font-name="Wingdings"/>
      </text:list-level-style-bullet>
      <text:list-level-style-bullet text:level="9" text:style-name="WW_CharLFO13LVL9" text:bullet-char="">
        <style:list-level-properties text:space-before="3.0944in" text:min-label-width="0.3333in" text:list-level-position-and-space-mode="label-alignment">
          <style:list-level-label-alignment text:label-followed-by="listtab" fo:margin-left="3.4277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新細明體"/>
      </text:list-level-style-bullet>
      <text:list-level-style-bullet text:level="2" text:style-name="WW_CharLFO14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14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14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14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14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14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14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14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6">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7">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8">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8">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9">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3">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3">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5">
      <text:list-level-style-number text:level="1" text:style-name="WW_CharLFO45LV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7">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2284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666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Calibri" style:language-asian="zh" style:country-asian="TW"/>
    </style:style>
    <style:style style:name="T4" style:parent-style-name="預設段落字型" style:family="text">
      <style:text-properties style:font-name="Calibri" style:font-name-asian="標楷體" style:font-name-complex="Calibri" style:language-asian="zh" style:country-asian="TW"/>
    </style:style>
    <style:style style:name="T5" style:parent-style-name="預設段落字型" style:family="text">
      <style:text-properties style:font-name="Calibri" style:font-name-asian="標楷體" style:font-name-complex="Calibri" style:language-asian="zh" style:country-asian="TW"/>
    </style:style>
    <style:style style:name="T6" style:parent-style-name="預設段落字型" style:family="text">
      <style:text-properties style:font-name="Calibri" style:font-name-asian="標楷體" style:font-name-complex="Calibri" style:language-asian="zh" style:country-asian="TW"/>
    </style:style>
    <style:style style:name="T7" style:parent-style-name="預設段落字型" style:family="text">
      <style:text-properties style:font-name="Calibri" style:font-name-asian="標楷體" style:font-name-complex="Calibri" style:language-asian="zh" style:country-asian="TW"/>
    </style:style>
    <style:style style:name="T8" style:parent-style-name="預設段落字型" style:family="text">
      <style:text-properties style:font-name="Calibri" style:font-name-asian="標楷體" style:font-name-complex="Calibri" style:language-asian="zh" style:country-asian="TW"/>
    </style:style>
    <style:style style:name="T9" style:parent-style-name="頁碼"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頁碼" style:family="text">
      <style:text-properties style:font-name="標楷體" style:font-name-asian="標楷體"/>
    </style:style>
    <style:style style:name="T12" style:parent-style-name="頁碼" style:family="text">
      <style:text-properties style:font-name="標楷體" style:font-name-asian="標楷體"/>
    </style:style>
    <style:style style:name="T13" style:parent-style-name="頁碼" style:family="text">
      <style:text-properties style:font-name="標楷體" style:font-name-asian="標楷體"/>
    </style:style>
    <style:style style:name="T14" style:parent-style-name="頁碼" style:family="text">
      <style:text-properties style:font-name="標楷體" style:font-name-asian="標楷體"/>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language="zh" fo:country="TW"/>
    </style:style>
    <style:style style:name="T17" style:parent-style-name="預設段落字型" style:family="text">
      <style:text-properties fo:font-weight="bold" style:font-weight-asian="bold" style:font-weight-complex="bold"/>
    </style:style>
    <style:style style:name="P18" style:parent-style-name="頁尾" style:family="paragraph">
      <style:paragraph-properties fo:text-align="end"/>
    </style:style>
  </office:automatic-styles>
  <office:master-styles>
    <style:master-page style:name="MP0" style:page-layout-name="PL0">
      <style:header>
        <text:p text:style-name="P2"><text:span text:style-name="T3">114</text:span><text:span text:style-name="T4">年</text:span><text:span text:style-name="T5">06</text:span><text:span text:style-name="T6">月</text:span><text:span text:style-name="T7">23</text:span><text:span text:style-name="T8">日學生校外實習委員會議訂定</text:span></text:p>
      </style:header>
      <style:footer>
        <text:p text:style-name="頁尾"><text:span text:style-name="T9">校外實習合約書</text:span><text:span text:style-name="T10">(國</text:span><text:span text:style-name="T11">際</text:span><text:span text:style-name="T12">學生</text:span><text:span text:style-name="T13">用</text:span><text:span text:style-name="T14">) <text:s text:c="19"/></text:span>第<text:span text:style-name="T15"><text:page-number text:fixed="false">9</text:page-number></text:span><text:span text:style-name="T16">頁共</text:span><text:span text:style-name="T17"><text:page-count>9</text:page-count></text:span>頁<text:tab/><text:tab/></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FU國際學生校外實習合約書</dc:title>
    <meta:initial-creator>HWC</meta:initial-creator>
    <dc:creator>研發處就業暨校友服務組-陳嬉樺</dc:creator>
    <meta:creation-date>2025-07-23T06:43:00Z</meta:creation-date>
    <dc:date>2025-07-23T06:43:00Z</dc:date>
    <meta:print-date>2025-07-23T06:43:00Z</meta:print-date>
    <meta:template xlink:href="Normal.dotm" xlink:type="simple"/>
    <meta:editing-cycles>2</meta:editing-cycles>
    <meta:editing-duration>PT0S</meta:editing-duration>
    <meta:document-statistic meta:page-count="8" meta:paragraph-count="31" meta:word-count="2346" meta:character-count="15691" meta:row-count="111" meta:non-whitespace-character-count="13376"/>
  </office:meta>
</office:document-meta>
</file>