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2">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3">
      <text:list-level-style-bullet text:level="1" text:style-name="WW_CharLFO1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標楷體"/>
      </text:list-level-style-bullet>
      <text:list-level-style-bullet text:level="2" text:style-name="WW_CharLFO13LVL2" text:bullet-char="">
        <style:list-level-properties text:space-before="0.7611in" text:min-label-width="0.3333in" text:list-level-position-and-space-mode="label-alignment">
          <style:list-level-label-alignment text:label-followed-by="listtab" fo:margin-left="1.0944in" fo:text-indent="-0.3333in"/>
        </style:list-level-properties>
        <style:text-properties style:font-name="Wingdings"/>
      </text:list-level-style-bullet>
      <text:list-level-style-bullet text:level="3" text:style-name="WW_CharLFO13LVL3" text:bullet-char="">
        <style:list-level-properties text:space-before="1.0944in" text:min-label-width="0.3333in" text:list-level-position-and-space-mode="label-alignment">
          <style:list-level-label-alignment text:label-followed-by="listtab" fo:margin-left="1.4277in" fo:text-indent="-0.3333in"/>
        </style:list-level-properties>
        <style:text-properties style:font-name="Wingdings"/>
      </text:list-level-style-bullet>
      <text:list-level-style-bullet text:level="4" text:style-name="WW_CharLFO13LVL4" text:bullet-char="">
        <style:list-level-properties text:space-before="1.4277in" text:min-label-width="0.3333in" text:list-level-position-and-space-mode="label-alignment">
          <style:list-level-label-alignment text:label-followed-by="listtab" fo:margin-left="1.7611in" fo:text-indent="-0.3333in"/>
        </style:list-level-properties>
        <style:text-properties style:font-name="Wingdings"/>
      </text:list-level-style-bullet>
      <text:list-level-style-bullet text:level="5" text:style-name="WW_CharLFO13LVL5" text:bullet-char="">
        <style:list-level-properties text:space-before="1.7611in" text:min-label-width="0.3333in" text:list-level-position-and-space-mode="label-alignment">
          <style:list-level-label-alignment text:label-followed-by="listtab" fo:margin-left="2.0944in" fo:text-indent="-0.3333in"/>
        </style:list-level-properties>
        <style:text-properties style:font-name="Wingdings"/>
      </text:list-level-style-bullet>
      <text:list-level-style-bullet text:level="6" text:style-name="WW_CharLFO13LVL6" text:bullet-char="">
        <style:list-level-properties text:space-before="2.0944in" text:min-label-width="0.3333in" text:list-level-position-and-space-mode="label-alignment">
          <style:list-level-label-alignment text:label-followed-by="listtab" fo:margin-left="2.4277in" fo:text-indent="-0.3333in"/>
        </style:list-level-properties>
        <style:text-properties style:font-name="Wingdings"/>
      </text:list-level-style-bullet>
      <text:list-level-style-bullet text:level="7" text:style-name="WW_CharLFO13LVL7" text:bullet-char="">
        <style:list-level-properties text:space-before="2.4277in" text:min-label-width="0.3333in" text:list-level-position-and-space-mode="label-alignment">
          <style:list-level-label-alignment text:label-followed-by="listtab" fo:margin-left="2.7611in" fo:text-indent="-0.3333in"/>
        </style:list-level-properties>
        <style:text-properties style:font-name="Wingdings"/>
      </text:list-level-style-bullet>
      <text:list-level-style-bullet text:level="8" text:style-name="WW_CharLFO13LVL8" text:bullet-char="">
        <style:list-level-properties text:space-before="2.7611in" text:min-label-width="0.3333in" text:list-level-position-and-space-mode="label-alignment">
          <style:list-level-label-alignment text:label-followed-by="listtab" fo:margin-left="3.0944in" fo:text-indent="-0.3333in"/>
        </style:list-level-properties>
        <style:text-properties style:font-name="Wingdings"/>
      </text:list-level-style-bullet>
      <text:list-level-style-bullet text:level="9" text:style-name="WW_CharLFO13LVL9" text:bullet-char="">
        <style:list-level-properties text:space-before="3.0944in" text:min-label-width="0.3333in" text:list-level-position-and-space-mode="label-alignment">
          <style:list-level-label-alignment text:label-followed-by="listtab" fo:margin-left="3.4277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新細明體"/>
      </text:list-level-style-bullet>
      <text:list-level-style-bullet text:level="2" text:style-name="WW_CharLFO14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14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14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14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14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14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14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14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16">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7">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8">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2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8">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29">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3">
      <text:list-level-style-number text:leve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3">
      <text:list-level-style-number text:leve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5">
      <text:list-level-style-number text:level="1" text:style-name="WW_CharLFO45LV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7">
      <text:list-level-style-number text:leve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style:style>
    <style:style style:name="T23" style:parent-style-name="預設段落字型" style:family="text">
      <style:text-properties style:font-name-asian="標楷體" fo:font-weight="bold" style:font-weight-asian="bold" fo:font-size="16pt" style:font-size-asian="16pt"/>
    </style:style>
    <style:style style:name="T24" style:parent-style-name="預設段落字型" style:family="text">
      <style:text-properties style:font-name-asian="標楷體" fo:font-weight="bold" style:font-weight-asian="bold" fo:font-size="16pt" style:font-size-asian="16pt"/>
    </style:style>
    <style:style style:name="T25" style:parent-style-name="預設段落字型" style:family="text">
      <style:text-properties style:font-name-asian="標楷體" fo:font-weight="bold" style:font-weight-asian="bold" fo:font-size="16pt" style:font-size-asian="16pt"/>
    </style:style>
    <style:style style:name="T26" style:parent-style-name="預設段落字型" style:family="text">
      <style:text-properties style:font-name-asian="標楷體" fo:font-weight="bold" style:font-weight-asian="bold" fo:font-size="16pt" style:font-size-asian="16pt"/>
    </style:style>
    <style:style style:name="T27" style:parent-style-name="預設段落字型" style:family="text">
      <style:text-properties style:font-name-asian="標楷體" fo:font-weight="bold" style:font-weight-asian="bold" fo:color="#000000" fo:font-size="16pt" style:font-size-asian="16pt"/>
    </style:style>
    <style:style style:name="T28" style:parent-style-name="預設段落字型" style:family="text">
      <style:text-properties style:font-name-asian="標楷體" fo:font-weight="bold" style:font-weight-asian="bold" fo:font-size="16pt" style:font-size-asian="16pt"/>
    </style:style>
    <style:style style:name="T29" style:parent-style-name="預設段落字型" style:family="text">
      <style:text-properties style:font-name-asian="標楷體" fo:font-weight="bold" style:font-weight-asian="bold" fo:font-size="16pt" style:font-size-asian="16pt"/>
    </style:style>
    <style:style style:name="P30" style:parent-style-name="內文" style:family="paragraph">
      <style:paragraph-properties style:snap-to-layout-grid="false" fo:text-align="center" fo:margin-bottom="0.375in"/>
    </style:style>
    <style:style style:name="T31" style:parent-style-name="預設段落字型" style:family="text">
      <style:text-properties style:font-name-asian="標楷體" fo:font-weight="bold" style:font-weight-asian="bold" fo:font-size="16pt" style:font-size-asian="16pt"/>
    </style:style>
    <style:style style:name="P32" style:parent-style-name="內文" style:family="paragraph">
      <style:text-properties style:font-name-asian="標楷體" fo:font-weight="bold" style:font-weight-asian="bold" fo:font-size="16pt" style:font-size-asian="16pt"/>
    </style:style>
    <style:style style:name="TableColumn34" style:family="table-column">
      <style:table-column-properties style:column-width="1.159in"/>
    </style:style>
    <style:style style:name="TableColumn35" style:family="table-column">
      <style:table-column-properties style:column-width="4.3812in"/>
    </style:style>
    <style:style style:name="TableColumn36" style:family="table-column">
      <style:table-column-properties style:column-width="1.7277in"/>
    </style:style>
    <style:style style:name="Table33" style:family="table">
      <style:table-properties style:width="7.268in" fo:margin-left="0in" table:align="left"/>
    </style:style>
    <style:style style:name="TableRow37" style:family="table-row">
      <style:table-row-properties/>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text-properties style:font-name-asian="標楷體"/>
    </style:style>
    <style:style style:name="P40" style:parent-style-name="內文" style:family="paragraph">
      <style:paragraph-properties style:snap-to-layout-grid="false" fo:text-align="justify" fo:margin-bottom="0.125in"/>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bottom="0.125in" fo:margin-left="1.3881in" fo:text-indent="-1.3881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內文" style:family="paragraph">
      <style:paragraph-properties style:snap-to-layout-grid="false" fo:text-align="justify"/>
      <style:text-properties style:font-name-asian="標楷體"/>
    </style:style>
    <style:style style:name="P50" style:parent-style-name="內文" style:family="paragraph">
      <style:paragraph-properties style:snap-to-layout-grid="false" fo:text-align="justify"/>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ableRow53" style:family="table-row">
      <style:table-row-properties/>
    </style:style>
    <style:style style:name="P54" style:parent-style-name="內文" style:family="paragraph">
      <style:paragraph-properties style:snap-to-layout-grid="false" fo:text-align="center" fo:margin-bottom="0.125in"/>
      <style:text-properties style:font-name-asian="標楷體" style:text-line-through-style="solid" style:text-line-through-width="auto" style:text-line-through-color="font-color" style:text-line-through-mode="continuous" style:text-line-through-type="single"/>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內文" style:family="paragraph">
      <style:paragraph-properties style:snap-to-layout-grid="false" fo:text-align="justify" fo:margin-bottom="0.125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asian="標楷體"/>
    </style:style>
    <style:style style:name="P61" style:parent-style-name="內文" style:family="paragraph">
      <style:paragraph-properties style:snap-to-layout-grid="false" fo:text-align="justify"/>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Row64" style:family="table-row">
      <style:table-row-properties/>
    </style:style>
    <style:style style:name="P65" style:parent-style-name="內文" style:family="paragraph">
      <style:paragraph-properties style:snap-to-layout-grid="false" fo:text-align="center" fo:margin-bottom="0.125in"/>
      <style:text-properties style:font-name-asian="標楷體" style:text-line-through-style="solid" style:text-line-through-width="auto" style:text-line-through-color="font-color" style:text-line-through-mode="continuous" style:text-line-through-type="single"/>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內文" style:family="paragraph">
      <style:paragraph-properties style:snap-to-layout-grid="false" fo:text-align="justify" fo:margin-bottom="0.125in"/>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內文" style:family="paragraph">
      <style:paragraph-properties style:snap-to-layout-grid="false" fo:text-align="justify"/>
      <style:text-properties style:font-name-asian="標楷體"/>
    </style:style>
    <style:style style:name="P72" style:parent-style-name="內文" style:family="paragraph">
      <style:paragraph-properties style:snap-to-layout-grid="false" fo:text-align="justify"/>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family="paragraph">
      <style:paragraph-properties fo:text-align="justify" fo:margin-top="0.125in" fo:line-height="0.25in"/>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style:snap-to-layout-grid="false" fo:text-align="justify" fo:line-height="0.2083in"/>
    </style:style>
    <style:style style:name="P94" style:parent-style-name="內文" style:list-style-name="LFO2" style:family="paragraph">
      <style:paragraph-properties fo:text-align="justify" fo:margin-top="0.125in" fo:line-height="0.25in"/>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list-style-name="LFO30" style:family="paragraph">
      <style:paragraph-properties fo:text-align="justify" fo:margin-top="0.125in" fo:line-height="0.25in"/>
      <style:text-properties style:font-name-asian="標楷體"/>
    </style:style>
    <style:style style:name="P98" style:parent-style-name="內文" style:family="paragraph">
      <style:paragraph-properties fo:text-align="justify" fo:line-height="0.25in" fo:margin-left="0.7833in">
        <style:tab-stops/>
      </style:paragraph-properties>
    </style:style>
    <style:style style:name="T99" style:parent-style-name="預設段落字型" style:family="text">
      <style:text-properties style:font-name-asian="標楷體"/>
    </style:style>
    <style:style style:name="P100" style:parent-style-name="內文" style:list-style-name="LFO30" style:family="paragraph">
      <style:paragraph-properties fo:text-align="justify" fo:margin-top="0.075in" fo:line-height="0.25in" fo:margin-left="0.9847in" fo:text-indent="-0.2027in">
        <style:tab-stops/>
      </style:paragraph-properties>
      <style:text-properties style:font-name-asian="標楷體"/>
    </style:style>
    <style:style style:name="P101" style:parent-style-name="內文" style:family="paragraph">
      <style:paragraph-properties style:snap-to-layout-grid="false" fo:text-align="justify" fo:margin-top="0.075in" fo:line-height="0.2083in" fo:margin-left="0.9847in">
        <style:tab-stops/>
      </style:paragraph-properties>
    </style:style>
    <style:style style:name="P102" style:parent-style-name="內文" style:list-style-name="LFO30" style:family="paragraph">
      <style:paragraph-properties fo:text-align="justify" fo:margin-top="0.075in" fo:line-height="0.25in" fo:margin-left="0.9847in" fo:text-indent="-0.2027in">
        <style:tab-stops/>
      </style:paragraph-properties>
      <style:text-properties style:font-name-asian="標楷體"/>
    </style:style>
    <style:style style:name="P103" style:parent-style-name="內文" style:family="paragraph">
      <style:paragraph-properties style:snap-to-layout-grid="false" fo:text-align="justify" fo:margin-top="0.075in" fo:line-height="0.2083in" fo:margin-left="0.9847in">
        <style:tab-stops/>
      </style:paragraph-properties>
    </style:style>
    <style:style style:name="P104" style:parent-style-name="內文" style:list-style-name="LFO30" style:family="paragraph">
      <style:paragraph-properties fo:text-align="justify" fo:margin-top="0.075in" fo:line-height="0.25in" fo:margin-left="0.9847in" fo:text-indent="-0.2027in">
        <style:tab-stops/>
      </style:paragraph-properties>
      <style:text-properties style:font-name-asian="標楷體"/>
    </style:style>
    <style:style style:name="P105" style:parent-style-name="內文" style:family="paragraph">
      <style:paragraph-properties style:snap-to-layout-grid="false" fo:text-align="justify" fo:margin-top="0.075in" fo:line-height="0.2083in" fo:margin-left="0.9847in">
        <style:tab-stops/>
      </style:paragraph-properties>
    </style:style>
    <style:style style:name="P106" style:parent-style-name="內文" style:list-style-name="LFO30" style:family="paragraph">
      <style:paragraph-properties fo:text-align="justify" fo:margin-top="0.075in" fo:line-height="0.25in" fo:margin-left="0.9847in" fo:text-indent="-0.2027in">
        <style:tab-stops/>
      </style:paragraph-properties>
      <style:text-properties style:font-name-asian="標楷體"/>
    </style:style>
    <style:style style:name="P107" style:parent-style-name="內文" style:family="paragraph">
      <style:paragraph-properties style:snap-to-layout-grid="false" fo:text-align="justify" fo:margin-top="0.075in" fo:line-height="0.2083in" fo:margin-left="0.9847in">
        <style:tab-stops/>
      </style:paragraph-properties>
    </style:style>
    <style:style style:name="P108" style:parent-style-name="內文" style:list-style-name="LFO30" style:family="paragraph">
      <style:paragraph-properties fo:text-align="justify" fo:margin-top="0.125in" fo:line-height="0.25in"/>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list-style-name="LFO30" style:family="paragraph">
      <style:paragraph-properties fo:text-align="justify" fo:margin-top="0.075in" fo:line-height="0.25in" fo:margin-left="0.9847in" fo:text-indent="-0.2027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list-style-name="LFO30" style:family="paragraph">
      <style:paragraph-properties fo:text-align="justify" fo:margin-top="0.075in" fo:line-height="0.25in" fo:margin-left="0.9847in" fo:text-indent="-0.2027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SimSun" style:language-asian="zh" style:country-asian="CN"/>
    </style:style>
    <style:style style:name="P134" style:parent-style-name="內文" style:list-style-name="LFO30" style:family="paragraph">
      <style:paragraph-properties fo:text-align="justify" fo:margin-top="0.075in" fo:line-height="0.25in" fo:margin-left="0.9847in" fo:text-indent="-0.2027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list-style-name="LFO30" style:family="paragraph">
      <style:paragraph-properties fo:text-align="justify" fo:margin-top="0.075in" fo:line-height="0.25in" fo:margin-left="0.9847in" fo:text-indent="-0.2027in">
        <style:tab-stops/>
      </style:paragraph-properties>
    </style:style>
    <style:style style:name="T1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42" style:parent-style-name="內文" style:list-style-name="LFO30" style:family="paragraph">
      <style:paragraph-properties fo:text-align="justify" fo:margin-top="0.125in" fo:line-height="0.25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list-style-name="LFO30" style:family="paragraph">
      <style:paragraph-properties fo:text-align="justify" fo:margin-top="0.075in" fo:line-height="0.25in" fo:margin-left="0.9847in" fo:text-indent="-0.2027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list-style-name="LFO30" style:family="paragraph">
      <style:paragraph-properties fo:text-align="justify" fo:line-height="0.25in" fo:margin-left="0.9847in" fo:text-indent="-0.2027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list-style-name="LFO30" style:family="paragraph">
      <style:paragraph-properties fo:text-align="justify" fo:margin-top="0.075in" fo:line-height="0.25in" fo:margin-left="0.9847in" fo:text-indent="-0.2027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list-style-name="LFO2" style:family="paragraph">
      <style:paragraph-properties fo:text-align="justify" fo:margin-top="0.0694in" fo:line-height="0.25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list-style-name="LFO35" style:family="paragraph">
      <style:paragraph-properties fo:text-align="justify" fo:margin-top="0.075in" fo:line-height="0.25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list-style-name="LFO35" style:family="paragraph">
      <style:paragraph-properties fo:text-align="justify" fo:margin-top="0.075in" fo:line-height="0.25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SimSun" style:language-asian="zh" style:country-asian="CN"/>
    </style:style>
    <style:style style:name="T205" style:parent-style-name="預設段落字型" style:family="text">
      <style:text-properties style:font-name-asian="SimSun" style:language-asian="zh" style:country-asian="CN"/>
    </style:style>
    <style:style style:name="P206" style:parent-style-name="內文" style:list-style-name="LFO35" style:family="paragraph">
      <style:paragraph-properties fo:text-align="justify" fo:margin-top="0.075in" fo:line-height="0.25in"/>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Calibri" style:font-name-asian="標楷體" style:font-name-complex="Calibri"/>
    </style:style>
    <style:style style:name="T211" style:parent-style-name="預設段落字型" style:family="text">
      <style:text-properties style:font-name="Calibri" style:font-name-asian="標楷體" style:font-name-complex="Calibri"/>
    </style:style>
    <style:style style:name="T212" style:parent-style-name="預設段落字型" style:family="text">
      <style:text-properties style:font-name-asian="標楷體" fo:color="#0D0D0D"/>
    </style:style>
    <style:style style:name="T213" style:parent-style-name="預設段落字型" style:family="text">
      <style:text-properties style:font-name-asian="標楷體" fo:color="#0D0D0D"/>
    </style:style>
    <style:style style:name="T214" style:parent-style-name="預設段落字型" style:family="text">
      <style:text-properties style:font-name="Calibri" style:font-name-asian="標楷體" style:font-name-complex="Calibri"/>
    </style:style>
    <style:style style:name="T215" style:parent-style-name="預設段落字型" style:family="text">
      <style:text-properties style:font-name="Calibri" style:font-name-asian="標楷體" style:font-name-complex="Calibri"/>
    </style:style>
    <style:style style:name="P216" style:parent-style-name="內文" style:family="paragraph">
      <style:paragraph-properties fo:text-align="justify" fo:margin-top="0.075in" fo:line-height="0.25in" fo:margin-left="0.7819in">
        <style:tab-stops/>
      </style:paragraph-properties>
    </style:style>
    <style:style style:name="T217" style:parent-style-name="預設段落字型" style:family="text">
      <style:text-properties style:font-name-asian="標楷體" fo:color="#0D0D0D"/>
    </style:style>
    <style:style style:name="T218" style:parent-style-name="預設段落字型" style:family="text">
      <style:text-properties style:font-name-asian="標楷體" fo:color="#0D0D0D"/>
    </style:style>
    <style:style style:name="T219" style:parent-style-name="預設段落字型" style:family="text">
      <style:text-properties style:font-name-asian="標楷體" fo:color="#0D0D0D"/>
    </style:style>
    <style:style style:name="T220" style:parent-style-name="預設段落字型" style:family="text">
      <style:text-properties style:font-name-asian="標楷體" fo:color="#0D0D0D"/>
    </style:style>
    <style:style style:name="P221" style:parent-style-name="內文" style:family="paragraph">
      <style:paragraph-properties fo:text-align="justify" fo:margin-top="0.075in" fo:line-height="0.25in" fo:margin-left="0.9833in" fo:text-indent="-0.2013in">
        <style:tab-stops/>
      </style:paragraph-properties>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Calibri" style:font-name-asian="標楷體" style:font-name-complex="Calibri"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P241" style:parent-style-name="內文" style:family="paragraph">
      <style:paragraph-properties fo:text-align="justify" fo:margin-top="0.075in" fo:line-height="0.25in" fo:margin-left="0.9736in" fo:text-indent="0.0111in">
        <style:tab-stops/>
      </style:paragraph-properties>
    </style:style>
    <style:style style:name="T242" style:parent-style-name="預設段落字型" style:family="text">
      <style:text-properties style:font-name-asian="標楷體" fo:color="#000000" style:text-scale="95%"/>
    </style:style>
    <style:style style:name="T243" style:parent-style-name="預設段落字型" style:family="text">
      <style:text-properties style:font-name-asian="標楷體" fo:color="#000000" style:text-scale="95%"/>
    </style:style>
    <style:style style:name="T244" style:parent-style-name="預設段落字型" style:family="text">
      <style:text-properties style:font-name-asian="標楷體" fo:color="#000000" style:text-scale="95%"/>
    </style:style>
    <style:style style:name="T245" style:parent-style-name="預設段落字型" style:family="text">
      <style:text-properties style:font-name-asian="標楷體" fo:color="#000000" style:text-scale="95%"/>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P250" style:parent-style-name="內文" style:family="paragraph">
      <style:paragraph-properties fo:text-align="justify" fo:margin-top="0.075in" fo:line-height="0.25in" fo:margin-left="0.9833in" fo:text-indent="-0.2013in">
        <style:tab-stops/>
      </style:paragraph-properties>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Calibri" style:font-name-asian="標楷體" style:font-name-complex="Calibri"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P272" style:parent-style-name="清單段落" style:family="paragraph">
      <style:paragraph-properties fo:text-align="justify" fo:margin-top="0.075in" fo:line-height="0.25in" fo:margin-left="0.9847in">
        <style:tab-stops/>
      </style:paragraph-properties>
    </style:style>
    <style:style style:name="T273" style:parent-style-name="預設段落字型" style:family="text">
      <style:text-properties style:font-name-asian="標楷體" fo:color="#000000" style:text-scale="95%"/>
    </style:style>
    <style:style style:name="T274" style:parent-style-name="預設段落字型" style:family="text">
      <style:text-properties style:font-name-asian="標楷體" fo:color="#000000" style:text-scale="95%"/>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P279" style:parent-style-name="內文" style:list-style-name="LFO35" style:family="paragraph">
      <style:paragraph-properties fo:text-align="justify" fo:margin-top="0.075in" fo:line-height="0.25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list-style-name="LFO2" style:family="paragraph">
      <style:paragraph-properties fo:margin-top="0.0694in" fo:line-height="0.25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list-style-name="LFO44" style:family="paragraph">
      <style:paragraph-properties fo:text-align="justify" fo:margin-top="0.125in" fo:line-height="0.25in"/>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text-underline-type="single" style:text-underline-style="solid" style:text-underline-width="auto" style:text-underline-mode="continuous"/>
    </style:style>
    <style:style style:name="T303" style:parent-style-name="預設段落字型" style:family="text">
      <style:text-properties style:font-name-asian="標楷體" fo:color="#000000" style:text-underline-type="single" style:text-underline-style="solid" style:text-underline-width="auto" style:text-underline-mode="continuous"/>
    </style:style>
    <style:style style:name="T304" style:parent-style-name="預設段落字型" style:family="text">
      <style:text-properties style:font-name-asian="標楷體" fo:color="#000000" style:text-underline-type="single" style:text-underline-style="solid" style:text-underline-width="auto" style:text-underline-mode="continuous"/>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text-underline-type="single" style:text-underline-style="solid" style:text-underline-width="auto" style:text-underline-mode="continuous"/>
    </style:style>
    <style:style style:name="T311" style:parent-style-name="預設段落字型" style:family="text">
      <style:text-properties style:font-name-asian="標楷體" fo:color="#000000" style:text-underline-type="single" style:text-underline-style="solid" style:text-underline-width="auto" style:text-underline-mode="continuous"/>
    </style:style>
    <style:style style:name="T312" style:parent-style-name="預設段落字型" style:family="text">
      <style:text-properties style:font-name-asian="標楷體" fo:color="#000000" style:text-underline-type="single" style:text-underline-style="solid" style:text-underline-width="auto" style:text-underline-mode="continuous"/>
    </style:style>
    <style:style style:name="P313" style:parent-style-name="內文" style:list-style-name="LFO44" style:family="paragraph">
      <style:paragraph-properties fo:text-align="justify" fo:margin-top="0.075in" fo:line-height="0.25in"/>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text-underline-type="single" style:text-underline-style="solid" style:text-underline-width="auto" style:text-underline-mode="continuous"/>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text-underline-type="single" style:text-underline-style="solid" style:text-underline-width="auto" style:text-underline-mode="continuous"/>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P326" style:parent-style-name="內文" style:list-style-name="LFO44" style:family="paragraph">
      <style:paragraph-properties fo:text-align="justify" fo:margin-top="0.075in" fo:line-height="0.25in"/>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text-underline-type="single" style:text-underline-style="solid" style:text-underline-width="auto" style:text-underline-mode="continuous"/>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ableColumn340" style:family="table-column">
      <style:table-column-properties style:column-width="1.3777in"/>
    </style:style>
    <style:style style:name="TableColumn341" style:family="table-column">
      <style:table-column-properties style:column-width="2.8548in"/>
    </style:style>
    <style:style style:name="TableColumn342" style:family="table-column">
      <style:table-column-properties style:column-width="0.8861in"/>
    </style:style>
    <style:style style:name="TableColumn343" style:family="table-column">
      <style:table-column-properties style:column-width="1.575in"/>
    </style:style>
    <style:style style:name="Table339" style:family="table">
      <style:table-properties style:width="6.6937in" fo:margin-left="0.6895in" table:align="left"/>
    </style:style>
    <style:style style:name="TableRow344" style:family="table-row">
      <style:table-row-properties style:min-row-height="0.5375in"/>
    </style:style>
    <style:style style:name="TableCell345" style:family="table-cell">
      <style:table-cell-properties fo:border="none" style:writing-mode="lr-tb" style:vertical-align="middle" fo:padding-top="0in" fo:padding-left="0.075in" fo:padding-bottom="0in" fo:padding-right="0.075in"/>
    </style:style>
    <style:style style:name="P346" style:parent-style-name="內文" style:family="paragraph">
      <style:paragraph-properties style:snap-to-layout-grid="false" fo:text-align="justify" fo:margin-top="0.075in" fo:line-height="0.25in"/>
    </style:style>
    <style:style style:name="T347" style:parent-style-name="預設段落字型" style:family="text">
      <style:text-properties style:font-name="新細明體" style:font-name-asian="新細明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ableCell351" style:family="table-cell">
      <style:table-cell-properties fo:border="none" style:writing-mode="lr-tb" style:vertical-align="middle" fo:padding-top="0in" fo:padding-left="0.075in" fo:padding-bottom="0in" fo:padding-right="0.075in"/>
    </style:style>
    <style:style style:name="P352" style:parent-style-name="內文" style:family="paragraph">
      <style:paragraph-properties style:snap-to-layout-grid="false" fo:text-align="justify" fo:margin-top="0.075in" fo:line-height="0.25in"/>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text-underline-type="single" style:text-underline-style="solid" style:text-underline-width="auto" style:text-underline-mode="continuous"/>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ableCell360" style:family="table-cell">
      <style:table-cell-properties fo:border="none" style:writing-mode="lr-tb" style:vertical-align="middle" fo:padding-top="0in" fo:padding-left="0.075in" fo:padding-bottom="0in" fo:padding-right="0.075in"/>
    </style:style>
    <style:style style:name="P361" style:parent-style-name="內文" style:family="paragraph">
      <style:paragraph-properties style:snap-to-layout-grid="false" fo:text-align="center" fo:margin-top="0.075in" fo:line-height="0.25in"/>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新細明體" style:font-name-asian="新細明體" fo:color="#000000"/>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內文" style:family="paragraph">
      <style:paragraph-properties style:snap-to-layout-grid="false" fo:margin-top="0.075in" fo:line-height="0.25in"/>
      <style:text-properties style:font-name-asian="標楷體" fo:color="#000000"/>
    </style:style>
    <style:style style:name="TableRow368" style:family="table-row">
      <style:table-row-properties style:min-row-height="0.5375in"/>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top="0.075in" fo:line-height="0.25in"/>
    </style:style>
    <style:style style:name="T371" style:parent-style-name="預設段落字型" style:family="text">
      <style:text-properties style:font-name="新細明體" style:font-name-asian="新細明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內文" style:family="paragraph">
      <style:paragraph-properties style:snap-to-layout-grid="false" fo:text-align="justify" fo:margin-top="0.075in" fo:line-height="0.25in"/>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text-underline-type="single" style:text-underline-style="solid" style:text-underline-width="auto" style:text-underline-mode="continuous"/>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P384" style:parent-style-name="內文" style:family="paragraph">
      <style:paragraph-properties style:snap-to-layout-grid="false" fo:margin-top="0.075in" fo:line-height="0.25in"/>
      <style:text-properties style:font-name-asian="標楷體" fo:color="#000000"/>
    </style:style>
    <style:style style:name="P385" style:parent-style-name="內文" style:family="paragraph">
      <style:paragraph-properties style:snap-to-layout-grid="false" fo:margin-top="0.075in" fo:line-height="0.25in"/>
      <style:text-properties style:font-name-asian="標楷體" fo:color="#000000"/>
    </style:style>
    <style:style style:name="P386" style:parent-style-name="內文" style:list-style-name="LFO44" style:family="paragraph">
      <style:paragraph-properties fo:text-align="justify" fo:line-height="0.25in"/>
      <style:text-properties style:font-name-asian="標楷體" fo:color="#000000"/>
    </style:style>
    <style:style style:name="P387" style:parent-style-name="內文" style:list-style-name="LFO45" style:family="paragraph">
      <style:paragraph-properties fo:text-align="justify" fo:margin-top="0.075in" fo:line-height="0.25in" fo:margin-left="0.984in" fo:text-indent="-0.2006in">
        <style:tab-stops/>
      </style:paragraph-properties>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fo:language="vi" fo:country="VN"/>
    </style:style>
    <style:style style:name="T392" style:parent-style-name="預設段落字型" style:family="text">
      <style:text-properties style:font-name-asian="標楷體" fo:color="#000000" fo:language="vi" fo:country="VN"/>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fo:language="vi" fo:country="VN"/>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fo:language="vi" fo:country="VN"/>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fo:language="vi" fo:country="VN"/>
    </style:style>
    <style:style style:name="T403" style:parent-style-name="預設段落字型" style:family="text">
      <style:text-properties style:font-name-asian="標楷體" fo:color="#000000"/>
    </style:style>
    <style:style style:name="P404" style:parent-style-name="內文" style:list-style-name="LFO45" style:family="paragraph">
      <style:paragraph-properties fo:text-align="justify" fo:margin-top="0.075in" fo:line-height="0.25in" fo:margin-left="0.9847in" fo:text-indent="-0.2027in">
        <style:tab-stops/>
      </style:paragraph-properties>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fo:language="vi" fo:country="VN"/>
    </style:style>
    <style:style style:name="T410" style:parent-style-name="預設段落字型" style:family="text">
      <style:text-properties style:font-name-asian="標楷體" fo:color="#000000" fo:language="vi" fo:country="VN"/>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fo:language="vi" fo:country="VN"/>
    </style:style>
    <style:style style:name="T414" style:parent-style-name="預設段落字型" style:family="text">
      <style:text-properties style:font-name-asian="標楷體" fo:color="#000000"/>
    </style:style>
    <style:style style:name="T415" style:parent-style-name="預設段落字型" style:family="text">
      <style:text-properties style:font-name="Calibri" style:font-name-asian="標楷體" style:font-name-complex="Calibri"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fo:language="vi" fo:country="VN"/>
    </style:style>
    <style:style style:name="T418" style:parent-style-name="預設段落字型" style:family="text">
      <style:text-properties style:font-name="Calibri" style:font-name-asian="標楷體" style:font-name-complex="Calibri" fo:color="#000000"/>
    </style:style>
    <style:style style:name="T419" style:parent-style-name="預設段落字型" style:family="text">
      <style:text-properties style:font-name="Calibri" style:font-name-asian="標楷體" style:font-name-complex="Calibri" fo:color="#000000"/>
    </style:style>
    <style:style style:name="T420" style:parent-style-name="預設段落字型" style:family="text">
      <style:text-properties style:font-name-asian="標楷體" fo:color="#000000" fo:language="vi" fo:country="VN"/>
    </style:style>
    <style:style style:name="T421" style:parent-style-name="預設段落字型" style:family="text">
      <style:text-properties style:font-name-asian="標楷體" fo:color="#000000"/>
    </style:style>
    <style:style style:name="P422" style:parent-style-name="內文" style:list-style-name="LFO45" style:family="paragraph">
      <style:paragraph-properties fo:text-align="justify" fo:margin-top="0.075in" fo:line-height="0.25in" fo:margin-left="0.9847in" fo:text-indent="-0.2027in">
        <style:tab-stops/>
      </style:paragraph-properties>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fo:language="vi" fo:country="VN"/>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fo:language="vi" fo:country="VN"/>
    </style:style>
    <style:style style:name="T428" style:parent-style-name="預設段落字型" style:family="text">
      <style:text-properties style:font-name-asian="標楷體" fo:color="#000000" fo:language="vi" fo:country="VN"/>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fo:language="vi" fo:country="VN"/>
    </style:style>
    <style:style style:name="T432" style:parent-style-name="預設段落字型" style:family="text">
      <style:text-properties style:font-name-asian="標楷體" fo:color="#000000"/>
    </style:style>
    <style:style style:name="T433" style:parent-style-name="預設段落字型" style:family="text">
      <style:text-properties style:font-name="Calibri" style:font-name-asian="標楷體" style:font-name-complex="Calibri"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fo:language="vi" fo:country="VN"/>
    </style:style>
    <style:style style:name="T436" style:parent-style-name="預設段落字型" style:family="text">
      <style:text-properties style:font-name="Calibri" style:font-name-asian="標楷體" style:font-name-complex="Calibri" fo:color="#000000"/>
    </style:style>
    <style:style style:name="T437" style:parent-style-name="預設段落字型" style:family="text">
      <style:text-properties style:font-name="Calibri" style:font-name-asian="標楷體" style:font-name-complex="Calibri" fo:color="#000000"/>
    </style:style>
    <style:style style:name="T438" style:parent-style-name="預設段落字型" style:family="text">
      <style:text-properties style:font-name-asian="標楷體" fo:color="#000000" fo:language="vi" fo:country="VN"/>
    </style:style>
    <style:style style:name="T439" style:parent-style-name="預設段落字型" style:family="text">
      <style:text-properties style:font-name-asian="標楷體" fo:color="#000000"/>
    </style:style>
    <style:style style:name="T440" style:parent-style-name="預設段落字型" style:family="text">
      <style:text-properties style:font-name="Calibri" style:font-name-asian="標楷體" style:font-name-complex="Calibri" fo:color="#000000"/>
    </style:style>
    <style:style style:name="T441" style:parent-style-name="預設段落字型" style:family="text">
      <style:text-properties style:font-name-asian="標楷體" fo:color="#000000" fo:language="vi" fo:country="VN"/>
    </style:style>
    <style:style style:name="T442" style:parent-style-name="預設段落字型" style:family="text">
      <style:text-properties style:font-name="Calibri" style:font-name-asian="標楷體" style:font-name-complex="Calibri"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fo:language="vi" fo:country="VN"/>
    </style:style>
    <style:style style:name="T445" style:parent-style-name="預設段落字型" style:family="text">
      <style:text-properties style:font-name-asian="標楷體" fo:color="#000000" fo:language="vi" fo:country="VN"/>
    </style:style>
    <style:style style:name="T446" style:parent-style-name="預設段落字型" style:family="text">
      <style:text-properties style:font-name="Calibri" style:font-name-asian="標楷體" style:font-name-complex="Calibri"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fo:language="vi" fo:country="VN"/>
    </style:style>
    <style:style style:name="T449" style:parent-style-name="預設段落字型" style:family="text">
      <style:text-properties style:font-name-asian="標楷體" fo:color="#000000" fo:language="vi" fo:country="VN"/>
    </style:style>
    <style:style style:name="T450" style:parent-style-name="預設段落字型" style:family="text">
      <style:text-properties style:font-name="Calibri" style:font-name-asian="標楷體" style:font-name-complex="Calibri" fo:color="#000000"/>
    </style:style>
    <style:style style:name="T451" style:parent-style-name="預設段落字型" style:family="text">
      <style:text-properties style:font-name-asian="標楷體" fo:color="#000000" fo:language="vi" fo:country="VN"/>
    </style:style>
    <style:style style:name="T452" style:parent-style-name="預設段落字型" style:family="text">
      <style:text-properties style:font-name-asian="標楷體" fo:color="#000000"/>
    </style:style>
    <style:style style:name="P453" style:parent-style-name="內文" style:list-style-name="LFO45" style:family="paragraph">
      <style:paragraph-properties fo:text-align="justify" fo:margin-top="0.075in" fo:line-height="0.25in" fo:margin-left="0.9847in" fo:text-indent="-0.2027in">
        <style:tab-stops/>
      </style:paragraph-properties>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fo:language="vi" fo:country="VN"/>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P460" style:parent-style-name="內文" style:list-style-name="LFO44" style:family="paragraph">
      <style:paragraph-properties fo:text-align="justify" fo:margin-top="0.125in" fo:line-height="0.25in"/>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list-style-name="LFO47" style:family="paragraph">
      <style:paragraph-properties fo:text-align="justify" fo:margin-top="0.075in" fo:line-height="0.25in" fo:margin-left="0.9847in" fo:text-indent="-0.2027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list-style-name="LFO47" style:family="paragraph">
      <style:paragraph-properties fo:text-align="justify" fo:margin-top="0.075in" fo:line-height="0.25in" fo:margin-left="0.9847in" fo:text-indent="-0.2027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list-style-name="LFO2" style:family="paragraph">
      <style:paragraph-properties fo:text-align="justify" fo:margin-top="0.0694in" fo:line-height="0.25in"/>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list-style-name="LFO37" style:family="paragraph">
      <style:paragraph-properties fo:text-align="justify" fo:margin-top="0.075in" fo:line-height="0.25in"/>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list-style-name="LFO37" style:family="paragraph">
      <style:paragraph-properties fo:text-align="justify" fo:margin-top="0.075in" fo:line-height="0.25in"/>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list-style-name="LFO2" style:family="paragraph">
      <style:paragraph-properties fo:text-align="justify" fo:margin-top="0.0694in" fo:line-height="0.25in"/>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list-style-name="LFO38" style:family="paragraph">
      <style:paragraph-properties fo:text-align="justify" fo:margin-top="0.075in" fo:line-height="0.25in" fo:margin-left="0.7819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list-style-name="LFO38" style:family="paragraph">
      <style:paragraph-properties fo:text-align="justify" fo:margin-top="0.075in" fo:line-height="0.25in" fo:margin-left="0.7819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list-style-name="LFO38" style:family="paragraph">
      <style:paragraph-properties fo:text-align="justify" fo:margin-top="0.075in" fo:line-height="0.25in" fo:margin-left="0.7819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list-style-name="LFO38" style:family="paragraph">
      <style:paragraph-properties fo:text-align="justify" fo:margin-top="0.075in" fo:line-height="0.25in" fo:margin-left="0.7819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list-style-name="LFO38" style:family="paragraph">
      <style:paragraph-properties fo:text-align="justify" fo:margin-top="0.075in" fo:line-height="0.25in" fo:margin-left="0.7819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強調粗體" style:family="text">
      <style:text-properties fo:font-weight="normal" style:font-weight-asian="normal" style:font-weight-complex="normal"/>
    </style:style>
    <style:style style:name="P514" style:parent-style-name="內文" style:list-style-name="LFO2" style:family="paragraph">
      <style:paragraph-properties fo:text-align="justify" fo:margin-top="0.0694in" fo:line-height="0.25in"/>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list-style-name="LFO39" style:family="paragraph">
      <style:paragraph-properties fo:text-align="justify" fo:margin-top="0.075in" fo:line-height="0.25in"/>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list-style-name="LFO39" style:family="paragraph">
      <style:paragraph-properties fo:text-align="justify" fo:margin-top="0.075in" fo:line-height="0.25in"/>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list-style-name="LFO39" style:family="paragraph">
      <style:paragraph-properties fo:text-align="justify" fo:margin-top="0.075in" fo:line-height="0.25in"/>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list-style-name="LFO39" style:family="paragraph">
      <style:paragraph-properties fo:text-align="justify" fo:margin-top="0.075in" fo:line-height="0.25in"/>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list-style-name="LFO2" style:family="paragraph">
      <style:paragraph-properties fo:margin-top="0.0694in" fo:line-height="0.25in"/>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list-style-name="LFO40" style:family="paragraph">
      <style:paragraph-properties fo:text-align="justify" fo:margin-top="0.075in" fo:line-height="0.25in"/>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list-style-name="LFO40" style:family="paragraph">
      <style:paragraph-properties fo:text-align="justify" fo:margin-top="0.075in" fo:line-height="0.25in"/>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list-style-name="LFO40" style:family="paragraph">
      <style:paragraph-properties fo:text-align="justify" fo:margin-top="0.075in" fo:line-height="0.25in"/>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list-style-name="LFO40" style:family="paragraph">
      <style:paragraph-properties fo:text-align="justify" fo:margin-top="0.075in" fo:line-height="0.25in"/>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list-style-name="LFO2" style:family="paragraph">
      <style:paragraph-properties fo:text-align="justify" fo:margin-top="0.0694in" fo:line-height="0.25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fo:language="vi" fo:country="VN"/>
    </style:style>
    <style:style style:name="P599" style:parent-style-name="內文" style:list-style-name="LFO41" style:family="paragraph">
      <style:paragraph-properties fo:text-align="justify" fo:margin-top="0.075in" fo:line-height="0.25in"/>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list-style-name="LFO41" style:family="paragraph">
      <style:paragraph-properties fo:text-align="justify" fo:margin-top="0.075in" fo:line-height="0.25in"/>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內文" style:list-style-name="LFO41" style:family="paragraph">
      <style:paragraph-properties fo:text-align="justify" fo:margin-top="0.075in" fo:line-height="0.25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list-style-name="LFO41" style:family="paragraph">
      <style:paragraph-properties fo:text-align="justify" fo:margin-top="0.075in" fo:line-height="0.25in"/>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list-style-name="LFO41" style:family="paragraph">
      <style:paragraph-properties fo:text-align="justify" fo:margin-top="0.075in" fo:line-height="0.25in"/>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list-style-name="LFO2" style:family="paragraph">
      <style:paragraph-properties fo:margin-top="0.0694in" fo:line-height="0.25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language="vi" fo:country="VN"/>
    </style:style>
    <style:style style:name="P641" style:parent-style-name="內文" style:list-style-name="LFO42" style:family="paragraph">
      <style:paragraph-properties fo:text-align="justify" fo:margin-top="0.075in" fo:line-height="0.25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style:snap-to-layout-grid="false" fo:text-align="justify" fo:line-height="0.2083in" fo:margin-left="0.7833in">
        <style:tab-stops/>
      </style:paragraph-properties>
    </style:style>
    <style:style style:name="T648" style:parent-style-name="預設段落字型" style:family="text">
      <style:text-properties fo:language="vi" fo:country="VN"/>
    </style:style>
    <style:style style:name="P649" style:parent-style-name="內文" style:list-style-name="LFO42" style:family="paragraph">
      <style:paragraph-properties fo:text-align="justify" fo:margin-top="0.075in" fo:line-height="0.25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style:snap-to-layout-grid="false" fo:text-align="justify" fo:line-height="0.2083in" fo:margin-left="0.7833in">
        <style:tab-stops/>
      </style:paragraph-properties>
    </style:style>
    <style:style style:name="T660" style:parent-style-name="預設段落字型" style:family="text">
      <style:text-properties fo:language="vi" fo:country="VN"/>
    </style:style>
    <style:style style:name="T661" style:parent-style-name="預設段落字型" style:family="text">
      <style:text-properties fo:language="vi" fo:country="VN"/>
    </style:style>
    <style:style style:name="T662" style:parent-style-name="預設段落字型" style:family="text">
      <style:text-properties fo:language="vi" fo:country="VN"/>
    </style:style>
    <style:style style:name="P663" style:parent-style-name="內文" style:list-style-name="LFO42" style:family="paragraph">
      <style:paragraph-properties fo:text-align="justify" fo:line-height="0.25in"/>
    </style:style>
    <style:style style:name="T664" style:parent-style-name="預設段落字型" style:family="text">
      <style:text-properties style:font-name-asian="標楷體"/>
    </style:style>
    <style:style style:name="P665" style:parent-style-name="內文" style:family="paragraph">
      <style:paragraph-properties style:snap-to-layout-grid="false" fo:text-align="justify" fo:line-height="0.2083in" fo:margin-left="0.7833in">
        <style:tab-stops/>
      </style:paragraph-properties>
    </style:style>
    <style:style style:name="T666" style:parent-style-name="預設段落字型" style:family="text">
      <style:text-properties fo:language="vi" fo:country="VN"/>
    </style:style>
    <style:style style:name="T667" style:parent-style-name="預設段落字型" style:family="text">
      <style:text-properties fo:language="vi" fo:country="VN"/>
    </style:style>
    <style:style style:name="P668" style:parent-style-name="內文" style:list-style-name="LFO42" style:family="paragraph">
      <style:paragraph-properties fo:text-align="justify" fo:line-height="0.25in"/>
      <style:text-properties style:font-name-asian="標楷體"/>
    </style:style>
    <style:style style:name="P669" style:parent-style-name="內文" style:family="paragraph">
      <style:paragraph-properties style:snap-to-layout-grid="false" fo:text-align="justify" fo:line-height="0.2083in" fo:margin-left="0.7833in">
        <style:tab-stops/>
      </style:paragraph-properties>
    </style:style>
    <style:style style:name="P670" style:parent-style-name="內文" style:list-style-name="LFO42" style:family="paragraph">
      <style:paragraph-properties fo:text-align="justify" fo:line-height="0.25in"/>
    </style:style>
    <style:style style:name="T671" style:parent-style-name="預設段落字型" style:family="text">
      <style:text-properties style:font-name-asian="標楷體" fo:color="#000000"/>
    </style:style>
    <style:style style:name="P672" style:parent-style-name="內文" style:family="paragraph">
      <style:paragraph-properties style:snap-to-layout-grid="false" fo:text-align="justify" fo:line-height="0.2083in" fo:margin-left="0.7833in">
        <style:tab-stops/>
      </style:paragraph-properties>
    </style:style>
    <style:style style:name="P673" style:parent-style-name="內文" style:list-style-name="LFO42" style:family="paragraph">
      <style:paragraph-properties fo:text-align="justify" fo:line-height="0.25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family="paragraph">
      <style:paragraph-properties style:snap-to-layout-grid="false" fo:text-align="justify" fo:line-height="0.2083in" fo:margin-left="0.7833in">
        <style:tab-stops/>
      </style:paragraph-properties>
    </style:style>
    <style:style style:name="T691" style:parent-style-name="預設段落字型" style:family="text">
      <style:text-properties fo:language="vi" fo:country="VN"/>
    </style:style>
    <style:style style:name="P692" style:parent-style-name="內文" style:family="paragraph">
      <style:paragraph-properties fo:text-align="justify" fo:line-height="0.25in" fo:margin-left="0.4923in">
        <style:tab-stops/>
      </style:paragraph-properties>
      <style:text-properties style:font-name-asian="標楷體" fo:language="vi" fo:country="VN"/>
    </style:style>
    <style:style style:name="P693" style:parent-style-name="純文字" style:family="paragraph">
      <style:paragraph-properties style:contextual-spacing="true" fo:text-align="justify"/>
      <style:text-properties style:font-name="Times New Roman" style:font-name-asian="標楷體" fo:font-weight="bold" style:font-weight-asian="bold" fo:color="#000000" style:font-size-complex="12pt" fo:language="vi" fo:country="VN"/>
    </style:style>
    <style:style style:name="P694" style:parent-style-name="純文字" style:family="paragraph">
      <style:paragraph-properties style:contextual-spacing="true" fo:text-align="justify"/>
      <style:text-properties style:font-name="Times New Roman" style:font-name-asian="標楷體" fo:font-weight="bold" style:font-weight-asian="bold" fo:color="#000000" style:font-size-complex="12pt" fo:language="vi" fo:country="VN"/>
    </style:style>
    <style:style style:name="P695" style:parent-style-name="純文字" style:family="paragraph">
      <style:paragraph-properties style:snap-to-layout-grid="false" style:contextual-spacing="true" fo:text-align="justify"/>
      <style:text-properties style:font-name="Times New Roman" style:font-name-asian="標楷體" fo:color="#000000" style:font-size-complex="12pt" fo:language="vi" fo:country="VN"/>
    </style:style>
    <style:style style:name="P696" style:parent-style-name="純文字" style:family="paragraph">
      <style:paragraph-properties style:snap-to-layout-grid="false" style:contextual-spacing="true" fo:text-align="justify"/>
      <style:text-properties style:font-name="Times New Roman" style:font-name-asian="標楷體" fo:color="#000000" style:font-size-complex="12pt" fo:language="vi" fo:country="VN"/>
    </style:style>
    <style:style style:name="P697" style:parent-style-name="純文字" style:family="paragraph">
      <style:paragraph-properties style:snap-to-layout-grid="false" style:contextual-spacing="true" fo:text-align="justify"/>
      <style:text-properties style:font-name="Times New Roman" style:font-name-asian="標楷體" fo:color="#000000" style:font-size-complex="12pt" fo:language="vi" fo:country="VN"/>
    </style:style>
    <style:style style:name="P698" style:parent-style-name="純文字" style:family="paragraph">
      <style:paragraph-properties style:snap-to-layout-grid="false" style:contextual-spacing="true" fo:text-align="justify"/>
      <style:text-properties style:font-name="Times New Roman" style:font-name-asian="標楷體" fo:color="#000000" style:font-size-complex="12pt" fo:language="vi" fo:country="VN"/>
    </style:style>
    <style:style style:name="P699" style:parent-style-name="純文字" style:family="paragraph">
      <style:paragraph-properties style:snap-to-layout-grid="false" style:contextual-spacing="true" fo:text-align="justify"/>
      <style:text-properties style:font-name="Times New Roman" style:font-name-asian="標楷體" fo:color="#000000" style:font-size-complex="12pt" fo:language="vi" fo:country="VN"/>
    </style:style>
    <style:style style:name="P700" style:parent-style-name="純文字" style:family="paragraph">
      <style:paragraph-properties style:snap-to-layout-grid="false" style:contextual-spacing="true" fo:text-align="justify"/>
      <style:text-properties style:font-name="Times New Roman" style:font-name-asian="標楷體" fo:color="#000000" style:font-size-complex="12pt"/>
    </style:style>
    <style:style style:name="P701" style:parent-style-name="純文字" style:family="paragraph">
      <style:paragraph-properties style:snap-to-layout-grid="false" style:contextual-spacing="true" fo:text-align="justify"/>
      <style:text-properties style:font-name="Times New Roman" style:font-name-asian="標楷體" fo:color="#000000" style:font-size-complex="12pt"/>
    </style:style>
    <style:style style:name="P702" style:parent-style-name="純文字" style:family="paragraph">
      <style:paragraph-properties style:snap-to-layout-grid="false" style:contextual-spacing="true" fo:text-align="justify"/>
      <style:text-properties style:font-name="Times New Roman" style:font-name-asian="標楷體" fo:color="#000000" style:font-size-complex="12pt"/>
    </style:style>
    <style:style style:name="P703" style:parent-style-name="純文字" style:family="paragraph">
      <style:paragraph-properties style:contextual-spacing="true" fo:text-align="justify"/>
      <style:text-properties style:font-name="Times New Roman" style:font-name-asian="標楷體" fo:color="#000000" style:font-size-complex="12pt"/>
    </style:style>
    <style:style style:name="P704" style:parent-style-name="純文字" style:family="paragraph">
      <style:paragraph-properties style:contextual-spacing="true" fo:text-align="justify"/>
    </style:style>
    <style:style style:name="T705" style:parent-style-name="預設段落字型" style:family="text">
      <style:text-properties style:font-name="Times New Roman" style:font-name-asian="標楷體" fo:color="#000000" style:font-size-complex="12pt"/>
    </style:style>
    <style:style style:name="T706" style:parent-style-name="預設段落字型" style:family="text">
      <style:text-properties style:font-name="Times New Roman" style:font-name-asian="標楷體" fo:color="#000000" style:font-size-complex="12pt"/>
    </style:style>
    <style:style style:name="T707" style:parent-style-name="預設段落字型" style:family="text">
      <style:text-properties style:font-name="Times New Roman" style:font-name-asian="SimSun" fo:color="#000000" style:font-size-complex="12pt" style:language-asian="zh" style:country-asian="CN"/>
    </style:style>
    <style:style style:name="T708" style:parent-style-name="預設段落字型" style:family="text">
      <style:text-properties style:font-name="Times New Roman" style:font-name-asian="SimSun" fo:color="#000000" style:font-size-complex="12pt" style:language-asian="zh" style:country-asian="CN"/>
    </style:style>
    <style:style style:name="T709" style:parent-style-name="預設段落字型" style:family="text">
      <style:text-properties style:font-name="Times New Roman" style:font-name-asian="SimSun" fo:color="#000000" style:font-size-complex="12pt" style:language-asian="zh" style:country-asian="CN"/>
    </style:style>
    <style:style style:name="T710" style:parent-style-name="預設段落字型" style:family="text">
      <style:text-properties style:font-name="Times New Roman" style:font-name-asian="標楷體" fo:color="#000000" style:font-size-complex="12pt"/>
    </style:style>
    <style:style style:name="T711" style:parent-style-name="預設段落字型" style:family="text">
      <style:text-properties style:font-name="Times New Roman" style:font-name-asian="標楷體" fo:color="#000000" style:font-size-complex="12pt"/>
    </style:style>
    <style:style style:name="P712" style:parent-style-name="純文字" style:family="paragraph">
      <style:paragraph-properties style:contextual-spacing="true" fo:text-align="justify"/>
      <style:text-properties style:font-name="Times New Roman" style:font-name-asian="標楷體" fo:color="#000000" style:font-size-complex="12pt"/>
    </style:style>
    <style:style style:name="P713" style:parent-style-name="純文字" style:family="paragraph">
      <style:paragraph-properties style:contextual-spacing="true" fo:text-align="justify"/>
      <style:text-properties style:font-name="Times New Roman" style:font-name-asian="標楷體" fo:color="#000000" style:font-size-complex="12pt"/>
    </style:style>
    <style:style style:name="P714" style:parent-style-name="純文字" style:family="paragraph">
      <style:paragraph-properties style:contextual-spacing="true" fo:text-align="justify"/>
      <style:text-properties style:font-name="Times New Roman" style:font-name-asian="標楷體" fo:color="#000000" style:font-size-complex="12pt"/>
    </style:style>
    <style:style style:name="P715" style:parent-style-name="純文字" style:family="paragraph">
      <style:paragraph-properties style:contextual-spacing="true" fo:text-align="justify"/>
      <style:text-properties style:font-name="Times New Roman" style:font-name-asian="標楷體" fo:color="#000000" style:font-size-complex="12pt"/>
    </style:style>
    <style:style style:name="P716" style:parent-style-name="純文字" style:family="paragraph">
      <style:paragraph-properties style:contextual-spacing="true" fo:text-align="justify"/>
      <style:text-properties style:font-name="Times New Roman" style:font-name-asian="標楷體" fo:color="#000000" style:font-size-complex="12pt"/>
    </style:style>
    <style:style style:name="P717" style:parent-style-name="純文字" style:family="paragraph">
      <style:paragraph-properties style:contextual-spacing="true" fo:text-align="justify"/>
      <style:text-properties style:font-name="Times New Roman" style:font-name-asian="標楷體" fo:color="#000000" style:font-size-complex="12pt"/>
    </style:style>
    <style:style style:name="P718" style:parent-style-name="純文字" style:family="paragraph">
      <style:paragraph-properties style:contextual-spacing="true" fo:text-align="justify"/>
      <style:text-properties style:font-name="Times New Roman" style:font-name-asian="標楷體" fo:color="#000000" style:font-size-complex="12pt"/>
    </style:style>
    <style:style style:name="P719" style:parent-style-name="純文字" style:family="paragraph">
      <style:paragraph-properties style:contextual-spacing="true" fo:text-align="justify"/>
      <style:text-properties style:font-name="Times New Roman" style:font-name-asian="標楷體" fo:color="#000000" style:font-size-complex="12pt"/>
    </style:style>
    <style:style style:name="P720" style:parent-style-name="純文字" style:family="paragraph">
      <style:paragraph-properties style:contextual-spacing="true" fo:text-align="justify"/>
      <style:text-properties style:font-name="Times New Roman" style:font-name-asian="標楷體" fo:color="#000000" style:font-size-complex="12pt"/>
    </style:style>
    <style:style style:name="P721" style:parent-style-name="純文字" style:family="paragraph">
      <style:paragraph-properties style:contextual-spacing="true" fo:text-align="justify"/>
      <style:text-properties style:font-name="Times New Roman" style:font-name-asian="標楷體" fo:color="#000000" style:font-size-complex="12pt"/>
    </style:style>
    <style:style style:name="P722" style:parent-style-name="純文字" style:family="paragraph">
      <style:paragraph-properties style:contextual-spacing="true" fo:text-align="justify"/>
      <style:text-properties style:font-name="Times New Roman" style:font-name-asian="標楷體" fo:color="#000000" style:font-size-complex="12pt"/>
    </style:style>
    <style:style style:name="P723" style:parent-style-name="純文字" style:family="paragraph">
      <style:paragraph-properties style:contextual-spacing="true" fo:text-align="justify"/>
      <style:text-properties style:font-name="Times New Roman" style:font-name-asian="標楷體" fo:color="#000000" style:font-size-complex="12pt"/>
    </style:style>
    <style:style style:name="P724" style:parent-style-name="純文字" style:family="paragraph">
      <style:paragraph-properties style:contextual-spacing="true" fo:text-align="justify"/>
      <style:text-properties style:font-name="Times New Roman" style:font-name-asian="標楷體" fo:color="#000000" style:font-size-complex="12pt"/>
    </style:style>
    <style:style style:name="P725" style:parent-style-name="純文字" style:family="paragraph">
      <style:paragraph-properties style:contextual-spacing="true" fo:text-align="end"/>
      <style:text-properties style:font-name="Times New Roman" style:font-name-asian="標楷體" fo:color="#000000" style:font-size-complex="12pt"/>
    </style:style>
    <style:style style:name="P726" style:parent-style-name="純文字" style:family="paragraph">
      <style:paragraph-properties style:contextual-spacing="true" fo:text-align="end"/>
    </style:style>
    <style:style style:name="T727" style:parent-style-name="預設段落字型" style:family="text">
      <style:text-properties style:font-name="Times New Roman" style:font-name-asian="標楷體" fo:color="#000000" style:font-size-complex="12pt"/>
    </style:style>
    <style:style style:name="T728" style:parent-style-name="預設段落字型" style:family="text">
      <style:text-properties style:font-name="Times New Roman" style:font-name-asian="標楷體" fo:color="#000000" style:font-size-complex="12pt"/>
    </style:style>
    <style:style style:name="T729" style:parent-style-name="預設段落字型" style:family="text">
      <style:text-properties style:font-name="Times New Roman" style:font-name-asian="標楷體" fo:color="#000000" style:font-size-complex="12pt"/>
    </style:style>
    <style:style style:family="graphic" style:name="a0"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3">吳鳳學校</text:span><text:span text:style-name="T24">財團法人</text:span><text:span text:style-name="T25">吳鳳</text:span><text:span text:style-name="T26">科技大學</text:span><text:span text:style-name="T27">國際學生</text:span><text:span text:style-name="T28">校外實習</text:span><text:span text:style-name="T29">合約書</text:span></text:p>
      <text:p text:style-name="P30"><text:span text:style-name="T31"><draw:frame draw:z-index="251659264" draw:id="id0" draw:style-name="a0" draw:name="文字方塊 1" text:anchor-type="paragraph" svg:x="6.72083in" svg:y="0.22569in" svg:width="0.69444in" svg:height="0.64167in" style:rel-width="scale" style:rel-height="scale"><draw:text-box><text:p text:style-name="P32">範本</text:p></draw:text-box><svg:title/><svg:desc/></draw:frame></text:span>Perjanjian Magang di Luar Kampus Mahasiswa Internasional Yayasan Sekolah Wu Feng — Universitas Sains dan Teknologi Wu Feng</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able:number-rows-spanned="3">
            <text:p text:style-name="P39">立合約人：</text:p>
            <text:p text:style-name="P40">Para Penandatangan Perjanjian</text:p>
          </table:table-cell>
          <table:table-cell table:style-name="TableCell41">
            <text:p text:style-name="P42"><text:span text:style-name="T43">學</text:span><text:span text:style-name="T44"><text:s text:c="4"/></text:span><text:span text:style-name="T45">校</text:span>Sekolah<text:span text:style-name="T46">：吳鳳學校財團法人吳鳳科技大學</text:span><text:span text:style-name="T47"><text:line-break/></text:span>Yayasan Sekolah Wu Feng — Universitas Sains dan Teknologi Wu Feng</text:p>
          </table:table-cell>
          <table:table-cell table:style-name="TableCell48">
            <text:p text:style-name="P49">(以下簡稱甲方)<text:s/></text:p>
            <text:p text:style-name="P50"><text:span text:style-name="T51">(</text:span>Pihak A<text:span text:style-name="T52">)</text:span></text:p>
          </table:table-cell>
        </table:table-row>
        <table:table-row table:style-name="TableRow53">
          <table:covered-table-cell>
            <text:p text:style-name="P54"/>
          </table:covered-table-cell>
          <table:table-cell table:style-name="TableCell55">
            <text:p text:style-name="P56"><text:span text:style-name="T57">合作機構</text:span>Lembaga Mitra<text:span text:style-name="T58">：</text:span></text:p>
          </table:table-cell>
          <table:table-cell table:style-name="TableCell59">
            <text:p text:style-name="P60">(以下簡稱乙方)</text:p>
            <text:p text:style-name="P61"><text:span text:style-name="T62">(</text:span>Pihak B<text:span text:style-name="T63">)</text:span></text:p>
          </table:table-cell>
        </table:table-row>
        <table:table-row table:style-name="TableRow64">
          <table:covered-table-cell>
            <text:p text:style-name="P65"/>
          </table:covered-table-cell>
          <table:table-cell table:style-name="TableCell66">
            <text:p text:style-name="P67"><text:span text:style-name="T68">實習學生</text:span>Mahasiswa Magang<text:span text:style-name="T69">：</text:span></text:p>
          </table:table-cell>
          <table:table-cell table:style-name="TableCell70">
            <text:p text:style-name="P71">(以下簡稱丙方)</text:p>
            <text:p text:style-name="P72"><text:span text:style-name="T73">(</text:span>Pihak C<text:span text:style-name="T74">)</text:span></text:p>
          </table:table-cell>
        </table:table-row>
      </table:table>
      <text:p text:style-name="P75"><text:span text:style-name="T76">為</text:span><text:span text:style-name="T77">促進國際文教交流</text:span><text:span text:style-name="T78">，強化學校與產</text:span><text:span text:style-name="T79">(</text:span><text:span text:style-name="T80">企</text:span><text:span text:style-name="T81">)</text:span><text:span text:style-name="T82">業界鏈結，</text:span><text:span text:style-name="T83">三方基於互惠原則</text:span><text:span text:style-name="T84">，共同推展實習合作教學與實務訓練</text:span><text:span text:style-name="T85">，</text:span><text:span text:style-name="T86">提升學生務實致用之觀念與能力，</text:span><text:span text:style-name="T87">建立教育夥伴關係，擴展教育資源</text:span><text:span text:style-name="T88">，</text:span><text:span text:style-name="T89">特</text:span><text:span text:style-name="T90">協議訂定</text:span><text:span text:style-name="T91">下列事項，共同遵循</text:span><text:span text:style-name="T92">。</text:span></text:p>
      <text:p text:style-name="P93">Untuk mempromosikan pertukaran internasional di bidang pendidikan dan kebudayaan, memperkuat hubungan antara universitas dan dunia industri (perusahaan), ketiga pihak berdasarkan prinsip saling menguntungkan bersama-sama mendorong kerja sama dalam pengajaran magang dan pelatihan praktis, meningkatkan konsep serta kemampuan mahasiswa dalam penerapan praktis, membangun kemitraan pendidikan, dan memperluas sumber daya pendidikan, dengan ini disepakati ketentuan-ketentuan berikut untuk dipatuhi bersama.</text:p>
      <text:list text:style-name="LFO2" text:continue-numbering="true">
        <text:list-item>
          <text:p text:style-name="P94"><text:span text:style-name="T95">實習工作職掌</text:span>Tugas dan Tanggung Jawab Magang<text:span text:style-name="T96">：</text:span></text:p>
        </text:list-item>
      </text:list>
      <text:list text:style-name="LFO30" text:continue-numbering="true">
        <text:list-item>
          <text:p text:style-name="P97">甲方：</text:p>
        </text:list-item>
      </text:list>
      <text:p text:style-name="P98">selanjutnya disebut（Pihak A）<text:span text:style-name="T99">：</text:span></text:p>
      <text:list text:style-name="LFO30" text:continue-numbering="true">
        <text:list-item>
          <text:list>
            <text:list-item>
              <text:p text:style-name="P100">負責學生實習相關業務及聯繫，指派與實習課程相關之專業輔導老師負責學生校外實習之輔導工作；並偕同熟悉學生來源國語言之專責輔導人員，協助學生（丙方）專業實務實習。</text:p>
            </text:list-item>
          </text:list>
        </text:list-item>
      </text:list>
      <text:p text:style-name="P101">Bertanggung jawab atas urusan terkait magang mahasiswa dan koordinasi, menunjuk dosen pembimbing profesional yang terkait dengan mata kuliah magang untuk membimbing mahasiswa dalam pelaksanaan magang di luar kampus; serta bersama dengan staf pendamping khusus yang memahami bahasa negara asal mahasiswa, membantu Mahasiswa (Pihak C) dalam pelaksanaan praktik profesional.</text:p>
      <text:list text:style-name="LFO30" text:continue-numbering="true">
        <text:list-item>
          <text:list>
            <text:list-item>
              <text:p text:style-name="P102">甲方各系應提出實習之目標與實習內容等實習需求，由乙方依據甲方實習需求，安排各種實習課程及技能訓練，並共同訂定「學生個別實習計畫書」，規劃實習期程、實習目標（能力）、訓練主題、對應之專業課程與學分數等，作為學生實習課程學習之依據。</text:p>
            </text:list-item>
          </text:list>
        </text:list-item>
      </text:list>
      <text:p text:style-name="P103">Setiap jurusan di Pihak A harus mengajukan tujuan magang dan kebutuhan terkait isi magang, yang selanjutnya akan dijadikan acuan oleh Pihak B untuk menyusun berbagai program magang serta pelatihan keterampilan. Kedua pihak bersama-sama menetapkan “Rencana Magang Individu Mahasiswa”, yang mencakup perencanaan periode magang, tujuan (kompetensi) magang, tema pelatihan, mata kuliah profesional terkait, serta jumlah SKS, sebagai dasar pembelajaran mahasiswa dalam program magang.</text:p>
      <text:list text:style-name="LFO30" text:continue-numbering="true">
        <text:list-item>
          <text:list>
            <text:list-item>
              <text:p text:style-name="P104">實習期間甲方應定期安排輔導教師赴乙方訪視實習學生，每學期至少2次，負責校外實習輔導、溝通、聯繫工作。</text:p>
            </text:list-item>
          </text:list>
        </text:list-item>
      </text:list>
      <text:soft-page-break/>
      <text:p text:style-name="P105">Selama masa magang, Pihak A harus secara berkala mengatur dosen pembimbing untuk mengunjungi mahasiswa magang di Pihak B, setidaknya dua kali setiap semester, serta bertanggung jawab atas bimbingan magang di luar kampus, komunikasi, dan koordinasi.</text:p>
      <text:list text:style-name="LFO30" text:continue-numbering="true">
        <text:list-item>
          <text:list>
            <text:list-item>
              <text:p text:style-name="P106">參與校外實習課程之學生（丙方），甲方均為其投保「大專校院校外實習學生團體保險」，預算由甲方籌措支應。</text:p>
            </text:list-item>
          </text:list>
        </text:list-item>
      </text:list>
      <text:p text:style-name="P107">Untuk mahasiswa (Pihak C) yang mengikuti program magang di luar kampus, Pihak A akan mendaftarkan asuransi kelompok bagi mahasiswa magang luar kampus di perguruan tinggi, dan anggarannya akan disediakan serta ditanggung oleh Pihak A.</text:p>
      <text:list text:style-name="LFO30" text:continue-numbering="true">
        <text:list-item>
          <text:p text:style-name="P108"><text:span text:style-name="T109">乙方</text:span><text:span text:style-name="T110">：</text:span><text:span text:style-name="T111"><text:line-break/></text:span>selanjutnya disebut<text:s/>（Pihak B）<text:span text:style-name="T112">：</text:span></text:p>
          <text:list text:continue-numbering="true">
            <text:list-item>
              <text:p text:style-name="P113"><text:span text:style-name="T114">乙方同意為丙方之實習職場，並賦予丙方應有之權益</text:span><text:span text:style-name="T115">及實習場所之安全防護</text:span><text:span text:style-name="T116">。</text:span><text:span text:style-name="T117"><text:line-break/></text:span>Pihak B menyetujui untuk menjadi tempat magang bagi Pihak C, serta memberikan hak-hak yang seharusnya kepada Pihak C dan menjamin perlindungan keselamatan di tempat magang.</text:p>
            </text:list-item>
            <text:list-item>
              <text:p text:style-name="P118"><text:span text:style-name="T119">負責學生</text:span><text:span text:style-name="T120">（</text:span><text:span text:style-name="T121">丙方</text:span><text:span text:style-name="T122">）</text:span><text:span text:style-name="T123">實習單位分配、報到、訓練</text:span><text:span text:style-name="T124">、</text:span><text:span text:style-name="T125">指導</text:span><text:span text:style-name="T126">及協助輔導實習學生；</text:span><text:span text:style-name="T127">並協助學校</text:span><text:span text:style-name="T128">(</text:span><text:span text:style-name="T129">甲方</text:span><text:span text:style-name="T130">)</text:span><text:span text:style-name="T131">實習輔導老師進行輔導訪視。</text:span><text:span text:style-name="T132"><text:line-break/></text:span>Bertanggung jawab atas penempatan, pendaftaran, pelatihan, bimbingan, serta pendampingan mahasiswa magang (Pihak C); serta membantu dosen pembimbing magang dari sekolah (Pihak A) dalam melaksanakan kunjungan bimbingan.<text:span text:style-name="T133"><text:s/></text:span></text:p>
            </text:list-item>
            <text:list-item>
              <text:p text:style-name="P134"><text:span text:style-name="T135">乙方應與甲方配合，針對丙方之本職學能規劃適合之專業實務實習內容，訂定學習主題及教育訓練計畫，舉辦各種勞工教育、在職訓練及集會，嚴格要求敬業精神與培訓專業實務技能，並有專責實習指導人員帶領實習及在職技能訓練，以增進丙方之就業能力與經驗</text:span><text:span text:style-name="T136">。</text:span><text:span text:style-name="T137"><text:line-break/></text:span>Pihak B harus bekerja sama dengan Pihak A untuk merancang konten magang praktis profesional yang sesuai dengan kompetensi utama Pihak C, menetapkan tema pembelajaran dan rencana pelatihan pendidikan, menyelenggarakan berbagai pelatihan tenaga kerja, pelatihan di tempat kerja, dan pertemuan, menegakkan etos kerja yang tinggi serta pelatihan keterampilan praktik profesional secara ketat, serta menyediakan petugas pembimbing magang khusus yang memimpin magang dan pelatihan keterampilan kerja, guna meningkatkan kemampuan dan pengalaman kerja Pihak C.<text:span text:style-name="T138"><text:s/></text:span></text:p>
            </text:list-item>
            <text:list-item>
              <text:p text:style-name="P139"><text:span text:style-name="T140">應告知工會校外實習人才培育事宜及人數。</text:span><text:span text:style-name="T141"><text:line-break/></text:span>Harus memberitahukan kepada serikat pekerja mengenai hal-hal terkait pengembangan tenaga magang di luar kampus serta jumlah peserta magang.</text:p>
            </text:list-item>
          </text:list>
        </text:list-item>
        <text:list-item>
          <text:p text:style-name="P142"><text:span text:style-name="T143">丙方</text:span><text:span text:style-name="T144">：</text:span><text:span text:style-name="T145"><text:line-break/></text:span>selanjutnya disebut（Pihak C）<text:span text:style-name="T146">：</text:span></text:p>
          <text:list text:continue-numbering="true">
            <text:list-item>
              <text:p text:style-name="P147"><text:span text:style-name="T148">依照甲方及乙方共同擬訂之實習</text:span><text:span text:style-name="T149">計畫，參與實習</text:span><text:span text:style-name="T150">課程。</text:span><text:span text:style-name="T151"><text:line-break/></text:span>Mengikuti program magang sesuai dengan rencana magang yang disusun bersama oleh Pihak A dan Pihak B.</text:p>
            </text:list-item>
            <text:list-item>
              <text:p text:style-name="P152"><text:span text:style-name="T153">丙方</text:span><text:span text:style-name="T154">於實習期間</text:span><text:span text:style-name="T155">不得無故缺席，並</text:span><text:span text:style-name="T156">須</text:span><text:span text:style-name="T157">遵守</text:span><text:span text:style-name="T158">乙方之規定。</text:span><text:span text:style-name="T159">其實習時間依合作機構之安排，惟不得違反教育部相關規定。</text:span><text:span text:style-name="T160"><text:line-break/></text:span>Pihak C tidak boleh absen tanpa alasan selama masa magang, serta harus mematuhi peraturan<text:s/><text:soft-page-break/>dari Pihak B. Waktu magang mengikuti pengaturan dari lembaga mitra, namun tidak boleh melanggar ketentuan yang berlaku dari Kementerian Pendidikan.</text:p>
            </text:list-item>
            <text:list-item>
              <text:p text:style-name="P161"><text:span text:style-name="T162">丙方應謙和、誠實、謹慎、主動、積極從事工作</text:span><text:span text:style-name="T163">；</text:span><text:span text:style-name="T164">未確實遵守或履行乙方之要求者，乙方得視實際情況通知甲方和丙方，並</text:span><text:span text:style-name="T165">協調</text:span><text:span text:style-name="T166">終止或解除丙方之實習契約。</text:span><text:span text:style-name="T167"><text:line-break/></text:span>Pihak C harus bersikap rendah hati, jujur, berhati-hati, proaktif, dan antusias dalam melaksanakan pekerjaan; apabila tidak mematuhi atau melaksanakan permintaan Pihak B dengan benar, Pihak B dapat memberitahukan kepada Pihak A dan Pihak C sesuai dengan kondisi nyata, serta mengkoordinasikan penghentian atau pembatalan kontrak magang Pihak C.</text:p>
            </text:list-item>
          </text:list>
        </text:list-item>
      </text:list>
      <text:list text:style-name="LFO2" text:continue-numbering="true">
        <text:list-item>
          <text:p text:style-name="P168"><text:span text:style-name="T169">實習期間</text:span>Bagian 2: Masa Magang<text:span text:style-name="T170">：</text:span></text:p>
        </text:list-item>
      </text:list>
      <text:list text:style-name="LFO35" text:continue-numbering="true">
        <text:list-item>
          <text:p text:style-name="P171"><text:span text:style-name="T172">本</text:span><text:span text:style-name="T173">實習合約</text:span><text:span text:style-name="T174">期間最長為一學期</text:span><text:span text:style-name="T175">，</text:span><text:span text:style-name="T176">起訖時間以</text:span><text:span text:style-name="T177">18</text:span><text:span text:style-name="T178">週為上限；</text:span><text:span text:style-name="T179">每學分至多</text:span><text:span text:style-name="T180">實習</text:span><text:span text:style-name="T181">80</text:span><text:span text:style-name="T182">小時。</text:span><text:span text:style-name="T183"><text:line-break/></text:span>Masa kontrak magang ini paling lama satu semester, dengan durasi maksimal 18 minggu; setiap SKS magang maksimal 80 jam.</text:p>
        </text:list-item>
        <text:list-item>
          <text:p text:style-name="P184"><text:span text:style-name="T185">實習期間</text:span>Bagian 2: Masa Magang<text:span text:style-name="T186">：</text:span><text:span text:style-name="T187"><text:line-break/></text:span><text:span text:style-name="T188">自民國</text:span><text:span text:style-name="T189"><text:s text:c="3"/></text:span><text:span text:style-name="T190">年</text:span><text:span text:style-name="T191"><text:s text:c="3"/></text:span><text:span text:style-name="T192">月</text:span><text:span text:style-name="T193"><text:s text:c="3"/></text:span><text:span text:style-name="T194">日至民國</text:span><text:span text:style-name="T195"><text:s text:c="3"/></text:span><text:span text:style-name="T196">年</text:span><text:span text:style-name="T197"><text:s text:c="3"/></text:span><text:span text:style-name="T198">月</text:span><text:span text:style-name="T199"><text:s text:c="3"/></text:span><text:span text:style-name="T200">日，</text:span><text:span text:style-name="T201">丙</text:span><text:span text:style-name="T202">方已充分瞭解本合約為特定性工作定期契約，前項期限屆滿時，契約當然終止。</text:span><text:span text:style-name="T203"><text:line-break/></text:span>Dari tanggal ___ bulan ___ tahun ___ (kalender<text:s/><text:span text:style-name="T204">Minguo(Taiwan)</text:span>) sampai tanggal ___ bulan ___ tahun ___ (kalender<text:s/><text:span text:style-name="T205">Minguo(Taiwan)</text:span>), Pihak C telah memahami sepenuhnya bahwa kontrak ini merupakan kontrak kerja dengan jangka waktu tertentu, dan kontrak ini secara otomatis berakhir ketika masa berlaku tersebut habis.</text:p>
        </text:list-item>
        <text:list-item>
          <text:p text:style-name="P206"><text:span text:style-name="T207">每週校外實習課程均應於週一至週五之日間排課為限</text:span><text:span text:style-name="T208">，並應於固定時間執行</text:span><text:span text:style-name="T209">，</text:span><text:span text:style-name="T210">每週＿＿天；</text:span><text:span text:style-name="T211">每週實習時間計＿＿小時</text:span><text:span text:style-name="T212">。</text:span><text:span text:style-name="T213"><text:line-break/></text:span>Setiap minggu, jadwal mata kuliah magang di luar kampus harus diatur pada hari Senin hingga Jumat pada jam kerja, dan dilaksanakan pada waktu yang tetap, dengan durasi<text:s/><text:span text:style-name="T214">＿＿</text:span>hari per minggu; serta total waktu magang<text:s/><text:span text:style-name="T215">＿＿</text:span><text:s/>jam per minggu.</text:p>
        </text:list-item>
      </text:list>
      <text:p text:style-name="P216"><text:span text:style-name="T217">每日正常實習時間依下</text:span><text:span text:style-name="T218">列</text:span><text:span text:style-name="T219">原則安排進行</text:span>Waktu magang harian yang normal harus diatur dan dilaksanakan sesuai dengan prinsip-prinsip berikut<text:span text:style-name="T220">。</text:span></text:p>
      <text:p text:style-name="P221"><text:span text:style-name="T222">1.</text:span><text:span text:style-name="T223"><text:tab/></text:span><text:span text:style-name="T224">□週一</text:span><text:span text:style-name="T225">；</text:span><text:span text:style-name="T226">□週二；□週三；□週四；□週五</text:span><text:span text:style-name="T227">，每日</text:span><text:span text:style-name="T228">＿小時</text:span><text:span text:style-name="T229">，</text:span><text:span text:style-name="T230"><text:line-break/></text:span><text:span text:style-name="T231">□</text:span><text:span text:style-name="T232">Senin;<text:s/></text:span><text:span text:style-name="T233">□</text:span><text:span text:style-name="T234">Selasa;<text:s/></text:span><text:span text:style-name="T235">□</text:span><text:span text:style-name="T236">Rabu;<text:s/></text:span><text:span text:style-name="T237">□</text:span><text:span text:style-name="T238">Kamis;<text:s/></text:span><text:span text:style-name="T239">□</text:span><text:span text:style-name="T240">Jumat,____ jam per hari,</text:span></text:p>
      <text:p text:style-name="P241"><text:span text:style-name="T242">□上午：</text:span><text:span text:style-name="T243">自＿＿：＿＿起，至＿＿：＿＿止；</text:span><text:span text:style-name="T244">□下午：自＿＿：＿＿起，至＿＿：＿＿止。</text:span><text:span text:style-name="T245"><text:line-break/></text:span><text:span text:style-name="T246">□</text:span><text:span text:style-name="T247">Pagi: dari ____:____ sampai ____:____;<text:s/></text:span><text:span text:style-name="T248">□</text:span><text:span text:style-name="T249">Sore: dari ____:____ sampai ____:____.</text:span></text:p>
      <text:p text:style-name="P250"><text:span text:style-name="T251">2.</text:span><text:span text:style-name="T252"><text:tab/></text:span><text:span text:style-name="T253">□無</text:span><text:span text:style-name="T254">；</text:span><text:span text:style-name="T255">□週一；□週二；□週三；□週四；□週五，</text:span><text:span text:style-name="T256">每日</text:span><text:span text:style-name="T257">＿小時</text:span><text:span text:style-name="T258">，</text:span><text:span text:style-name="T259"><text:line-break/></text:span><text:span text:style-name="T260">□</text:span><text:span text:style-name="T261">Tidak ada;<text:s/></text:span><text:span text:style-name="T262">□</text:span><text:span text:style-name="T263">Senin;<text:s/></text:span><text:span text:style-name="T264">□</text:span><text:span text:style-name="T265">Selasa;<text:s/></text:span><text:span text:style-name="T266">□</text:span><text:span text:style-name="T267">Rabu;<text:s/></text:span><text:span text:style-name="T268">□</text:span><text:span text:style-name="T269">Kamis;<text:s/></text:span><text:span text:style-name="T270">□</text:span><text:span text:style-name="T271">Jumat,____ jam per hari,</text:span></text:p>
      <text:p text:style-name="P272"><text:span text:style-name="T273">□上午：自＿＿：＿＿起，至＿＿：＿＿止；□下午：自＿＿：＿＿起，至＿＿：＿＿止。</text:span><text:span text:style-name="T274"><text:line-break/></text:span><text:span text:style-name="T275">□</text:span><text:span text:style-name="T276">Pagi: dari ____:____ sampai ____:____;<text:s/></text:span><text:span text:style-name="T277">□</text:span><text:span text:style-name="T278">Sore: dari ____:____ sampai ____:____.</text:span></text:p>
      <text:list text:style-name="LFO35" text:continue-numbering="true">
        <text:list-item>
          <text:p text:style-name="P279"><text:span text:style-name="T280">乙方不得利用實習學生</text:span><text:span text:style-name="T281">(</text:span><text:span text:style-name="T282">丙方</text:span><text:span text:style-name="T283">)</text:span><text:span text:style-name="T284">留置到夜間加班、輪班，或從事無關專業能力表現之情事</text:span><text:span text:style-name="T285">。</text:span>Pihak B tidak diperbolehkan memanfaatkan mahasiswa magang (Pihak C) untuk bekerja lembur malam, sistem shift, atau melakukan pekerjaan yang tidak terkait dengan kemampuan profesionalnya.</text:p>
        </text:list-item>
      </text:list>
      <text:soft-page-break/>
      <text:list text:style-name="LFO2" text:continue-numbering="true">
        <text:list-item>
          <text:p text:style-name="P286"><text:span text:style-name="T287">參與實習課程對象</text:span><text:span text:style-name="T288">與</text:span><text:span text:style-name="T289">學分、實習津貼</text:span><text:span text:style-name="T290">及</text:span><text:span text:style-name="T291">福利</text:span>Peserta Program Magang, SKS, Tunjangan Magang, dan Fasilitas<text:span text:style-name="T292">：</text:span></text:p>
        </text:list-item>
      </text:list>
      <text:list text:style-name="LFO44" text:continue-numbering="true">
        <text:list-item>
          <text:p text:style-name="P293"><text:span text:style-name="T294">參與實習課程對象</text:span><text:span text:style-name="T295">Peserta kursus magang</text:span><text:span text:style-name="T296">：</text:span><text:span text:style-name="T297"><text:line-break/></text:span><text:span text:style-name="T298">(</text:span><text:span text:style-name="T299">系別</text:span><text:span text:style-name="T300">Departemen</text:span><text:span text:style-name="T301">)</text:span><text:span text:style-name="T302">　　　　　　</text:span><text:span text:style-name="T303">　　</text:span><text:span text:style-name="T304">　　　</text:span><text:span text:style-name="T305">/</text:span><text:span text:style-name="T306">(</text:span><text:span text:style-name="T307">班級</text:span><text:span text:style-name="T308">kelas</text:span><text:span text:style-name="T309">)</text:span><text:span text:style-name="T310">　　　　　　　</text:span><text:span text:style-name="T311">　</text:span><text:span text:style-name="T312">　　　</text:span></text:p>
        </text:list-item>
        <text:list-item>
          <text:p text:style-name="P313"><text:span text:style-name="T314">實習課程名稱</text:span><text:span text:style-name="T315">/</text:span><text:span text:style-name="T316">學分數</text:span><text:span text:style-name="T317">Nama mata kuliah magang/SKS</text:span><text:span text:style-name="T318">：</text:span><text:span text:style-name="T319">　　　　　　　　　</text:span><text:span text:style-name="T320">/</text:span><text:span text:style-name="T321">　　</text:span><text:span text:style-name="T322">學分</text:span><text:span text:style-name="T323">(</text:span><text:span text:style-name="T324">kredit</text:span><text:span text:style-name="T325">)</text:span></text:p>
        </text:list-item>
        <text:list-item>
          <text:p text:style-name="P326"><text:span text:style-name="T327">實習</text:span><text:span text:style-name="T328">津</text:span><text:span text:style-name="T329">貼</text:span><text:span text:style-name="T330">Tunjangan magang</text:span><text:span text:style-name="T331">：</text:span><text:span text:style-name="T332">每月</text:span><text:span text:style-name="T333"><text:s text:c="3"/></text:span><text:span text:style-name="T334">日</text:span><text:span text:style-name="T335">per bulan</text:span><text:span text:style-name="T336">，以匯款方式給予丙方</text:span><text:span text:style-name="T337">dibayarkan kepada Pihak C melalui pengiriman uang.</text:span><text:span text:style-name="T338">。</text:span></text:p>
        </text:list-item>
      </text:list>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text:span><text:span text:style-name="T348">月計</text:span><text:span text:style-name="T349">Bulanan</text:span><text:span text:style-name="T350">：</text:span></text:p>
          </table:table-cell>
          <table:table-cell table:style-name="TableCell351">
            <text:p text:style-name="P352"><text:span text:style-name="T353">新臺幣</text:span><text:span text:style-name="T354">　　　　　</text:span><text:span text:style-name="T355">元</text:span><text:span text:style-name="T356">NT$</text:span><text:span text:style-name="T357">/</text:span><text:span text:style-name="T358">月</text:span><text:span text:style-name="T359">bulan</text:span></text:p>
          </table:table-cell>
          <table:table-cell table:style-name="TableCell360" table:number-rows-spanned="2">
            <text:p text:style-name="P361"><text:span text:style-name="T362">或</text:span><text:span text:style-name="T363">atau</text:span><text:span text:style-name="T364"><text:s/></text:span><text:span text:style-name="T365">□</text:span></text:p>
          </table:table-cell>
          <table:table-cell table:style-name="TableCell366" table:number-rows-spanned="2">
            <text:p text:style-name="P367">依最低工資法規範Berdasarkan undang-undang upah minimum</text:p>
          </table:table-cell>
        </table:table-row>
        <table:table-row table:style-name="TableRow368">
          <table:table-cell table:style-name="TableCell369">
            <text:p text:style-name="P370"><text:span text:style-name="T371">□</text:span><text:span text:style-name="T372">時計</text:span><text:span text:style-name="T373">Arloji</text:span><text:span text:style-name="T374">：</text:span></text:p>
          </table:table-cell>
          <table:table-cell table:style-name="TableCell375">
            <text:p text:style-name="P376"><text:span text:style-name="T377">新臺幣</text:span><text:span text:style-name="T378">　　　　　</text:span><text:span text:style-name="T379">元</text:span><text:span text:style-name="T380">NT$</text:span><text:span text:style-name="T381">/</text:span><text:span text:style-name="T382">時</text:span><text:span text:style-name="T383">jam</text:span></text:p>
          </table:table-cell>
          <table:covered-table-cell>
            <text:p text:style-name="P384"/>
          </table:covered-table-cell>
          <table:covered-table-cell>
            <text:p text:style-name="P385"/>
          </table:covered-table-cell>
        </table:table-row>
      </table:table>
      <text:list text:style-name="LFO44" text:continue-numbering="true">
        <text:list-item>
          <text:p text:style-name="P386">乙方企業提供（Perusahaan Pihak B menyediakan）：<text:s/></text:p>
        </text:list-item>
      </text:list>
      <text:list text:style-name="LFO45" text:continue-numbering="true">
        <text:list-item>
          <text:p text:style-name="P387"><text:span text:style-name="T388">膳食</text:span><text:span text:style-name="T389">Makanan</text:span><text:span text:style-name="T390">：□無</text:span><text:span text:style-name="T391">T</text:span><text:span text:style-name="T392">idak ada</text:span><text:span text:style-name="T393"><text:s/></text:span><text:span text:style-name="T394">□免費提供</text:span><text:span text:style-name="T395">Gratis</text:span><text:span text:style-name="T396"><text:s/></text:span><text:span text:style-name="T397">□付費提供，每餐</text:span><text:span text:style-name="T398">新臺幣</text:span><text:span text:style-name="T399">Disediakan dengan biaya NT$ per makanan</text:span><text:span text:style-name="T400">______</text:span><text:span text:style-name="T401">元</text:span><text:span text:style-name="T402">。</text:span><text:span text:style-name="T403"><text:s/></text:span></text:p>
        </text:list-item>
        <text:list-item>
          <text:p text:style-name="P404"><text:span text:style-name="T405">宿舍</text:span><text:span text:style-name="T406">Asrama</text:span><text:span text:style-name="T407">：</text:span><text:span text:style-name="T408">□無</text:span><text:span text:style-name="T409">T</text:span><text:span text:style-name="T410">idak ada</text:span><text:span text:style-name="T411"><text:s/></text:span><text:span text:style-name="T412">□免費提供</text:span><text:span text:style-name="T413">Gratis</text:span><text:span text:style-name="T414"><text:s/></text:span><text:span text:style-name="T415">□付費提供，每月</text:span><text:span text:style-name="T416">新臺幣</text:span><text:span text:style-name="T417">Dibayar, NT$ per bulan</text:span><text:span text:style-name="T418">______</text:span><text:span text:style-name="T419">元</text:span><text:span text:style-name="T420">。</text:span><text:span text:style-name="T421"><text:s/></text:span></text:p>
        </text:list-item>
        <text:list-item>
          <text:p text:style-name="P422"><text:span text:style-name="T423">交通車</text:span><text:span text:style-name="T424">Kendaraan Transportasi</text:span><text:span text:style-name="T425">：</text:span><text:span text:style-name="T426">□無</text:span><text:span text:style-name="T427">T</text:span><text:span text:style-name="T428">idak ada</text:span><text:span text:style-name="T429"><text:s/></text:span><text:span text:style-name="T430">□免費提供</text:span><text:span text:style-name="T431">Gratis</text:span><text:span text:style-name="T432"><text:s/></text:span><text:span text:style-name="T433">□付費提供，每月</text:span><text:span text:style-name="T434">新臺幣</text:span><text:span text:style-name="T435">Dibayar, NT$ per bulan</text:span><text:span text:style-name="T436">______</text:span><text:span text:style-name="T437">元</text:span><text:span text:style-name="T438">。</text:span><text:span text:style-name="T439"><text:line-break/></text:span><text:span text:style-name="T440">交通津貼</text:span><text:span text:style-name="T441">Tunjangan transportasi</text:span><text:span text:style-name="T442">：</text:span><text:span text:style-name="T443">□無</text:span><text:span text:style-name="T444">T</text:span><text:span text:style-name="T445">idak ada</text:span><text:span text:style-name="T446">，□每月</text:span><text:span text:style-name="T447">新臺幣</text:span><text:span text:style-name="T448">NT$ bulanan</text:span><text:span text:style-name="T449">______</text:span><text:span text:style-name="T450">元</text:span><text:span text:style-name="T451">。</text:span><text:span text:style-name="T452"><text:s/></text:span></text:p>
        </text:list-item>
        <text:list-item>
          <text:p text:style-name="P453"><text:span text:style-name="T454">其他公司福利</text:span><text:span text:style-name="T455">Manfaat perusahaan lainnya</text:span><text:span text:style-name="T456">：＿＿＿＿＿＿＿＿＿＿＿＿＿＿＿</text:span><text:span text:style-name="T457">__</text:span><text:span text:style-name="T458">＿＿。</text:span><text:span text:style-name="T459"><text:s/></text:span></text:p>
        </text:list-item>
      </text:list>
      <text:list text:style-name="LFO44" text:continue-numbering="true">
        <text:list-item>
          <text:p text:style-name="P460"><text:span text:style-name="T461">其他</text:span>Lain-lain<text:span text:style-name="T462">：</text:span></text:p>
        </text:list-item>
      </text:list>
      <text:list text:style-name="LFO47" text:continue-numbering="true">
        <text:list-item>
          <text:p text:style-name="P463"><text:span text:style-name="T464">實習期間之交通，丙方應自行負責，實習單位</text:span><text:span text:style-name="T465">(</text:span><text:span text:style-name="T466">乙方</text:span><text:span text:style-name="T467">)</text:span><text:span text:style-name="T468">得視工作實際需要，提供相關經費補助或其他必要協助。</text:span><text:span text:style-name="T469"><text:line-break/></text:span>Selama masa magang, biaya transportasi menjadi tanggung jawab Pihak C sendiri. Pihak tempat magang (Pihak B) dapat memberikan subsidi biaya terkait atau bantuan lain yang diperlukan sesuai dengan kebutuhan kerja.</text:p>
        </text:list-item>
        <text:list-item>
          <text:p text:style-name="P470"><text:span text:style-name="T471">若丙方發生職業災害時，</text:span><text:span text:style-name="T472">甲</text:span><text:span text:style-name="T473">乙雙方應協助依實際狀況進行保險給付申請及津貼補償。</text:span><text:span text:style-name="T474"><text:line-break/></text:span>Apabila Pihak C mengalami kecelakaan kerja, Pihak A dan Pihak B wajib membantu mengajukan klaim asuransi dan memberikan kompensasi sesuai dengan kondisi sebenarnya.</text:p>
        </text:list-item>
      </text:list>
      <text:list text:style-name="LFO2" text:continue-numbering="true">
        <text:list-item>
          <text:p text:style-name="P475"><text:span text:style-name="T476">實習項目</text:span>Program Magang<text:span text:style-name="T477">：</text:span></text:p>
        </text:list-item>
      </text:list>
      <text:list text:style-name="LFO37" text:continue-numbering="true">
        <text:list-item>
          <text:p text:style-name="P478"><text:span text:style-name="T479">實習主要培育目標能力，應與實習學生在校所學專長領域相關或有助於所屬專長領域學習。</text:span><text:span text:style-name="T480"><text:line-break/></text:span>Tujuan utama pengembangan kompetensi magang harus terkait dengan bidang keahlian yang dipelajari oleh mahasiswa magang di kampus atau membantu dalam pembelajaran bidang keahlian tersebut.</text:p>
        </text:list-item>
        <text:list-item>
          <text:p text:style-name="P481"><text:span text:style-name="T482">實習項目安排以不影響學生健康及安全的</text:span><text:span text:style-name="T483">實習</text:span><text:span text:style-name="T484">環境為原則，且不使學生擔任非相關及危險性的工作。</text:span><text:span text:style-name="T485"><text:line-break/></text:span>Penataan program magang harus berdasarkan prinsip tidak mempengaruhi kesehatan dan keselamatan mahasiswa serta tidak menugaskan mahasiswa melakukan pekerjaan yang tidak<text:s/><text:soft-page-break/>relevan atau berbahaya.</text:p>
        </text:list-item>
      </text:list>
      <text:list text:style-name="LFO2" text:continue-numbering="true">
        <text:list-item>
          <text:p text:style-name="P486"><text:span text:style-name="T487">實習</text:span><text:span text:style-name="T488">安全</text:span>Keselamatan Magang<text:span text:style-name="T489">：</text:span></text:p>
        </text:list-item>
      </text:list>
      <text:list text:style-name="LFO38" text:continue-numbering="true">
        <text:list-item>
          <text:p text:style-name="P490"><text:span text:style-name="T491">合作機構</text:span><text:span text:style-name="T492">(</text:span><text:span text:style-name="T493">乙方</text:span><text:span text:style-name="T494">)</text:span><text:span text:style-name="T495">於學生報到時，應即給予職前教育訓練，包含實習內容、安全衛生、防災逃生等，並派專人指導。</text:span><text:span text:style-name="T496"><text:line-break/></text:span>Lembaga Mitra (Pihak B) harus memberikan pelatihan pra-kerja saat mahasiswa melapor, yang mencakup isi magang, keselamatan dan kesehatan kerja, evakuasi bencana, serta menugaskan petugas khusus untuk membimbing.<text:span text:style-name="T497"><text:s/></text:span></text:p>
        </text:list-item>
        <text:list-item>
          <text:p text:style-name="P498"><text:span text:style-name="T499">乙方不得令學生</text:span><text:span text:style-name="T500">（丙方）</text:span><text:span text:style-name="T501">從事危險</text:span><text:span text:style-name="T502">、違法之實習活動。乙方如有違反，甲、丙方得逕行終止本合約，丙方學生與乙方實習關係亦告終止。</text:span><text:span text:style-name="T503"><text:line-break/></text:span>Pihak B tidak boleh meminta mahasiswa (Pihak C) untuk melakukan kegiatan magang yang berbahaya atau melanggar hukum. Apabila Pihak B melanggar ketentuan ini, Pihak A dan Pihak C berhak langsung mengakhiri kontrak ini, dan hubungan magang antara mahasiswa Pihak C dengan Pihak B juga dianggap berakhir.</text:p>
        </text:list-item>
        <text:list-item>
          <text:p text:style-name="P504"><text:span text:style-name="T505">乙方應依性騷擾防治法、性別工作平等法及性別平等教育法對丙方具有保護義務，確保實習環境之安全。丙方於實習期間遭受性侵害、性騷擾、性霸凌，爰向甲方、乙方申訴時，甲方、乙方應依法採取立即有效之糾正及補救措施。</text:span><text:span text:style-name="T506"><text:line-break/></text:span>Pihak B wajib melindungi Pihak C sesuai dengan Undang-Undang Pencegahan Pelecehan Seksual, Undang-Undang Kesetaraan Gender dalam Pekerjaan, dan Undang-Undang Pendidikan Kesetaraan Gender, serta memastikan keamanan lingkungan magang. Apabila Pihak C mengalami pelecehan seksual, kekerasan seksual, atau intimidasi seksual selama magang dan mengajukan pengaduan kepada Pihak A atau Pihak B, maka Pihak A dan Pihak B wajib segera mengambil tindakan korektif dan remedial yang efektif sesuai hukum yang berlaku.</text:p>
        </text:list-item>
        <text:list-item>
          <text:p text:style-name="P507"><text:span text:style-name="T508">丙方於實習期間遭受性侵害、性騷擾、性霸凌時，乙方應立即通知甲方，使甲方得依校安維護通報系統向主管機關通報。</text:span><text:span text:style-name="T509"><text:line-break/></text:span>Apabila Pihak C mengalami pelecehan seksual, kekerasan seksual, atau intimidasi seksual selama masa magang, Pihak B harus segera memberitahukan kepada Pihak A agar Pihak A dapat melaporkan ke instansi berwenang sesuai dengan sistem pelaporan keamanan kampus.</text:p>
        </text:list-item>
        <text:list-item>
          <text:p text:style-name="P510"><text:span text:style-name="T511">實習訓練期間，如有發生性侵害、性騷擾、性霸凌之情事，經審查後，甲方依性別平等教育法提請調查時，得請乙方推派代表參與調查會；若由乙方依性別工作平等法進行調查時，亦須邀請甲方代表共同參與調查。</text:span><text:span text:style-name="T512"><text:line-break/></text:span><text:span text:style-name="T513">Selama masa pelatihan magang, apabila terjadi kasus pelecehan seksual, kekerasan seksual, atau intimidasi seksual, setelah dilakukan pemeriksaan, apabila Pihak A mengajukan penyelidikan berdasarkan Undang-Undang Pendidikan Kesetaraan Gender, Pihak B dapat diminta untuk mengirimkan wakil guna berpartisipasi dalam rapat penyelidikan; apabila penyelidikan dilakukan oleh Pihak B berdasarkan Undang-Undang Kesetaraan Gender dalam Pekerjaan, maka Pihak A juga harus diundang untuk ikut serta dalam penyelidikan tersebut.</text:span></text:p>
        </text:list-item>
      </text:list>
      <text:list text:style-name="LFO2" text:continue-numbering="true">
        <text:list-item>
          <text:p text:style-name="P514"><text:span text:style-name="T515">輔導機制</text:span>Mekanisme Pembimbingan<text:span text:style-name="T516">：</text:span></text:p>
        </text:list-item>
      </text:list>
      <text:list text:style-name="LFO39" text:continue-numbering="true">
        <text:list-item>
          <text:p text:style-name="P517"><text:span text:style-name="T518">實習期間每位學生均由甲方各系輔導教師及實習單位</text:span><text:span text:style-name="T519">（乙方）</text:span><text:span text:style-name="T520">實習指導人員，督導實務實習工作內容及進行技能指導工作，並以「學生個別實習計畫書」，作為學生實習工作學習之依據。</text:span><text:span text:style-name="T521"><text:line-break/></text:span><text:soft-page-break/>Selama masa magang, setiap mahasiswa akan dibimbing dan diawasi oleh dosen pembimbing dari masing-masing jurusan Pihak A serta petugas pembimbing magang dari tempat magang (Pihak B), yang mengawasi pelaksanaan kerja praktik dan memberikan bimbingan keterampilan. Panduan belajar mahasiswa dalam magang didasarkan pada “Rencana Magang Individu Mahasiswa”.</text:p>
        </text:list-item>
        <text:list-item>
          <text:p text:style-name="P522"><text:span text:style-name="T523">生活及心理輔導：乙方應與</text:span><text:span text:style-name="T524">甲</text:span><text:span text:style-name="T525">方配合，共同負責</text:span><text:span text:style-name="T526">丙</text:span><text:span text:style-name="T527">方實習期間之生活輔導、考核及實習成績之評定，與問題解惑。</text:span><text:span text:style-name="T528"><text:line-break/></text:span>Pembinaan kehidupan dan psikologis: Pihak B harus bekerja sama dengan Pihak A untuk bersama-sama bertanggung jawab atas pembinaan kehidupan, evaluasi, serta penilaian hasil magang Pihak C selama masa magang, termasuk pemecahan masalah yang muncul.</text:p>
        </text:list-item>
        <text:list-item>
          <text:p text:style-name="P529"><text:span text:style-name="T530">實習期間，丙方之實習表現或適應欠佳與異常時，由乙方知會甲方</text:span><text:span text:style-name="T531">實習負責單位</text:span><text:span text:style-name="T532">共同協商</text:span><text:span text:style-name="T533">，並依學校規定處理</text:span><text:span text:style-name="T534">。經輔導未改善者，學校</text:span><text:span text:style-name="T535">（甲方）</text:span><text:span text:style-name="T536">經校定程序審核通過後，</text:span><text:span text:style-name="T537">得</text:span><text:span text:style-name="T538">協助轉換至新合作機構繼續完成實習</text:span><text:span text:style-name="T539">，</text:span><text:span text:style-name="T540">必要時，甲、乙雙方得協議終止學生之實習</text:span><text:span text:style-name="T541">；</text:span><text:span text:style-name="T542">若</text:span><text:span text:style-name="T543">行為不當且</text:span><text:span text:style-name="T544">情節重大者，將送交學校</text:span><text:span text:style-name="T545">（甲方）</text:span><text:span text:style-name="T546">之學生校外實習委員會處</text:span><text:span text:style-name="T547">理</text:span><text:span text:style-name="T548">。</text:span><text:span text:style-name="T549"><text:line-break/></text:span>Selama masa magang, apabila kinerja atau adaptasi magang Pihak C kurang baik atau terdapat kelainan, Pihak B harus memberitahukan kepada unit penanggung jawab magang di Pihak A untuk melakukan konsultasi bersama dan menangani sesuai peraturan sekolah. Apabila setelah pembinaan tidak terjadi perbaikan, maka sekolah (Pihak A) setelah melewati prosedur persetujuan, dapat membantu memindahkan mahasiswa ke lembaga mitra baru untuk melanjutkan magang. Jika diperlukan, Pihak A dan Pihak B dapat bersepakat untuk mengakhiri magang mahasiswa. Apabila terjadi pelanggaran serius, kasus akan diserahkan kepada Komite Magang Mahasiswa Luar Kampus di sekolah (Pihak A) untuk ditindaklanjuti.</text:p>
        </text:list-item>
        <text:list-item>
          <text:p text:style-name="P550"><text:span text:style-name="T551">依前款輔導程序後，</text:span><text:span text:style-name="T552">如欲提前終止學生</text:span><text:span text:style-name="T553">（丙方）</text:span><text:span text:style-name="T554">之實習，應至少於</text:span><text:span text:style-name="T555">10</text:span><text:span text:style-name="T556">日前向另一方之聯絡人</text:span><text:span text:style-name="T557">或</text:span><text:span text:style-name="T558">輔導</text:span><text:span text:style-name="T559">人員</text:span><text:span text:style-name="T560">提出及告知。</text:span><text:span text:style-name="T561"><text:line-break/></text:span>Setelah melalui prosedur pembinaan sebagaimana ayat sebelumnya, apabila ingin mengakhiri magang mahasiswa (Pihak C) lebih awal, harus memberitahukan dan mengajukan pemberitahuan kepada kontak atau petugas pembimbing pihak lain paling lambat 10 hari sebelumnya.</text:p>
        </text:list-item>
      </text:list>
      <text:list text:style-name="LFO2" text:continue-numbering="true">
        <text:list-item>
          <text:p text:style-name="P562"><text:span text:style-name="T563">實習考核</text:span>Penilaian Magang<text:span text:style-name="T564">：</text:span></text:p>
        </text:list-item>
      </text:list>
      <text:list text:style-name="LFO40" text:continue-numbering="true">
        <text:list-item>
          <text:p text:style-name="P565"><text:span text:style-name="T566">實習學生成效考核中，實習機構評量、訪視輔導評量及實習報告等三項評核，考核占比由學校</text:span><text:span text:style-name="T567">（甲方）</text:span><text:span text:style-name="T568">與合作機構</text:span><text:span text:style-name="T569">（乙方）</text:span><text:span text:style-name="T570">雙方共同協調訂於「學生個別實習計畫書」。</text:span><text:span text:style-name="T571"><text:line-break/></text:span>Dalam penilaian hasil magang mahasiswa, terdapat tiga aspek penilaian yaitu evaluasi oleh tempat magang, evaluasi kunjungan bimbingan, dan laporan magang. Proporsi penilaian ditentukan bersama oleh sekolah (Pihak A) dan lembaga mitra (Pihak B) dalam “Rencana Magang Individu Mahasiswa”.</text:p>
        </text:list-item>
        <text:list-item>
          <text:p text:style-name="P572"><text:span text:style-name="T573">實習期間由乙方主管及甲方實習輔導教師共同評核實習成績，</text:span><text:span text:style-name="T574">最後由甲方輔導老師依前述三項評核作總結性評量，給</text:span><text:span text:style-name="T575">予</text:span><text:span text:style-name="T576">學生</text:span><text:span text:style-name="T577">（丙方）</text:span><text:span text:style-name="T578">校外實習的最終成績</text:span><text:span text:style-name="T579">。</text:span><text:span text:style-name="T580"><text:line-break/></text:span>Selama masa magang, penilaian hasil magang dilakukan bersama oleh supervisor dari Pihak B dan dosen pembimbing magang dari Pihak A. Penilaian akhir dilakukan oleh dosen pembimbing dari Pihak A berdasarkan ketiga aspek evaluasi tersebut, dan diberikan sebagai nilai akhir magang luar kampus kepada mahasiswa (Pihak C).</text:p>
        </text:list-item>
        <text:list-item>
          <text:p text:style-name="P581"><text:span text:style-name="T582">丙方</text:span><text:span text:style-name="T583">表現或適應欠佳時，轉銜後成績由前、後實習企業考核分數依時數加權平均之。</text:span><text:span text:style-name="T584"><text:line-break/></text:span><text:soft-page-break/>Apabila kinerja atau adaptasi Pihak C kurang baik, maka nilai setelah perpindahan akan dihitung berdasarkan rata-rata tertimbang skor evaluasi dari perusahaan magang sebelumnya dan sesudahnya sesuai dengan jam kerja.</text:p>
        </text:list-item>
        <text:list-item>
          <text:p text:style-name="P585"><text:span text:style-name="T586">學生於實習期間依規定期限完成「校外實習報告」，</text:span><text:span text:style-name="T587">由</text:span><text:span text:style-name="T588">甲</text:span><text:span text:style-name="T589">方輔導教師</text:span><text:span text:style-name="T590">及</text:span><text:span text:style-name="T591">乙</text:span><text:span text:style-name="T592">方單位主管共同評核。實習結束後，由</text:span><text:span text:style-name="T593">乙</text:span><text:span text:style-name="T594">方為完成實習學生開具載明實習單位名稱之「實習時數證明書」。</text:span><text:span text:style-name="T595"><text:line-break/></text:span>Mahasiswa wajib menyelesaikan “Laporan Magang di Luar Kampus” sesuai batas waktu yang ditentukan selama masa magang, yang dinilai bersama oleh dosen pembimbing dari Pihak A dan supervisor dari Pihak B. Setelah magang selesai, Pihak B wajib mengeluarkan “Surat Keterangan Jam Magang” yang memuat nama tempat magang bagi mahasiswa yang telah menyelesaikan magang.</text:p>
        </text:list-item>
      </text:list>
      <text:list text:style-name="LFO2" text:continue-numbering="true">
        <text:list-item>
          <text:p text:style-name="P596"><text:span text:style-name="T597">爭議處理</text:span>Penyelesaian Sengketa<text:span text:style-name="T598">：</text:span></text:p>
        </text:list-item>
      </text:list>
      <text:list text:style-name="LFO41" text:continue-numbering="true">
        <text:list-item>
          <text:p text:style-name="P599"><text:span text:style-name="T600">丙方若與乙方有相關權益保障糾紛，由</text:span><text:span text:style-name="T601">學校</text:span><text:span text:style-name="T602">（甲方）</text:span><text:span text:style-name="T603">輔導教師、所屬學術單位或業務管理單位，與</text:span><text:span text:style-name="T604">合作</text:span><text:span text:style-name="T605">機構共同商議改善方案，</text:span><text:span text:style-name="T606">如未獲改善，甲方須召開</text:span><text:span text:style-name="T607">校外實習委員會</text:span><text:span text:style-name="T608">進行</text:span><text:span text:style-name="T609">協商與處理。</text:span><text:span text:style-name="T610">乙方與丙方應依決議進行調整及改善，如有任一方不同意決議結果，則由甲方協助丙方申請轉換實習機構或終止實習。</text:span><text:span text:style-name="T611"><text:line-break/></text:span>Apabila terjadi sengketa terkait perlindungan hak antara Pihak C dan Pihak B, maka dosen pembimbing dari sekolah (Pihak A), unit akademik terkait, atau unit pengelola akan berdiskusi bersama dengan lembaga mitra untuk mencari solusi perbaikan. Jika tidak ada perbaikan, Pihak A harus mengadakan rapat Komite Magang Luar Kampus untuk melakukan negosiasi dan penanganan. Pihak B dan Pihak C wajib melaksanakan penyesuaian dan perbaikan sesuai keputusan. Apabila salah satu pihak tidak menyetujui hasil keputusan, maka Pihak A akan membantu Pihak C dalam mengajukan pergantian lembaga magang atau penghentian magang.</text:p>
        </text:list-item>
        <text:list-item>
          <text:p text:style-name="P612"><text:span text:style-name="T613">實習若產生爭議，如未獲改善，學生</text:span><text:span text:style-name="T614">（丙方）</text:span><text:span text:style-name="T615">得依據實習相關辦法規定，向</text:span><text:span text:style-name="T616">校外</text:span><text:span text:style-name="T617">實習委員會提出申訴。</text:span><text:span text:style-name="T618"><text:line-break/></text:span>Jika terjadi sengketa selama magang dan tidak ada perbaikan, mahasiswa (Pihak C) dapat mengajukan pengaduan kepada Komite Magang Luar Kampus sesuai dengan peraturan terkait magang.</text:p>
        </text:list-item>
        <text:list-item>
          <text:p text:style-name="P619"><text:span text:style-name="T620">乙方</text:span><text:span text:style-name="T621">若</text:span><text:span text:style-name="T622">明確違反合約書或相關法令之規定，甲方應協助丙方採取相關法律途徑</text:span><text:span text:style-name="T623">。</text:span><text:span text:style-name="T624"><text:line-break/></text:span>Apabila Pihak B secara jelas melanggar ketentuan kontrak atau peraturan perundang-undangan terkait, Pihak A harus membantu Pihak C mengambil langkah hukum yang diperlukan.</text:p>
        </text:list-item>
        <text:list-item>
          <text:p text:style-name="P625"><text:span text:style-name="T626">處理爭議、申訴期間，乙方不得</text:span><text:span text:style-name="T627">給予</text:span><text:span text:style-name="T628">丙方差別</text:span><text:span text:style-name="T629">對待</text:span><text:span text:style-name="T630">或</text:span><text:span text:style-name="T631">其他</text:span><text:span text:style-name="T632">不利之處分。</text:span><text:span text:style-name="T633"><text:line-break/></text:span>Selama proses penyelesaian sengketa dan pengaduan, Pihak B tidak boleh memberikan perlakuan diskriminatif atau sanksi merugikan kepada Pihak C.</text:p>
        </text:list-item>
        <text:list-item>
          <text:p text:style-name="P634"><text:span text:style-name="T635">因本合約內容涉訟時，合意以台灣嘉義地方法院為第一審管轄法院</text:span><text:span text:style-name="T636">。</text:span><text:span text:style-name="T637"><text:line-break/></text:span>Apabila terjadi sengketa hukum terkait isi kontrak ini, para pihak sepakat untuk menjadikan Pengadilan Negeri Chiayi, Taiwan sebagai pengadilan tingkat pertama yang berwenang.</text:p>
        </text:list-item>
      </text:list>
      <text:list text:style-name="LFO2" text:continue-numbering="true">
        <text:list-item>
          <text:p text:style-name="P638"><text:span text:style-name="T639">附則</text:span>Ketentuan Tambahan<text:span text:style-name="T640">：</text:span></text:p>
        </text:list-item>
      </text:list>
      <text:list text:style-name="LFO42" text:continue-numbering="true">
        <text:list-item>
          <text:p text:style-name="P641"><text:span text:style-name="T642">實習期間相關輔導</text:span><text:span text:style-name="T643">（含轉銜）</text:span><text:span text:style-name="T644">機制、成效考核制度、爭議處理、替代方案或其他權利義務，若有未盡周詳之處</text:span><text:span text:style-name="T645">，</text:span><text:span text:style-name="T646">依甲方相關法規辦理。</text:span></text:p>
        </text:list-item>
      </text:list>
      <text:p text:style-name="P647">Mekanisme pembimbingan terkait masa magang (termasuk perpindahan), sistem penilaian hasil,<text:s/><text:soft-page-break/>penyelesaian<text:s/><text:span text:style-name="T648">sengketa</text:span>, solusi alternatif, atau hak dan kewajiban lainnya yang belum diatur secara rinci akan dilaksanakan sesuai dengan peraturan terkait dari Pihak A.</text:p>
      <text:list text:style-name="LFO42" text:continue-numbering="true">
        <text:list-item>
          <text:p text:style-name="P649"><text:span text:style-name="T650">本合約所有</text:span><text:span text:style-name="T651">以及附件</text:span><text:span text:style-name="T652">均視為本合約之一部分，</text:span><text:span text:style-name="T653">與</text:span><text:span text:style-name="T654">合約條款</text:span><text:span text:style-name="T655">具</text:span><text:span text:style-name="T656">完全相同之效力</text:span><text:span text:style-name="T657">。</text:span><text:span text:style-name="T658">為求三方權益之保障，合約需加蓋騎縫章。</text:span></text:p>
        </text:list-item>
      </text:list>
      <text:p text:style-name="P659"><text:span text:style-name="T660">Seluruh isi kontrak ini beserta lampirannya dianggap sebagai bagian yang tidak terpisahkan dari kontrak<text:s/></text:span><text:span text:style-name="T661">ini</text:span><text:span text:style-name="T662"><text:s/>dan memiliki kekuatan hukum yang sama dengan ketentuan kontrak.<text:s/></text:span>Demi perlindungan hak dan kepentingan ketiga pihak, kontrak ini harus dibubuhi cap pengaman pada setiap halaman yang dijilid.</text:p>
      <text:list text:style-name="LFO42" text:continue-numbering="true">
        <text:list-item>
          <text:p text:style-name="P663"><text:span text:style-name="T664">為顧及乙方之業務機密，丙方及輔導教師因參加本實習課程所知悉乙方之業務機密，無論於實習期間或實習終了後，均不得洩漏與任何第三人或自行加以使用，亦不得將實習內容揭露、轉述或公開發表。</text:span></text:p>
        </text:list-item>
      </text:list>
      <text:p text:style-name="P665"><text:span text:style-name="T666">Demi menjaga kerahasiaan bisnis Pihak B, Pihak C dan dosen pembimbing yang mengetahui rahasia bisnis Pihak B selama mengikuti program magang ini, baik selama masa magang maupun setelahnya, tidak diperkenankan untuk membocorkan, menggunakan sendiri, mengungkapkan, menceritakan ulang, atau mempublikasikan isi magang kepada pihak ketiga manapun</text:span><text:span text:style-name="T667">.</text:span></text:p>
      <text:list text:style-name="LFO42" text:continue-numbering="true">
        <text:list-item>
          <text:p text:style-name="P668">丙方同意甲、乙兩方使用個資，惟均應遵守個資法之規定。</text:p>
        </text:list-item>
      </text:list>
      <text:p text:style-name="P669">Pihak C menyetujui penggunaan data pribadi oleh Pihak A dan Pihak B, namun kedua pihak harus mematuhi ketentuan Undang-Undang Perlindungan Data Pribadi.</text:p>
      <text:list text:style-name="LFO42" text:continue-numbering="true">
        <text:list-item>
          <text:p text:style-name="P670"><text:span text:style-name="T671">本合約書若因翻譯版本有所不同，將依中文版為主。</text:span></text:p>
        </text:list-item>
      </text:list>
      <text:p text:style-name="P672">Jika terdapat perbedaan antara versi terjemahan kontrak ini, maka versi Bahasa Mandarin yang berlaku sebagai acuan utama.</text:p>
      <text:list text:style-name="LFO42" text:continue-numbering="true">
        <text:list-item>
          <text:p text:style-name="P673"><text:span text:style-name="T674">本</text:span><text:span text:style-name="T675">合</text:span><text:span text:style-name="T676">約書</text:span><text:span text:style-name="T677">一</text:span><text:span text:style-name="T678">式參份，經三方充分審閱後簽署時生效，並由三方各執正本</text:span><text:span text:style-name="T679">乙</text:span><text:span text:style-name="T680">份以資信守。本</text:span><text:span text:style-name="T681">合</text:span><text:span text:style-name="T682">約如有未盡事宜，概依</text:span><text:span text:style-name="T683">教育部推動實習課程之</text:span><text:span text:style-name="T684">相關法令</text:span><text:span text:style-name="T685">；</text:span><text:span text:style-name="T686">或經三方</text:span><text:span text:style-name="T687">視實際需要，</text:span><text:span text:style-name="T688">協議後</text:span><text:span text:style-name="T689">另訂之。</text:span></text:p>
        </text:list-item>
      </text:list>
      <text:p text:style-name="P690"><text:span text:style-name="T691">Kontrak ini dibuat sebanyak tiga rangkap dan mulai berlaku setelah ditandatangani oleh ketiga pihak setelah melakukan pemeriksaan secara menyeluruh.<text:s/></text:span>Masing-masing pihak memegang satu rangkap asli sebagai bukti komitmen. Hal-hal yang belum diatur dalam kontrak ini akan mengacu pada peraturan terkait pelaksanaan program magang yang diterbitkan oleh Kementerian Pendidikan; atau diatur secara terpisah berdasarkan kesepakatan ketiga pihak sesuai kebutuhan.</text:p>
      <text:p text:style-name="P692"/>
      <text:p text:style-name="P693">立合約書人Para Penandatangan Perjanjian</text:p>
      <text:p text:style-name="P694"/>
      <text:p text:style-name="P695">甲　　方：吳鳳學校財團法人吳鳳科技大學</text:p>
      <text:p text:style-name="P696">Pihak A: Yayasan Pendidikan Wu Feng - Universitas Teknologi Wu Feng</text:p>
      <text:p text:style-name="P697">負<text:s/>責<text:s/>人：校長　蔡宏榮</text:p>
      <text:p text:style-name="P698">Penanggung Jawab: Rektor Cai Hongrong</text:p>
      <text:p text:style-name="P699">地　　址：621<text:s/>嘉義縣民雄鄉建國路二段117號</text:p>
      <text:p text:style-name="P700">Alamat: Jl. Jianguo II No. 117, Desa Minxiong, Kabupaten Chiayi 621</text:p>
      <text:p text:style-name="P701">統一編號：66024658　</text:p>
      <text:p text:style-name="P702">Nomor Registrasi Perusahaan: 66024658</text:p>
      <text:p text:style-name="P703"/>
      <text:p text:style-name="P704"><text:span text:style-name="T705">乙　　方</text:span><text:span text:style-name="T706">Pihak B</text:span><text:span text:style-name="T707"><text:s/>(</text:span><text:span text:style-name="T708">Perusahaan</text:span><text:span text:style-name="T709"><text:s/>Tempat Magang)</text:span><text:span text:style-name="T710">：</text:span><text:span text:style-name="T711"><text:tab/></text:span></text:p>
      <text:p text:style-name="P712">代<text:s/>表<text:s/>人Perwakilan：<text:tab/></text:p>
      <text:p text:style-name="P713">公司地址Alamat Perusahaan：<text:tab/></text:p>
      <text:p text:style-name="P714">實習地點Tempat Magang：<text:tab/></text:p>
      <text:p text:style-name="P715">統一編號Nomor Registrasi Perusahaan：<text:tab/></text:p>
      <text:p text:style-name="P716"/>
      <text:p text:style-name="P717"/>
      <text:p text:style-name="P718">丙方Pihak C<text:s/>(實習學生Mahasiswa magang)：<text:tab/><text:tab/><text:tab/><text:tab/>(簽章tanda tangan)</text:p>
      <text:p text:style-name="P719">法定監護人或導師Wali sah atau tutor：<text:tab/><text:tab/><text:tab/><text:tab/><text:tab/>(丙方未達法定成年年齡者，須父母或法定監護人或導師簽署Jika Pihak C masih di bawah umur, diperlukan tanda tangan orang tua, wali sah, atau wali.）</text:p>
      <text:p text:style-name="P720"/>
      <text:p text:style-name="P721">居留證號Nomor izin tinggal：<text:tab/><text:tab/></text:p>
      <text:p text:style-name="P722">聯絡地址Alamat Kontak：<text:tab/></text:p>
      <text:p text:style-name="P723">聯絡電話Nomor Kontak：<text:tab/><text:tab/></text:p>
      <text:p text:style-name="P724"/>
      <text:p text:style-name="P725">中華民國　　　年　　　月　　　日hari</text:p>
      <text:p text:style-name="P726"><text:span text:style-name="T727">tanggal ___ bulan ___ tahun ___ (</text:span><text:span text:style-name="T728">Republik Tiongkok</text:span><text:span text:style-name="T7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新細明體" style:font-name-asian="新細明體" style:font-name-complex="Times New Roman"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2pt" style:font-size-asian="12pt" style:font-size-complex="8pt"/>
    </style:style>
    <style:style style:name="WW_CharLFO26LVL1" style:family="text">
      <style:text-properties style:text-line-through-type="none"/>
    </style:style>
    <style:style style:name="WW_CharLFO30LVL1" style:family="text">
      <style:text-properties style:font-name="Times New Roman" style:font-name-asian="標楷體" style:font-name-complex="Times New Roman"/>
    </style:style>
    <style:style style:name="WW_CharLFO31LVL1" style:family="text">
      <style:text-properties style:font-name="Times New Roman" style:font-name-asian="標楷體" style:font-name-complex="Times New Roman"/>
    </style:style>
    <style:style style:name="WW_CharLFO32LVL1" style:family="text">
      <style:text-properties style:font-name="Times New Roman" style:font-name-asian="標楷體" style:font-name-complex="Times New Roman"/>
    </style:style>
    <style:style style:name="WW_CharLFO34LVL1" style:family="text">
      <style:text-properties style:font-name="Times New Roman" style:font-name-asian="標楷體" style:font-name-complex="Times New Roman"/>
    </style:style>
    <style:style style:name="WW_CharLFO35LVL1" style:family="text">
      <style:text-properties style:font-name="Times New Roman" style:font-name-asian="標楷體" style:font-name-complex="Times New Roman" fo:color="#0D0D0D"/>
    </style:style>
    <style:style style:name="WW_CharLFO36LVL1" style:family="text">
      <style:text-properties style:font-name="Times New Roman" style:font-name-asian="標楷體" style:font-name-complex="Times New Roman"/>
    </style:style>
    <style:style style:name="WW_CharLFO37LVL1" style:family="text">
      <style:text-properties style:font-name="Times New Roman" style:font-name-asian="標楷體" style:font-name-complex="Times New Roman" style:text-line-through-type="none" fo:color="#000000"/>
    </style:style>
    <style:style style:name="WW_CharLFO38LVL1" style:family="text">
      <style:text-properties style:font-name="Times New Roman" style:font-name-asian="標楷體" style:font-name-complex="Times New Roman"/>
    </style:style>
    <style:style style:name="WW_CharLFO39LVL1" style:family="text">
      <style:text-properties style:font-name="Times New Roman" style:font-name-asian="標楷體" style:font-name-complex="Times New Roman" style:text-line-through-type="none"/>
    </style:style>
    <style:style style:name="WW_CharLFO40LVL1" style:family="text">
      <style:text-properties style:font-name="Times New Roman" style:font-name-asian="標楷體" style:font-name-complex="Times New Roman"/>
    </style:style>
    <style:style style:name="WW_CharLFO41LVL1" style:family="text">
      <style:text-properties style:font-name="Times New Roman" style:font-name-asian="標楷體" style:font-name-complex="Times New Roman"/>
    </style:style>
    <style:style style:name="WW_CharLFO42LVL1" style:family="text">
      <style:text-properties style:font-name="Times New Roman" style:font-name-asian="標楷體" style:font-name-complex="Times New Roman" style:use-window-font-color="true"/>
    </style:style>
    <style:style style:name="WW_CharLFO44LVL1" style:family="text">
      <style:text-properties style:font-name="Times New Roman" style:font-name-asian="標楷體" style:font-name-complex="Times New Roman"/>
    </style:style>
    <style:style style:name="WW_CharLFO45LVL1" style:family="text">
      <style:text-properties fo:background-color="transparent"/>
    </style:style>
    <style:style style:name="WW_CharLFO46LVL1" style:family="text">
      <style:text-properties style:font-name="Wingdings" fo:font-size="12pt" style:font-size-asian="12pt" style:font-size-complex="12pt"/>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2">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3">
      <text:list-level-style-bullet text:level="1" text:style-name="WW_CharLFO1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標楷體"/>
      </text:list-level-style-bullet>
      <text:list-level-style-bullet text:level="2" text:style-name="WW_CharLFO13LVL2" text:bullet-char="">
        <style:list-level-properties text:space-before="0.7611in" text:min-label-width="0.3333in" text:list-level-position-and-space-mode="label-alignment">
          <style:list-level-label-alignment text:label-followed-by="listtab" fo:margin-left="1.0944in" fo:text-indent="-0.3333in"/>
        </style:list-level-properties>
        <style:text-properties style:font-name="Wingdings"/>
      </text:list-level-style-bullet>
      <text:list-level-style-bullet text:level="3" text:style-name="WW_CharLFO13LVL3" text:bullet-char="">
        <style:list-level-properties text:space-before="1.0944in" text:min-label-width="0.3333in" text:list-level-position-and-space-mode="label-alignment">
          <style:list-level-label-alignment text:label-followed-by="listtab" fo:margin-left="1.4277in" fo:text-indent="-0.3333in"/>
        </style:list-level-properties>
        <style:text-properties style:font-name="Wingdings"/>
      </text:list-level-style-bullet>
      <text:list-level-style-bullet text:level="4" text:style-name="WW_CharLFO13LVL4" text:bullet-char="">
        <style:list-level-properties text:space-before="1.4277in" text:min-label-width="0.3333in" text:list-level-position-and-space-mode="label-alignment">
          <style:list-level-label-alignment text:label-followed-by="listtab" fo:margin-left="1.7611in" fo:text-indent="-0.3333in"/>
        </style:list-level-properties>
        <style:text-properties style:font-name="Wingdings"/>
      </text:list-level-style-bullet>
      <text:list-level-style-bullet text:level="5" text:style-name="WW_CharLFO13LVL5" text:bullet-char="">
        <style:list-level-properties text:space-before="1.7611in" text:min-label-width="0.3333in" text:list-level-position-and-space-mode="label-alignment">
          <style:list-level-label-alignment text:label-followed-by="listtab" fo:margin-left="2.0944in" fo:text-indent="-0.3333in"/>
        </style:list-level-properties>
        <style:text-properties style:font-name="Wingdings"/>
      </text:list-level-style-bullet>
      <text:list-level-style-bullet text:level="6" text:style-name="WW_CharLFO13LVL6" text:bullet-char="">
        <style:list-level-properties text:space-before="2.0944in" text:min-label-width="0.3333in" text:list-level-position-and-space-mode="label-alignment">
          <style:list-level-label-alignment text:label-followed-by="listtab" fo:margin-left="2.4277in" fo:text-indent="-0.3333in"/>
        </style:list-level-properties>
        <style:text-properties style:font-name="Wingdings"/>
      </text:list-level-style-bullet>
      <text:list-level-style-bullet text:level="7" text:style-name="WW_CharLFO13LVL7" text:bullet-char="">
        <style:list-level-properties text:space-before="2.4277in" text:min-label-width="0.3333in" text:list-level-position-and-space-mode="label-alignment">
          <style:list-level-label-alignment text:label-followed-by="listtab" fo:margin-left="2.7611in" fo:text-indent="-0.3333in"/>
        </style:list-level-properties>
        <style:text-properties style:font-name="Wingdings"/>
      </text:list-level-style-bullet>
      <text:list-level-style-bullet text:level="8" text:style-name="WW_CharLFO13LVL8" text:bullet-char="">
        <style:list-level-properties text:space-before="2.7611in" text:min-label-width="0.3333in" text:list-level-position-and-space-mode="label-alignment">
          <style:list-level-label-alignment text:label-followed-by="listtab" fo:margin-left="3.0944in" fo:text-indent="-0.3333in"/>
        </style:list-level-properties>
        <style:text-properties style:font-name="Wingdings"/>
      </text:list-level-style-bullet>
      <text:list-level-style-bullet text:level="9" text:style-name="WW_CharLFO13LVL9" text:bullet-char="">
        <style:list-level-properties text:space-before="3.0944in" text:min-label-width="0.3333in" text:list-level-position-and-space-mode="label-alignment">
          <style:list-level-label-alignment text:label-followed-by="listtab" fo:margin-left="3.4277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新細明體"/>
      </text:list-level-style-bullet>
      <text:list-level-style-bullet text:level="2" text:style-name="WW_CharLFO14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14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14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14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14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14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14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14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16">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7">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8">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2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277in" text:min-label-width="0.25in" text:list-level-position-and-space-mode="label-alignment">
          <style:list-level-label-alignment text:label-followed-by="listtab" fo:margin-left="0.6777in" fo:text-indent="-0.2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8">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29">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3">
      <text:list-level-style-number text:leve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3">
      <text:list-level-style-number text:leve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5">
      <text:list-level-style-number text:level="1" text:style-name="WW_CharLFO45LV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7">
      <text:list-level-style-number text:leve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in" fo:margin-bottom="0.2284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666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Calibri" style:language-asian="zh" style:country-asian="TW"/>
    </style:style>
    <style:style style:name="T4" style:parent-style-name="預設段落字型" style:family="text">
      <style:text-properties style:font-name="Calibri" style:font-name-asian="標楷體" style:font-name-complex="Calibri" style:language-asian="zh" style:country-asian="TW"/>
    </style:style>
    <style:style style:name="T5" style:parent-style-name="預設段落字型" style:family="text">
      <style:text-properties style:font-name="Calibri" style:font-name-asian="標楷體" style:font-name-complex="Calibri" style:language-asian="zh" style:country-asian="TW"/>
    </style:style>
    <style:style style:name="T6" style:parent-style-name="預設段落字型" style:family="text">
      <style:text-properties style:font-name="Calibri" style:font-name-asian="標楷體" style:font-name-complex="Calibri" style:language-asian="zh" style:country-asian="TW"/>
    </style:style>
    <style:style style:name="T7" style:parent-style-name="預設段落字型" style:family="text">
      <style:text-properties style:font-name="Calibri" style:font-name-asian="標楷體" style:font-name-complex="Calibri" style:language-asian="zh" style:country-asian="TW"/>
    </style:style>
    <style:style style:name="T8" style:parent-style-name="預設段落字型" style:family="text">
      <style:text-properties style:font-name="Calibri" style:font-name-asian="標楷體" style:font-name-complex="Calibri" style:language-asian="zh" style:country-asian="TW"/>
    </style:style>
    <style:style style:name="T9" style:parent-style-name="頁碼"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頁碼" style:family="text">
      <style:text-properties style:font-name="標楷體" style:font-name-asian="標楷體"/>
    </style:style>
    <style:style style:name="T12" style:parent-style-name="頁碼" style:family="text">
      <style:text-properties style:font-name="標楷體" style:font-name-asian="標楷體"/>
    </style:style>
    <style:style style:name="T13" style:parent-style-name="頁碼" style:family="text">
      <style:text-properties style:font-name="標楷體" style:font-name-asian="標楷體"/>
    </style:style>
    <style:style style:name="T14" style:parent-style-name="頁碼" style:family="text">
      <style:text-properties style:font-name="標楷體" style:font-name-asian="標楷體"/>
    </style:style>
    <style:style style:name="T15" style:parent-style-name="頁碼" style:family="text">
      <style:text-properties style:font-name="標楷體" style:font-name-asian="標楷體"/>
    </style:style>
    <style:style style:name="T16" style:parent-style-name="頁碼" style:family="text">
      <style:text-properties style:font-name="標楷體" style:font-name-asian="標楷體"/>
    </style:style>
    <style:style style:name="T17" style:parent-style-name="頁碼" style:family="text">
      <style:text-properties style:font-name="標楷體" style:font-name-asian="標楷體"/>
    </style:style>
    <style:style style:name="T18" style:parent-style-name="頁碼" style:family="text">
      <style:text-properties style:font-name="標楷體" style:font-name-asian="標楷體"/>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language="zh" fo:country="TW"/>
    </style:style>
    <style:style style:name="T21" style:parent-style-name="預設段落字型" style:family="text">
      <style:text-properties fo:font-weight="bold" style:font-weight-asian="bold" style:font-weight-complex="bold"/>
    </style:style>
    <style:style style:name="P22" style:parent-style-name="頁尾" style:family="paragraph">
      <style:paragraph-properties fo:text-align="end"/>
    </style:style>
  </office:automatic-styles>
  <office:master-styles>
    <style:master-page style:name="MP0" style:page-layout-name="PL0">
      <style:header>
        <text:p text:style-name="P2"><text:span text:style-name="T3">114</text:span><text:span text:style-name="T4">年</text:span><text:span text:style-name="T5">06</text:span><text:span text:style-name="T6">月</text:span><text:span text:style-name="T7">23</text:span><text:span text:style-name="T8">日學生校外實習委員會議訂定</text:span></text:p>
      </style:header>
      <style:footer>
        <text:p text:style-name="頁尾"><text:span text:style-name="T9">校外實習合約書</text:span><text:span text:style-name="T10">(國</text:span><text:span text:style-name="T11">際</text:span><text:span text:style-name="T12">學生</text:span><text:span text:style-name="T13">用</text:span><text:span text:style-name="T14">)</text:span><text:span text:style-name="T15"><text:s/>Kontrak magang di luar kampus (untuk mahasiswa internasional)</text:span><text:span text:style-name="T16"><text:s text:c="3"/></text:span><text:span text:style-name="T17"><text:s text:c="3"/></text:span><text:span text:style-name="T18"><text:s text:c="3"/></text:span><text:span text:style-name="T19"><text:page-number text:fixed="false">9</text:page-number></text:span><text:span text:style-name="T20">/</text:span><text:span text:style-name="T21"><text:page-count>9</text:page-count></text:span><text:tab/></text:p>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FU國際學生校外實習合約書</dc:title>
    <meta:initial-creator>HWC</meta:initial-creator>
    <dc:creator>研發處就業暨校友服務組-陳嬉樺</dc:creator>
    <meta:creation-date>2025-07-23T06:42:00Z</meta:creation-date>
    <dc:date>2025-07-23T06:42:00Z</dc:date>
    <meta:print-date>2025-07-23T06:41:00Z</meta:print-date>
    <meta:template xlink:href="Normal.dotm" xlink:type="simple"/>
    <meta:editing-cycles>2</meta:editing-cycles>
    <meta:editing-duration>PT60S</meta:editing-duration>
    <meta:document-statistic meta:page-count="9" meta:paragraph-count="36" meta:word-count="2738" meta:character-count="18315" meta:row-count="130" meta:non-whitespace-character-count="15613"/>
  </office:meta>
</office:document-meta>
</file>