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top="0.125in" style:line-height-at-least="0in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8pt"/>
    </style:style>
    <style:style style:name="P12" style:parent-style-name="內文" style:family="paragraph">
      <style:paragraph-properties fo:line-height="0.0833in"/>
      <style:text-properties style:font-name="標楷體" style:font-name-asian="標楷體" fo:color="#000000" fo:font-size="8pt" style:font-size-asian="8pt" style:font-size-complex="8pt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2.0986in"/>
    </style:style>
    <style:style style:name="TableColumn16" style:family="table-column">
      <style:table-column-properties style:column-width="1.1555in"/>
    </style:style>
    <style:style style:name="TableColumn17" style:family="table-column">
      <style:table-column-properties style:column-width="2.2888in"/>
    </style:style>
    <style:style style:name="Table13" style:family="table">
      <style:table-properties style:width="6.6937in" fo:margin-left="0in" table:align="center"/>
    </style:style>
    <style:style style:name="TableRow18" style:family="table-row">
      <style:table-row-properties style:min-row-height="0.425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top="0.025in" fo:margin-bottom="0.0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25in" fo:margin-bottom="0.025in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391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48" style:family="table-row">
      <style:table-row-properties style:min-row-height="0.388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57" style:family="table-row">
      <style:table-row-properties style:min-row-height="0.388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25in" fo:margin-bottom="0.02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top="0.025in" fo:margin-bottom="0.0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P74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Row75" style:family="table-row">
      <style:table-row-properties style:min-row-height="0.5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25in" fo:margin-bottom="0.025in"/>
      <style:text-properties style:font-name-asian="標楷體" fo:color="#000000"/>
    </style:style>
    <style:style style:name="P80" style:parent-style-name="內文" style:family="paragraph">
      <style:paragraph-properties fo:margin-top="0.025in" fo:margin-bottom="0.025in" fo:margin-left="1.8333in" fo:text-indent="-1.8333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style:snap-to-layout-grid="false"/>
      <style:text-properties fo:font-size="8pt" style:font-size-asian="8pt"/>
    </style:style>
    <style:style style:name="TableColumn83" style:family="table-column">
      <style:table-column-properties style:column-width="0.375in"/>
    </style:style>
    <style:style style:name="TableColumn84" style:family="table-column">
      <style:table-column-properties style:column-width="0.7756in"/>
    </style:style>
    <style:style style:name="TableColumn85" style:family="table-column">
      <style:table-column-properties style:column-width="0.4895in"/>
    </style:style>
    <style:style style:name="TableColumn86" style:family="table-column">
      <style:table-column-properties style:column-width="1.9791in"/>
    </style:style>
    <style:style style:name="TableColumn87" style:family="table-column">
      <style:table-column-properties style:column-width="1.559in"/>
    </style:style>
    <style:style style:name="TableColumn88" style:family="table-column">
      <style:table-column-properties style:column-width="1.5152in"/>
    </style:style>
    <style:style style:name="Table82" style:family="table">
      <style:table-properties style:width="6.6937in" fo:margin-left="0in" table:align="center"/>
    </style:style>
    <style:style style:name="TableRow89" style:family="table-row">
      <style:table-row-properties style:min-row-height="0.4451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/>
      <style:text-properties style:font-name-asian="標楷體" fo:color="#000000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5in" fo:margin-bottom="0.025in"/>
      <style:text-properties style:font-name-asian="標楷體" fo:color="#000000"/>
    </style:style>
    <style:style style:name="TableRow96" style:family="table-row">
      <style:table-row-properties style:min-row-height="0.57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25in" fo:margin-bottom="0.0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Row113" style:family="table-row">
      <style:table-row-properties style:min-row-height="0.1972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 fo:margin-top="0.0138in" fo:margin-bottom="0.0138in"/>
      <style:text-properties style:font-name-asian="標楷體" fo:color="#000000"/>
    </style:style>
    <style:style style:name="TableRow124" style:family="table-row">
      <style:table-row-properties style:min-row-height="0.1972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32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P133" style:parent-style-name="內文" style:family="paragraph">
      <style:paragraph-properties style:snap-to-layout-grid="false" fo:margin-top="0.05in" fo:margin-bottom="0.05in"/>
      <style:text-properties style:font-name-asian="標楷體" fo:color="#000000"/>
    </style:style>
    <style:style style:name="TableRow134" style:family="table-row">
      <style:table-row-properties style:min-row-height="0.1972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fo:margin-top="0.05in" fo:margin-bottom="0.05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ableRow151" style:family="table-row">
      <style:table-row-properties style:min-row-height="0.1972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P159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Row160" style:family="table-row">
      <style:table-row-properties style:min-row-height="0.1972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/>
    </style:style>
    <style:style style:name="TableRow168" style:family="table-row">
      <style:table-row-properties style:min-row-height="0.3652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 fo:color="#000000"/>
    </style:style>
    <style:style style:name="P177" style:parent-style-name="內文" style:family="paragraph">
      <style:paragraph-properties style:snap-to-layout-grid="false"/>
      <style:text-properties fo:font-size="7pt" style:font-size-asian="7pt"/>
    </style:style>
    <style:style style:name="TableColumn179" style:family="table-column">
      <style:table-column-properties style:column-width="2.2312in"/>
    </style:style>
    <style:style style:name="TableColumn180" style:family="table-column">
      <style:table-column-properties style:column-width="2.2312in"/>
    </style:style>
    <style:style style:name="TableColumn181" style:family="table-column">
      <style:table-column-properties style:column-width="2.2312in"/>
    </style:style>
    <style:style style:name="Table178" style:family="table">
      <style:table-properties style:width="6.6937in" fo:margin-left="0in" table:align="center"/>
    </style:style>
    <style:style style:name="TableRow182" style:family="table-row">
      <style:table-row-properties style:min-row-height="0.2743in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5in" fo:margin-bottom="0.025in" fo:line-height="0.1666in"/>
      <style:text-properties style:font-name-asian="標楷體" fo:color="#000000" fo:font-size="14pt" style:font-size-asian="14pt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25in" fo:margin-bottom="0.025in" fo:line-height="0.1666in"/>
      <style:text-properties style:font-name-asian="標楷體" fo:color="#000000" fo:font-size="14pt" style:font-size-asian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5in" fo:margin-bottom="0.025in" fo:line-height="0.1666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ableRow190" style:family="table-row">
      <style:table-row-properties style:min-row-height="0.425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5in" fo:margin-bottom="0.025in"/>
      <style:text-properties style:font-name-asian="標楷體" fo:color="#000000"/>
    </style:style>
    <style:style style:name="P197" style:parent-style-name="內文" style:master-page-name="MP1" style:family="paragraph">
      <style:paragraph-properties fo:break-before="page" style:line-height-at-least="0in" fo:margin-left="0.5131in" fo:text-indent="-0.3895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3.6715in"/>
    </style:style>
    <style:style style:name="TableColumn208" style:family="table-column">
      <style:table-column-properties style:column-width="3.6715in"/>
    </style:style>
    <style:style style:name="Table206" style:family="table">
      <style:table-properties style:width="7.343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2" style:family="table-row">
      <style:table-row-properties style:min-row-height="4.509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4.509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華康超明體" style:font-name-asian="華康超明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吳鳳科技大學校外實習學生外宿環境自我評估表</text:p>
      <text:p text:style-name="P7"><text:span text:style-name="T8">填表對象：</text:span><text:span text:style-name="T9">因為參與校外實習而變更</text:span><text:span text:style-name="T10">外</text:span><text:span text:style-name="T11">宿地點的實習生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制</text:p>
          </table:table-cell>
          <table:table-cell table:style-name="TableCell21">
            <text:p text:style-name="P22">□四技　　</text:p>
            <text:p text:style-name="P23"><text:span text:style-name="T24">□</text:span><text:span text:style-name="T25">雙軌</text:span><text:span text:style-name="T26">班　　□</text:span><text:span text:style-name="T27">新</text:span><text:span text:style-name="T28">南向專班</text:span></text:p>
          </table:table-cell>
          <table:table-cell table:style-name="TableCell29">
            <text:p text:style-name="P30">檢核日期</text:p>
          </table:table-cell>
          <table:table-cell table:style-name="TableCell31">
            <text:p text:style-name="P32"><text:span text:style-name="T33">　　　</text:span><text:span text:style-name="T34">年</text:span><text:span text:style-name="T35">　　　</text:span><text:span text:style-name="T36">月</text:span><text:span text:style-name="T37">　　　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  <table:table-cell table:style-name="TableCell44">
            <text:p text:style-name="P45">年級／班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號/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實習種類</text:p>
          </table:table-cell>
          <table:table-cell table:style-name="TableCell60">
            <text:p text:style-name="P61"><text:span text:style-name="T62">□</text:span><text:span text:style-name="T63">學年實習</text:span><text:span text:style-name="T64">　</text:span><text:span text:style-name="T65">□學期實習</text:span></text:p>
            <text:p text:style-name="P66"><text:span text:style-name="T67">□暑期實習</text:span><text:span text:style-name="T68">　</text:span><text:span text:style-name="T69">□其他實習</text:span></text:p>
          </table:table-cell>
          <table:table-cell table:style-name="TableCell70">
            <text:p text:style-name="P71">實習期間</text:p>
          </table:table-cell>
          <table:table-cell table:style-name="TableCell72">
            <text:p text:style-name="P73">自　　年　　月　　日起</text:p>
            <text:p text:style-name="P74">至　　年　　月　　日止</text:p>
          </table:table-cell>
        </table:table-row>
        <table:table-row table:style-name="TableRow75">
          <table:table-cell table:style-name="TableCell76">
            <text:p text:style-name="P77">住宿調查</text:p>
          </table:table-cell>
          <table:table-cell table:style-name="TableCell78" table:number-columns-spanned="3">
            <text:p text:style-name="P79">□實習機構提供宿舍（□套房；□雅房）</text:p>
            <text:p text:style-name="P80">□實習機構無提供宿舍（□自家住宅，此項下方雙線框內免填、照片免附；□校外租屋-套房；□校外租屋-雅房）</text:p>
          </table:table-cell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住宿地址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月租：　　　　元</text:p>
          </table:table-cell>
        </table:table-row>
        <table:table-row table:style-name="TableRow96">
          <table:table-cell table:style-name="TableCell97" table:number-columns-spanned="2">
            <text:p text:style-name="P98">房東資料</text:p>
          </table:table-cell>
          <table:covered-table-cell/>
          <table:table-cell table:style-name="TableCell99" table:number-columns-spanned="4">
            <text:p text:style-name="P100">房東姓名: <text:s text:c="11"/>電話 1.宅 <text:s text:c="10"/><text:s/>2.手機電話</text:p>
            <text:p text:style-name="P101"><text:span text:style-name="T102">地址</text:span><text:span text:style-name="T103">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住屋環境安全</text:p>
          </table:table-cell>
          <table:table-cell table:style-name="TableCell107">
            <text:p text:style-name="P108">分<text:s text:c="2"/>類</text:p>
          </table:table-cell>
          <table:table-cell table:style-name="TableCell109">
            <text:p text:style-name="P110">題<text:s/>號</text:p>
          </table:table-cell>
          <table:table-cell table:style-name="TableCell111" table:number-columns-spanned="3">
            <text:p text:style-name="P112">檢核項目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住宿環境</text:p>
          </table:table-cell>
          <table:table-cell table:style-name="TableCell117">
            <text:p text:style-name="P118">01</text:p>
          </table:table-cell>
          <table:table-cell table:style-name="TableCell119" table:number-columns-spanned="3">
            <text:p text:style-name="P120">我的宿舍處所型態？□透天厝　□公寓　□電梯大樓　□頂樓加蓋</text:p>
            <text:p text:style-name="P121">我的宿舍處所自然採光程度？□佳　□適中　□差</text:p>
            <text:p text:style-name="P122">我的宿舍處所隔間？□磚牆建造　□木板建造</text:p>
            <text:p text:style-name="P123">我的宿舍熱水器裝設是否符合安全要求（有□<text:s/>沒有□【1.電熱、太陽能□<text:s text:c="2"/>2.瓦斯爐□】<text:s/>）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消防設施</text:p>
          </table:table-cell>
          <table:table-cell table:style-name="TableCell128">
            <text:p text:style-name="P129">02</text:p>
          </table:table-cell>
          <table:table-cell table:style-name="TableCell130" table:number-columns-spanned="3">
            <text:p text:style-name="P131">我的宿舍處所是否設置滅火器？□是　□否</text:p>
            <text:p text:style-name="P132">我的宿舍處所設置滅火器之使用期限是否過期？□是　□否</text:p>
            <text:p text:style-name="P133">我的宿舍處是否有火警警報器或獨立型偵煙偵測器（有□<text:s/>沒有□）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逃生設施</text:p>
          </table:table-cell>
          <table:table-cell table:style-name="TableCell138">
            <text:p text:style-name="P139">03</text:p>
          </table:table-cell>
          <table:table-cell table:style-name="TableCell140" table:number-columns-spanned="3">
            <text:p text:style-name="P141">我的宿舍處所逃生通道皆暢通無阻？□是　□否</text:p>
            <text:p text:style-name="P142">我的宿舍處所是否有設置逃生梯？□是　□否</text:p>
            <text:p text:style-name="P143">我的宿舍處所是否有設置緩降梯？□是　□否</text:p>
            <text:p text:style-name="P144"><text:span text:style-name="T145">學生是否知道逃生通道及逃生要領（是□</text:span><text:span text:style-name="T146"><text:s/></text:span><text:span text:style-name="T147">否□）</text:span><text:span text:style-name="T148">*</text:span><text:span text:style-name="T149">本項由輔導教師填</text:span><text:span text:style-name="T150">寫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門禁安全</text:p>
          </table:table-cell>
          <table:table-cell table:style-name="TableCell155">
            <text:p text:style-name="P156">04</text:p>
          </table:table-cell>
          <table:table-cell table:style-name="TableCell157" table:number-columns-spanned="3">
            <text:p text:style-name="P158">我的宿舍處所有共同門禁管制出入且具有鎖具？□是　□否</text:p>
            <text:p text:style-name="P159">我的宿舍處所有設置防盜窗？□是　□否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照明設備</text:p>
          </table:table-cell>
          <table:table-cell table:style-name="TableCell164">
            <text:p text:style-name="P165">05</text:p>
          </table:table-cell>
          <table:table-cell table:style-name="TableCell166" table:number-columns-spanned="3">
            <text:p text:style-name="P167">我的宿舍處所內外及停車場光線照明皆充足？□是<text:s text:c="2"/>□否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資<text:s/>訊</text:p>
          </table:table-cell>
          <table:table-cell table:style-name="TableCell171">
            <text:p text:style-name="P172">學校</text:p>
          </table:table-cell>
          <table:table-cell table:style-name="TableCell173" table:number-columns-spanned="2">
            <text:p text:style-name="P174">校安中心24hr電話05：2260135</text:p>
          </table:table-cell>
          <table:covered-table-cell/>
          <table:table-cell table:style-name="TableCell175" table:number-columns-spanned="2">
            <text:p text:style-name="P176">□我已了解，並輸入手機。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實習生簽章</text:p>
          </table:table-cell>
          <table:table-cell table:style-name="TableCell185">
            <text:p text:style-name="P186">實習輔導教師簽章</text:p>
          </table:table-cell>
          <table:table-cell table:style-name="TableCell187">
            <text:p text:style-name="P188"><text:span text:style-name="T189">系主任簽章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9">★</text:span><text:span text:style-name="T200">請提供實習住宿環境照片</text:span><text:span text:style-name="T201"><text:s/>(</text:span><text:span text:style-name="T202">包含消防設備、逃生設施、門禁安全，至少</text:span><text:span text:style-name="T203">2</text:span><text:span text:style-name="T204">張</text:span><text:span text:style-name="T205">):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住宿環境照片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17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36in"/>
      </style:footer-style>
    </style:page-layout>
    <style:style style:name="P2" style:parent-style-name="頁首" style:family="paragraph">
      <style:paragraph-properties fo:text-align="end"/>
      <style:text-properties style:font-name="Calibri" style:font-name-asian="標楷體" style:font-name-complex="Calibri" fo:font-size="8pt" style:font-size-asian="8pt"/>
    </style:style>
    <style:style style:name="P3" style:parent-style-name="內文" style:family="paragraph">
      <style:paragraph-properties style:snap-to-layout-grid="false" fo:text-align="justify" fo:margin-right="-0.0451in"/>
    </style:style>
    <style:style style:name="T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5" style:parent-style-name="超連結" style:family="text">
      <style:text-properties style:font-name="Calibri" style:font-name-asian="標楷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標楷體" style:font-name-complex="Calibri" fo:font-size="10pt" style:font-size-asian="10pt"/>
    </style:style>
    <style:page-layout style:name="PL1">
      <style:page-layout-properties fo:page-width="8.268in" fo:page-height="11.693in" style:print-orientation="portrait" fo:margin-top="0.1972in" fo:margin-left="0.5909in" fo:margin-bottom="0.117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36in"/>
      </style:footer-style>
    </style:page-layout>
    <style:style style:name="P198" style:parent-style-name="頁首" style:family="paragraph">
      <style:paragraph-properties fo:text-align="end"/>
      <style:text-properties style:font-name="Calibri" style:font-name-asian="標楷體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P2">114.06.23.修訂版</text:p>
      </style:header>
      <style:footer>
        <text:p text:style-name="P3"><text:span text:style-name="T4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5">http://isms.wfu.edu.tw/node/123</text:span></text:a><text:span text:style-name="T6">。</text:span></text:p>
        <text:p text:style-name="頁尾"/>
      </style:footer>
    </style:master-page>
    <style:master-page style:name="MP1" style:page-layout-name="PL1">
      <style:header>
        <text:p text:style-name="P198">114.06.23.修訂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大校外實習學生住宿環境自評估紀錄表</dc:title>
    <dc:description/>
    <dc:subject/>
    <meta:initial-creator>User</meta:initial-creator>
    <dc:creator>研發處就業暨校友服務組-陳嬉樺</dc:creator>
    <meta:creation-date>2025-07-23T05:42:00Z</meta:creation-date>
    <dc:date>2025-07-23T05:42:00Z</dc:date>
    <meta:print-date>2025-07-03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