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 fo:font-weight="bold" style:font-weight-asian="bold" fo:font-size="10pt" style:font-size-asian="10pt" style:font-size-complex="3pt"/>
    </style:style>
    <style:style style:name="P3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4" style:parent-style-name="內文" style:family="paragraph">
      <style:text-properties style:font-name="Verdana" style:font-name-asian="標楷體" style:font-name-complex="Calibri" fo:background-color="#D9D9D9"/>
    </style:style>
    <style:style style:name="P5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6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2.2104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2.209in"/>
    </style:style>
    <style:style style:name="Table8" style:family="table">
      <style:table-properties style:width="6.6305in" style:rel-width="100%" fo:margin-left="0in" table:align="center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margin-left="0.4152in" fo:text-indent="3.1944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row-height="0.590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7" style:family="table-row">
      <style:table-row-properties style: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41" style:family="table-row">
      <style:table-row-properties style:row-height="0.590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row-height="0.5902in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row-height="0.590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row-height="0.59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row-height="0.5902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 style: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row-height="0.590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row-height="0.590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start"/>
      <style:text-properties style:font-name-asian="標楷體" fo:color="#FF0000" fo:background-color="#FFFFFF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</office:automatic-styles>
  <office:body>
    <office:text text:use-soft-page-breaks="true">
      <text:p text:style-name="P1">114.01.14修正</text:p>
      <text:p text:style-name="P3"/>
      <text:p text:style-name="P4">附表C<text:s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bookmark-start text:name="_Hlk187149977"/>吳鳳科技大學　學生校外實習意見調查表<text:bookmark-end text:name="_Hlk187149977"/></text:p>
            <text:p text:style-name="P16"><text:span text:style-name="T17">填寫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申請人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<text:s/>名<text:s/>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班　　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　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　　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實習單位意願優先順序選擇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優先順序</text:p>
          </table:table-cell>
          <table:table-cell table:style-name="TableCell56" table:number-columns-spanned="3">
            <text:p text:style-name="P57">廠商名稱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<text:span text:style-name="T85">您所提供的個人資料，本校僅作為業務執行所需之資料用途，不會將您的個人資料提供予第三人或作其他目的之利用。請詳閱本校個資告知聲明書：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術學院學生校外實習課程實施要點</dc:title>
    <dc:subject/>
    <meta:initial-creator>user</meta:initial-creator>
    <dc:creator>研發處就業暨校友服務組-陳嬉樺</dc:creator>
    <meta:creation-date>2025-02-06T01:34:00Z</meta:creation-date>
    <dc:date>2025-02-06T01:34:00Z</dc:date>
    <meta:print-date>2024-09-19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