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background-color="#D9D9D9"/>
    </style:style>
    <style:style style:name="P3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6pt" style:font-size-asian="16pt" style:font-size-complex="16pt" style:language-asian="ja" style:country-asian="JP"/>
    </style:style>
    <style:style style:name="TableColumn6" style:family="table-column">
      <style:table-column-properties style:column-width="1.1979in"/>
    </style:style>
    <style:style style:name="TableColumn7" style:family="table-column">
      <style:table-column-properties style:column-width="5.5631in"/>
    </style:style>
    <style:style style:name="Table5" style:family="table">
      <style:table-properties style:width="6.7611in" fo:margin-left="0in" table:align="center"/>
    </style:style>
    <style:style style:name="TableRow8" style:family="table-row">
      <style:table-row-properties style:row-height="0.7666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start" fo:margin-left="0.0006in" fo:margin-right="-0.0451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start" fo:margin-left="0.0006in" fo:margin-right="-0.0451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margin-right="-0.0451in"/>
      <style:text-properties style:font-name-asian="標楷體" fo:font-size="14pt" style:font-size-asian="14pt" style:font-size-complex="14pt"/>
    </style:style>
    <style:style style:name="TableRow14" style:family="table-row">
      <style:table-row-properties style:row-height="1.5229in"/>
    </style:style>
    <style:style style:name="TableCell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 fo:margin-left="0.0006in" fo:margin-right="-0.0451in" fo:text-indent="-0.0076in">
        <style:tab-stops/>
      </style:paragraph-properties>
      <style:text-properties style:font-name-asian="標楷體" fo:font-size="14pt" style:font-size-asian="14pt" style:font-size-complex="14pt" style:language-asian="ja" style:country-asian="JP"/>
    </style:style>
    <style:style style:name="P17" style:parent-style-name="內文" style:family="paragraph">
      <style:paragraph-properties style:snap-to-layout-grid="false" fo:text-align="start" fo:margin-left="0.0006in" fo:margin-right="-0.0451in" fo:text-indent="-0.0076in">
        <style:tab-stops/>
      </style:paragraph-properties>
      <style:text-properties style:font-name-asian="標楷體" fo:font-size="14pt" style:font-size-asian="14pt" style:font-size-complex="14pt" style:language-asian="ja" style:country-asian="JP"/>
    </style:style>
    <style:style style:name="TableCell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right="-0.0451in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21" style:parent-style-name="預設段落字型" style:family="text">
      <style:text-properties style:font-name-asian="標楷體" fo:font-size="14pt" style:font-size-asian="14pt" style:font-size-complex="14pt" style:language-asian="ja" style:country-asian="JP"/>
    </style:style>
    <style:style style:name="T22" style:parent-style-name="預設段落字型" style:family="text">
      <style:text-properties style:font-name-asian="標楷體" fo:font-size="14pt" style:font-size-asian="14pt" style:font-size-complex="14pt" style:language-asian="ja" style:country-asian="JP"/>
    </style:style>
    <style:style style:name="T23" style:parent-style-name="預設段落字型" style:family="text">
      <style:text-properties style:font-name-asian="標楷體" fo:font-size="14pt" style:font-size-asian="14pt" style:font-size-complex="14pt" style:language-asian="ja" style:country-asian="JP"/>
    </style:style>
    <style:style style:name="T24" style:parent-style-name="預設段落字型" style:family="text">
      <style:text-properties style:font-name-asian="標楷體" fo:font-size="14pt" style:font-size-asian="14pt" style:font-size-complex="14pt" style:language-asian="ja" style:country-asian="JP"/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ja" style:country-asian="JP"/>
    </style:style>
    <style:style style:name="T26" style:parent-style-name="預設段落字型" style:family="text">
      <style:text-properties style:font-name-asian="標楷體" fo:font-size="14pt" style:font-size-asian="14pt" style:font-size-complex="14pt" style:language-asian="ja" style:country-asian="JP"/>
    </style:style>
    <style:style style:name="TableRow27" style:family="table-row">
      <style:table-row-properties style:row-height="5.5159in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fo:margin-left="0.0006in" fo:margin-right="-0.0451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start" fo:margin-left="0.0006in" fo:margin-right="-0.0451in" fo:text-indent="-0.007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language-asian="ja" style:country-asian="JP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right="-0.0451in"/>
      <style:text-properties style:font-name-asian="標楷體" fo:font-size="14pt" style:font-size-asian="14pt" style:font-size-complex="14pt"/>
    </style:style>
    <style:style style:name="TableColumn37" style:family="table-column">
      <style:table-column-properties style:column-width="0.6736in"/>
    </style:style>
    <style:style style:name="TableColumn38" style:family="table-column">
      <style:table-column-properties style:column-width="0.9847in"/>
    </style:style>
    <style:style style:name="TableColumn39" style:family="table-column">
      <style:table-column-properties style:column-width="1.6736in"/>
    </style:style>
    <style:style style:name="TableColumn40" style:family="table-column">
      <style:table-column-properties style:column-width="0.984in"/>
    </style:style>
    <style:style style:name="TableColumn41" style:family="table-column">
      <style:table-column-properties style:column-width="0.959in"/>
    </style:style>
    <style:style style:name="Table36" style:family="table">
      <style:table-properties style:width="5.275in" fo:margin-left="0in" table:align="center"/>
    </style:style>
    <style:style style:name="TableRow42" style:family="table-row">
      <style:table-row-properties style:row-height="0.5409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snap-to-layout-grid="false" fo:text-align="center" fo:margin-left="-0.0173in" fo:margin-right="-0.0173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language-asian="ja" style:country-asian="JP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P5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P53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language-asian="ja" style:country-asian="JP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language-asian="ja" style:country-asian="JP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language-asian="ja" style:country-asian="JP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P7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Row72" style:family="table-row">
      <style:table-row-properties style:row-height="0.275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Row83" style:family="table-row">
      <style:table-row-properties style:row-height="0.275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Row94" style:family="table-row">
      <style:table-row-properties style:row-height="0.275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Row105" style:family="table-row">
      <style:table-row-properties style:row-height="0.275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Row116" style:family="table-row">
      <style:table-row-properties style:row-height="0.275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Row127" style:family="table-row">
      <style:table-row-properties style:row-height="0.275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Row138" style:family="table-row">
      <style:table-row-properties style:row-height="0.275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Row149" style:family="table-row">
      <style:table-row-properties style:row-height="0.275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Row160" style:family="table-row">
      <style:table-row-properties style:row-height="0.275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Row171" style:family="table-row">
      <style:table-row-properties style:row-height="0.275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Row182" style:family="table-row">
      <style:table-row-properties style:row-height="0.275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Row193" style:family="table-row">
      <style:table-row-properties style:row-height="0.275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Row204" style:family="table-row">
      <style:table-row-properties style:row-height="0.275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Row215" style:family="table-row">
      <style:table-row-properties style:row-height="0.275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Row226" style:family="table-row">
      <style:table-row-properties style:row-height="0.275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left="-0.0173in" fo:margin-right="-0.0173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style:line-break="normal" style:snap-to-layout-grid="false" fo:text-align="end" fo:margin-right="-0.0451in"/>
      <style:text-properties style:font-name-asian="標楷體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end" fo:margin-right="-0.0451in"/>
      <style:text-properties style:font-name-asian="標楷體" fo:font-size="10pt" style:font-size-asian="10pt" style:font-size-complex="10pt" style:language-asian="ja" style:country-asian="JP"/>
    </style:style>
    <style:style style:name="TableRow239" style:family="table-row">
      <style:table-row-properties style:row-height="1.1812in"/>
    </style:style>
    <style:style style:name="TableCell2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left="0.0006in" fo:margin-right="-0.0451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 fo:margin-left="0.0006in" fo:margin-right="-0.0451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center" fo:margin-left="0.0006in" fo:margin-right="-0.0451in" fo:text-indent="-0.0076in">
        <style:tab-stops/>
      </style:paragraph-properties>
    </style:style>
    <style:style style:name="T244" style:parent-style-name="預設段落字型" style:family="text">
      <style:text-properties style:font-name-asian="標楷體" fo:font-size="14pt" style:font-size-asian="14pt" style:font-size-complex="14pt" style:language-asian="ja" style:country-asian="JP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right="-0.0451in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ableRow266" style:family="table-row">
      <style:table-row-properties style:row-height="2.8694in" fo:keep-together="always"/>
    </style:style>
    <style:style style:name="TableCell26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left="0.0083in" fo:margin-right="-0.0451in" fo:text-indent="-0.0152in">
        <style:tab-stops/>
      </style:paragraph-properties>
    </style:style>
    <style:style style:name="T269" style:parent-style-name="預設段落字型" style:family="text">
      <style:text-properties style:font-name-asian="標楷體" fo:font-size="28pt" style:font-size-asian="28pt" style:font-size-complex="28pt"/>
    </style:style>
    <style:style style:name="T270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71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72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73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74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P275" style:parent-style-name="內文" style:family="paragraph">
      <style:paragraph-properties style:snap-to-layout-grid="false" fo:margin-left="0.0083in" fo:margin-right="-0.0451in" fo:text-indent="-0.015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P278" style:parent-style-name="內文" style:family="paragraph">
      <style:paragraph-properties style:snap-to-layout-grid="false" fo:margin-left="0.0006in" fo:margin-right="-0.0451in" fo:text-indent="-0.007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P281" style:parent-style-name="內文" style:family="paragraph">
      <style:paragraph-properties style:snap-to-layout-grid="false" fo:text-align="center" fo:margin-left="0.0006in" fo:margin-right="-0.0451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right="-0.0451in"/>
    </style:style>
    <style:style style:name="T284" style:parent-style-name="預設段落字型" style:family="text">
      <style:text-properties style:font-name="標楷體" style:font-name-asian="標楷體" fo:font-size="28pt" style:font-size-asian="28pt" style:font-size-complex="14pt" style:language-asian="ja" style:country-asian="JP" style:text-combine="lines"/>
    </style:style>
    <style:style style:name="T285" style:parent-style-name="預設段落字型" style:family="text">
      <style:text-properties style:font-name="標楷體" style:font-name-asian="標楷體" fo:font-size="28pt" style:font-size-asian="28pt" style:font-size-complex="14pt" style:language-asian="ja" style:country-asian="JP" style:text-combine="lines"/>
    </style:style>
    <style:style style:name="T286" style:parent-style-name="預設段落字型" style:family="text">
      <style:text-properties style:font-name="標楷體" style:font-name-asian="標楷體" fo:font-size="28pt" style:font-size-asian="28pt" style:font-size-complex="14pt" style:language-asian="ja" style:country-asian="JP" style:text-combine="lines"/>
    </style:style>
    <style:style style:name="T287" style:parent-style-name="預設段落字型" style:family="text">
      <style:text-properties style:font-name="標楷體" style:font-name-asian="標楷體" fo:font-size="28pt" style:font-size-asian="28pt" style:font-size-complex="14pt" style:language-asian="ja" style:country-asian="JP" style:text-combine="line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295" style:parent-style-name="預設段落字型" style:family="text">
      <style:text-properties style:font-name="標楷體" style:font-name-asian="標楷體" fo:font-size="26pt" style:font-size-asian="26pt" style:font-size-complex="14pt" style:language-asian="ja" style:country-asian="JP" style:text-combine="lines"/>
    </style:style>
    <style:style style:name="T296" style:parent-style-name="預設段落字型" style:family="text">
      <style:text-properties style:font-name="標楷體" style:font-name-asian="標楷體" fo:font-size="26pt" style:font-size-asian="26pt" style:font-size-complex="14pt" style:text-combine="lines"/>
    </style:style>
    <style:style style:name="T297" style:parent-style-name="預設段落字型" style:family="text">
      <style:text-properties style:font-name="標楷體" style:font-name-asian="標楷體" fo:font-size="26pt" style:font-size-asian="26pt" style:font-size-complex="14pt" style:language-asian="ja" style:country-asian="JP" style:text-combine="line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P299" style:parent-style-name="內文" style:family="paragraph">
      <style:paragraph-properties style:snap-to-layout-grid="false" fo:text-align="justify" fo:margin-right="-0.0451in"/>
      <style:text-properties style:font-name="標楷體" style:font-name-asian="標楷體" fo:font-size="14pt" style:font-size-asian="14pt" style:font-size-complex="14pt" style:language-asian="ja" style:country-asian="JP"/>
    </style:style>
    <style:style style:name="P300" style:parent-style-name="內文" style:family="paragraph">
      <style:paragraph-properties style:snap-to-layout-grid="false" fo:text-align="justify" fo:margin-right="-0.0451in"/>
      <style:text-properties style:font-name="標楷體" style:font-name-asian="標楷體" fo:font-size="14pt" style:font-size-asian="14pt" style:font-size-complex="14pt" style:language-asian="ja" style:country-asian="JP"/>
    </style:style>
    <style:style style:name="P301" style:parent-style-name="內文" style:family="paragraph">
      <style:paragraph-properties style:snap-to-layout-grid="false" fo:text-align="justify" fo:margin-right="-0.0451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margin-right="-0.0451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margin-right="-0.0451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margin-right="-0.0451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right="-0.0451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end" fo:margin-right="-0.0451in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end" fo:margin-right="-0.0451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center" fo:margin-left="0in" fo:margin-right="-0.0451in" fo:text-indent="-0.0069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附表L<text:s/></text:p>
      <text:p text:style-name="P3">吳鳳科技大學　學生實習時數證明書</text:p>
      <text:p text:style-name="P4">呉鳳科技大学　インターンシップ時間数証明書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<text:s/>名<text:s/>稱</text:p>
            <text:p text:style-name="P11">[学科名]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實習機構<text:line-break/>名稱</text:p>
            <text:p text:style-name="P17">[インターンシップ先の名称]</text:p>
          </table:table-cell>
          <table:table-cell table:style-name="TableCell18">
            <text:p text:style-name="P19"><text:span text:style-name="T20">　　　　　　　　　　　　　　　</text:span><text:span text:style-name="T21">(</text:span><text:span text:style-name="T22">全銜</text:span><text:span text:style-name="T23"><text:s/>[</text:span><text:span text:style-name="T24">タイトル</text:span><text:span text:style-name="T25">]<text:s/></text:span><text:span text:style-name="T26">)</text:span></text:p>
          </table:table-cell>
        </table:table-row>
        <table:table-row table:style-name="TableRow27">
          <table:table-cell table:style-name="TableCell28">
            <text:p text:style-name="P29">實習學生</text:p>
            <text:p text:style-name="P30"><text:span text:style-name="T31">[</text:span><text:span text:style-name="T32">実習学生</text:span><text:span text:style-name="T33">]</text:span></text:p>
          </table:table-cell>
          <table:table-cell table:style-name="TableCell34">
            <text:p text:style-name="P35"/>
            <table:table table:style-name="Table36">
              <table:table-columns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學生姓名</text:p>
                  <text:p text:style-name="P45"><text:span text:style-name="T46">[</text:span><text:span text:style-name="T47">氏名</text:span><text:span text:style-name="T48">]</text:span></text:p>
                  <text:p text:style-name="P49"/>
                  <text:p text:style-name="P50"/>
                </table:table-cell>
                <table:table-cell table:style-name="TableCell51">
                  <text:p text:style-name="P52">學號</text:p>
                  <text:p text:style-name="P53"><text:span text:style-name="T54">[</text:span><text:span text:style-name="T55">学籍番号</text:span><text:span text:style-name="T56">]</text:span></text:p>
                </table:table-cell>
                <table:table-cell table:style-name="TableCell57">
                  <text:p text:style-name="P58">實習期間</text:p>
                  <text:p text:style-name="P59"><text:span text:style-name="T60">[</text:span><text:span text:style-name="T61">実習期間</text:span><text:span text:style-name="T62">]</text:span></text:p>
                </table:table-cell>
                <table:table-cell table:style-name="TableCell63">
                  <text:p text:style-name="P64">實習總天數</text:p>
                  <text:p text:style-name="P65"><text:span text:style-name="T66">[</text:span><text:span text:style-name="T67">実習日数</text:span><text:span text:style-name="T68">]</text:span></text:p>
                </table:table-cell>
                <table:table-cell table:style-name="TableCell69">
                  <text:p text:style-name="P70">實習總時數</text:p>
                  <text:p text:style-name="P71">[実習時間数]</text:p>
                </table:table-cell>
              </table:table-row>
              <table:table-row table:style-name="TableRow72"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  <table:table-row table:style-name="TableRow127"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</table:table>
            <text:p text:style-name="P237">(一份資料以15人為基準，超過15人，請另頁處理)<text:s/></text:p>
            <text:p text:style-name="P238">[1セットの資料は15人分を目安にします。それを上回る場合、次のページにします]</text:p>
          </table:table-cell>
        </table:table-row>
        <table:table-row table:style-name="TableRow239">
          <table:table-cell table:style-name="TableCell240">
            <text:p text:style-name="P241">實習總時數<text:line-break/>合計</text:p>
            <text:p text:style-name="P242">[実習時間数</text:p>
            <text:p text:style-name="P243"><text:span text:style-name="T244">合計</text:span><text:span text:style-name="T245">]</text:span></text:p>
          </table:table-cell>
          <table:table-cell table:style-name="TableCell246">
            <text:p text:style-name="P247"><text:span text:style-name="T248">共</text:span><text:span text:style-name="T249">[</text:span><text:span text:style-name="T250">合計</text:span><text:span text:style-name="T251">]</text:span><text:span text:style-name="T252">　　　　　</text:span><text:span text:style-name="T253">名實習生</text:span><text:span text:style-name="T254">[</text:span><text:span text:style-name="T255">名実習生</text:span><text:span text:style-name="T256">]</text:span><text:span text:style-name="T257">，合計共</text:span><text:span text:style-name="T258">[</text:span><text:span text:style-name="T259">合計</text:span><text:span text:style-name="T260">]</text:span><text:span text:style-name="T261">　　　　　</text:span><text:span text:style-name="T262">小時</text:span><text:span text:style-name="T263">[</text:span><text:span text:style-name="T264">時間</text:span><text:span text:style-name="T265">]</text:span></text:p>
          </table:table-cell>
        </table:table-row>
        <text:soft-page-break/>
        <table:table-row table:style-name="TableRow266">
          <table:table-cell table:style-name="TableCell267">
            <text:p text:style-name="P268"><text:span text:style-name="T269"><text:s text:c="2"/></text:span><text:span text:style-name="T270">(</text:span><text:span text:style-name="T271">請加蓋公司大小章</text:span><text:span text:style-name="T272">)</text:span><text:span text:style-name="T273"><text:s/></text:span><text:span text:style-name="T274">實習機構證明簽章</text:span></text:p>
            <text:p text:style-name="P275"><text:span text:style-name="T276"><text:s text:c="3"/></text:span><text:span text:style-name="T277">（会社と責任者の印鑑）</text:span></text:p>
            <text:p text:style-name="P278"><text:span text:style-name="T279"><text:s text:c="4"/></text:span><text:span text:style-name="T280">実習機構の印鑑</text:span></text:p>
            <text:p text:style-name="P281"/>
          </table:table-cell>
          <table:table-cell table:style-name="TableCell282">
            <text:p text:style-name="P283"><text:span text:style-name="T284">實習機構名稱</text:span><text:span text:style-name="T285">[</text:span><text:span text:style-name="T286">実習機構名称</text:span><text:span text:style-name="T287">]</text:span><text:span text:style-name="T288"><text:s/>：</text:span><text:span text:style-name="T289">　　　　　</text:span><text:span text:style-name="T290">　　</text:span><text:span text:style-name="T291">　　　</text:span><text:span text:style-name="T292">　</text:span><text:span text:style-name="T293">　　</text:span><text:span text:style-name="T294">(</text:span><text:span text:style-name="T295">全銜<text:s/></text:span><text:span text:style-name="T296">　</text:span><text:span text:style-name="T297"><text:s text:c="2"/>[タイトル]</text:span><text:span text:style-name="T298">)</text:span></text:p>
            <text:p text:style-name="P299"/>
            <text:p text:style-name="P300"/>
            <text:p text:style-name="P301">負責人[責任者]：</text:p>
            <text:p text:style-name="P302"/>
            <text:p text:style-name="P303"/>
            <text:p text:style-name="P304"/>
            <text:p text:style-name="P305"/>
            <text:p text:style-name="P306"><text:span text:style-name="T307">　　　</text:span><text:span text:style-name="T308">年</text:span><text:span text:style-name="T309">　　　</text:span><text:span text:style-name="T310">月</text:span><text:span text:style-name="T311">　　　</text:span><text:span text:style-name="T312">日</text:span></text:p>
            <text:p text:style-name="P313"/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style:font-name-complex="Times New Roman" fo:font-weight="bold" style:font-weight-asian="bold" style:font-weight-complex="bold" fo:color="#000000" style:letter-kerning="true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text-line-through-type="none" style:text-underline-type="none"/>
    </style:style>
    <style:style style:name="WW_CharLFO41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2LVL1" style:family="text">
      <style:text-properties style:font-name="Wingdings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5LVL1" style:family="text">
      <style:text-properties style:font-name="Wingdings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font-size="10pt" style:font-size-asian="10pt"/>
    </style:style>
    <style:style style:name="WW_CharLFO46LVL2" style:family="text">
      <style:text-properties style:font-name="Wingdings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Wingdings" fo:font-size="10pt" style:font-size-asian="10pt"/>
    </style:style>
    <style:style style:name="WW_CharLFO47LVL2" style:family="text">
      <style:text-properties style:font-name="Wingdings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  <style:text-properties style:font-name="微軟正黑體" style:font-name-asian="微軟正黑體" fo:font-size="12pt" style:font-size-asian="12pt" style:font-size-complex="12pt" style:text-underline-type="double" style:text-underline-style="solid" style:text-underline-width="auto" style:text-underline-mode="continuous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學生校外實習課程實施要點</dc:title>
    <dc:subject/>
    <meta:initial-creator>user</meta:initial-creator>
    <dc:creator>研發處-陳嬉樺</dc:creator>
    <meta:creation-date>2024-05-27T06:01:00Z</meta:creation-date>
    <dc:date>2024-05-27T06:01:00Z</dc:date>
    <meta:print-date>2024-05-27T06:0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9" meta:character-count="530" meta:row-count="3" meta:non-whitespace-character-count="452"/>
  </office:meta>
</office:document-meta>
</file>