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Verdana" style:font-name-asian="標楷體" style:font-name-complex="Calibri" fo:background-color="#D9D9D9"/>
    </style:style>
    <style:style style:name="T10" style:parent-style-name="預設段落字型" style:family="text">
      <style:text-properties style:font-name="Verdana" style:font-name-asian="標楷體" style:font-name-complex="Calibri" fo:background-color="#D9D9D9"/>
    </style:style>
    <style:style style:name="T11" style:parent-style-name="預設段落字型" style:family="text">
      <style:text-properties style:font-name="Verdana" style:font-name-asian="標楷體" style:font-name-complex="Calibri" fo:background-color="#D9D9D9"/>
    </style:style>
    <style:style style:name="P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fo:color="#000000" fo:font-size="16pt" style:font-size-asian="16pt" style:font-size-complex="16pt" style:language-asian="ja" style:country-asian="JP"/>
    </style:style>
    <style:style style:name="P14" style:parent-style-name="內文" style:family="paragraph">
      <style:paragraph-properties style:snap-to-layout-grid="false" fo:text-align="end" fo:margin-top="0.0833in" fo:margin-bottom="0.0833in"/>
      <style:text-properties style:font-name-asian="標楷體" fo:font-size="10.5pt" style:font-size-asian="10.5pt" style:font-size-complex="16pt"/>
    </style:style>
    <style:style style:name="TableColumn16" style:family="table-column">
      <style:table-column-properties style:column-width="1.8395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0.6395in" style:use-optimal-column-width="false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2.0666in" style:use-optimal-column-width="false"/>
    </style:style>
    <style:style style:name="Table15" style:family="table">
      <style:table-properties style:width="6.6625in" fo:margin-left="0in" table:align="center"/>
    </style:style>
    <style:style style:name="TableRow21" style:family="table-row">
      <style:table-row-properties style:row-height="0.7666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language-asian="ja" style:country-asian="JP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anguage-asian="ja" style:country-asian="JP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row-height="0.6333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anguage-asian="ja" style:country-asian="JP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ja" style:country-asian="JP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row-height="1.184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letter-spacing="-0.0083in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top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language-asian="ja" style:country-asian="JP"/>
    </style:style>
    <style:style style:name="T89" style:parent-style-name="預設段落字型" style:family="text">
      <style:text-properties style:font-name-asian="標楷體" fo:letter-spacing="-0.0083in" style:language-asian="ja" style:country-asian="JP"/>
    </style:style>
    <style:style style:name="T90" style:parent-style-name="預設段落字型" style:family="text">
      <style:text-properties style:font-name-asian="標楷體" style:language-asian="ja" style:country-asian="JP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92" style:parent-style-name="預設段落字型" style:family="text">
      <style:text-properties style:font-name-asian="標楷體" style:language-asian="ja" style:country-asian="JP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94" style:parent-style-name="預設段落字型" style:family="text">
      <style:text-properties style:font-name-asian="標楷體" style:language-asian="ja" style:country-asian="JP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96" style:parent-style-name="預設段落字型" style:family="text">
      <style:text-properties style:font-name-asian="標楷體" style:language-asian="ja" style:country-asian="JP"/>
    </style:style>
    <style:style style:name="T97" style:parent-style-name="預設段落字型" style:family="text">
      <style:text-properties style:font-name-asian="標楷體" fo:letter-spacing="-0.0083in" style:language-asian="ja" style:country-asian="JP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99" style:parent-style-name="預設段落字型" style:family="text">
      <style:text-properties style:font-name-asian="標楷體" style:language-asian="ja" style:country-asian="JP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01" style:parent-style-name="預設段落字型" style:family="text">
      <style:text-properties style:font-name-asian="標楷體" style:language-asian="ja" style:country-asian="JP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03" style:parent-style-name="預設段落字型" style:family="text">
      <style:text-properties style:font-name-asian="標楷體" style:language-asian="ja" style:country-asian="JP"/>
    </style:style>
    <style:style style:name="T104" style:parent-style-name="預設段落字型" style:family="text">
      <style:text-properties style:font-name-asian="標楷體" style:language-asian="ja" style:country-asian="JP"/>
    </style:style>
    <style:style style:name="TableRow105" style:family="table-row">
      <style:table-row-properties style:row-height="0.6055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anguage-asian="ja" style:country-asian="JP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Row115" style:family="table-row">
      <style:table-row-properties style:row-height="1.0993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0D0D0D"/>
    </style:style>
    <style:style style:name="T119" style:parent-style-name="預設段落字型" style:family="text">
      <style:text-properties style:font-name-asian="標楷體" fo:color="#0D0D0D"/>
    </style:style>
    <style:style style:name="T120" style:parent-style-name="預設段落字型" style:family="text">
      <style:text-properties style:font-name-asian="標楷體" fo:color="#0D0D0D"/>
    </style:style>
    <style:style style:name="T121" style:parent-style-name="預設段落字型" style:family="text">
      <style:text-properties style:font-name-asian="標楷體" fo:color="#0D0D0D"/>
    </style:style>
    <style:style style:name="T122" style:parent-style-name="預設段落字型" style:family="text">
      <style:text-properties style:font-name-asian="標楷體" fo:color="#0D0D0D" fo:letter-spacing="0.0027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D0D0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D0D0D"/>
    </style:style>
    <style:style style:name="T132" style:parent-style-name="預設段落字型" style:family="text">
      <style:text-properties style:font-name-asian="標楷體" fo:color="#0D0D0D"/>
    </style:style>
    <style:style style:name="T133" style:parent-style-name="預設段落字型" style:family="text">
      <style:text-properties style:font-name-asian="標楷體" fo:color="#0D0D0D"/>
    </style:style>
    <style:style style:name="T134" style:parent-style-name="預設段落字型" style:family="text">
      <style:text-properties style:font-name-asian="標楷體" fo:color="#0D0D0D" fo:letter-spacing="0.0027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0D0D0D" fo:letter-spacing="0.0027in"/>
    </style:style>
    <style:style style:name="T137" style:parent-style-name="預設段落字型" style:family="text">
      <style:text-properties style:font-name-asian="標楷體" fo:color="#0D0D0D" fo:letter-spacing="0.0027in"/>
    </style:style>
    <style:style style:name="T138" style:parent-style-name="預設段落字型" style:family="text">
      <style:text-properties style:font-name-asian="標楷體" fo:color="#0D0D0D" fo:letter-spacing="0.0027in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1.8506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color="#0D0D0D"/>
    </style:style>
    <style:style style:name="T146" style:parent-style-name="預設段落字型" style:family="text">
      <style:text-properties style:font-name-asian="標楷體" fo:color="#0D0D0D"/>
    </style:style>
    <style:style style:name="T147" style:parent-style-name="預設段落字型" style:family="text">
      <style:text-properties style:font-name="Apple Color Emoji" style:font-name-asian="標楷體" style:font-name-complex="Apple Color Emoji" fo:color="#0D0D0D"/>
    </style:style>
    <style:style style:name="T148" style:parent-style-name="預設段落字型" style:family="text">
      <style:text-properties style:font-name="Apple Color Emoji" style:font-name-asian="標楷體" style:font-name-complex="Apple Color Emoji" fo:color="#0D0D0D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D0D0D"/>
    </style:style>
    <style:style style:name="TableRow151" style:family="table-row">
      <style:table-row-properties style:min-row-height="1.8506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D0D0D" style:language-asian="ja" style:country-asian="JP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D0D0D" style:language-asian="ja" style:country-asian="JP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D0D0D" style:language-asian="ja" style:country-asian="JP"/>
    </style:style>
    <style:style style:name="TableRow157" style:family="table-row">
      <style:table-row-properties style:min-row-height="2.4534in"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61" style:parent-style-name="內文" style:family="paragraph">
      <style:paragraph-properties style:snap-to-layout-grid="false" fo:margin-left="0.0881in" fo:text-indent="-0.0881in">
        <style:tab-stops/>
      </style:paragraph-properties>
      <style:text-properties style:font-name-asian="標楷體" fo:color="#000000"/>
    </style:style>
    <style:style style:name="P162" style:parent-style-name="清單段落" style:list-style-name="LFO37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16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 style:language-asian="ja" style:country-asian="JP"/>
    </style:style>
    <style:style style:name="P164" style:parent-style-name="清單段落" style:list-style-name="LFO37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/>
    </style:style>
    <style:style style:name="P16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 style:language-asian="ja" style:country-asian="JP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style:language-asian="ja" style:country-asian="JP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language-asian="ja" style:country-asian="JP"/>
    </style:style>
    <style:style style:name="TableRow170" style:family="table-row">
      <style:table-row-properties style:row-height="1.277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color="#000000" style:language-asian="ja" style:country-asian="JP"/>
    </style:style>
    <style:style style:name="T174" style:parent-style-name="預設段落字型" style:family="text">
      <style:text-properties style:font-name-asian="Yu Mincho" fo:color="#000000" style:language-asian="ja" style:country-asian="JP"/>
    </style:style>
    <style:style style:name="T175" style:parent-style-name="預設段落字型" style:family="text">
      <style:text-properties style:font-name-asian="標楷體" fo:color="#000000" style:language-asian="ja" style:country-asian="JP"/>
    </style:style>
    <style:style style:name="T176" style:parent-style-name="預設段落字型" style:family="text">
      <style:text-properties style:font-name-asian="標楷體" fo:color="#000000" style:language-asian="ja" style:country-asian="JP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style:language-asian="ja" style:country-asian="JP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row-height="1.5777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style:language-asian="ja" style:country-asian="JP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 style:language-asian="ja" style:country-asian="JP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language-asian="ja" style:country-asian="JP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9">附表</text:span><text:span text:style-name="T10">G</text:span><text:span text:style-name="T11"><text:s/></text:span></text:p>
      <text:p text:style-name="P12">吳鳳科技大學　學生校外實習週誌</text:p>
      <text:p text:style-name="P13">呉鳳科技大学　学生インターンシップウィークレポート</text:p>
      <text:p text:style-name="P14">113.01.15.修正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系</text:span><text:span text:style-name="T25"><text:s/></text:span><text:span text:style-name="T26">名</text:span><text:span text:style-name="T27"><text:s/></text:span><text:span text:style-name="T28">稱</text:span></text:p>
            <text:p text:style-name="P29"><text:span text:style-name="T30">[</text:span><text:span text:style-name="T31">学科名</text:span><text:span text:style-name="T32">]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班　級</text:span></text:p>
            <text:p text:style-name="P38"><text:span text:style-name="T39">[</text:span><text:span text:style-name="T40">クラス</text:span><text:span text:style-name="T41">]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姓　名</text:span></text:p>
            <text:p text:style-name="P48"><text:span text:style-name="T49">[</text:span><text:span text:style-name="T50">氏名</text:span><text:span text:style-name="T51">]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學　號</text:span></text:p>
            <text:p text:style-name="P57"><text:span text:style-name="T58">[</text:span><text:span text:style-name="T59">学生番号</text:span><text:span text:style-name="T60">]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實習<text:line-break/>週次/日期</text:p>
            <text:p text:style-name="P66">[実習週別/日付]</text:p>
          </table:table-cell>
          <table:table-cell table:style-name="TableCell67" table:number-columns-spanned="4">
            <text:p text:style-name="內文"><text:span text:style-name="T68">第</text:span><text:span text:style-name="T69">　　　</text:span><text:span text:style-name="T70">週，</text:span><text:span text:style-name="T71">　　</text:span><text:span text:style-name="T72">年</text:span><text:span text:style-name="T73">　　</text:span><text:span text:style-name="T74">月</text:span><text:span text:style-name="T75">　　</text:span><text:span text:style-name="T76">日</text:span><text:span text:style-name="T77">至</text:span><text:span text:style-name="T78">　　</text:span><text:span text:style-name="T79">年</text:span><text:span text:style-name="T80">　　</text:span><text:span text:style-name="T81">月</text:span><text:span text:style-name="T82">　　</text:span><text:span text:style-name="T83">日</text:span></text:p>
            <text:p text:style-name="P84"><text:span text:style-name="T85"><text:s/></text:span><text:span text:style-name="T86">　　</text:span><text:span text:style-name="T87"><text:s/></text:span><text:span text:style-name="T88">週</text:span><text:span text:style-name="T89">目</text:span><text:span text:style-name="T90">，</text:span><text:span text:style-name="T91">　　</text:span><text:span text:style-name="T92">年</text:span><text:span text:style-name="T93">　　</text:span><text:span text:style-name="T94">月</text:span><text:span text:style-name="T95">　　</text:span><text:span text:style-name="T96">日</text:span><text:span text:style-name="T97">から</text:span><text:span text:style-name="T98">　　</text:span><text:span text:style-name="T99">年</text:span><text:span text:style-name="T100">　　</text:span><text:span text:style-name="T101">月</text:span><text:span text:style-name="T102">　　</text:span><text:span text:style-name="T103">日</text:span><text:span text:style-name="T104">まで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實習機構</text:span></text:p>
            <text:p text:style-name="P109"><text:span text:style-name="T110">[</text:span><text:span text:style-name="T111">実習先</text:span><text:span text:style-name="T112">]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實習機構</text:span><text:span text:style-name="T119"><text:line-break/></text:span><text:span text:style-name="T120">輔</text:span><text:span text:style-name="T121">導</text:span><text:span text:style-name="T122">老師</text:span></text:p>
            <text:p text:style-name="P123"><text:span text:style-name="T124">[</text:span><text:span text:style-name="T125">実習先補導担当</text:span><text:span text:style-name="T126">]</text:span>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學校</text:span><text:span text:style-name="T132">輔</text:span><text:span text:style-name="T133">導</text:span><text:span text:style-name="T134">老師</text:span></text:p>
            <text:p text:style-name="P135"><text:span text:style-name="T136">[</text:span><text:span text:style-name="T137">学校補導先生</text:span><text:span text:style-name="T138">]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實習進度記要</text:p>
            <text:p text:style-name="P144"><text:span text:style-name="T145">[</text:span><text:span text:style-name="T146">実習</text:span><text:span text:style-name="T147">進度要約</text:span><text:span text:style-name="T148">]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實習心得與建議</text:p>
            <text:p text:style-name="P154">[実習の感想と提案]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實習實況照片</text:p>
            <text:p text:style-name="P160">[実習風景写真]</text:p>
            <text:p text:style-name="P161">注意[知らせ]：</text:p>
            <text:list text:style-name="LFO37" text:continue-numbering="true">
              <text:list-item>
                <text:p text:style-name="P162">本欄位為選填項目，非必填。</text:p>
              </text:list-item>
            </text:list>
            <text:p text:style-name="P163">この欄に必ずご記入ください</text:p>
            <text:list text:style-name="LFO37" text:continue-numbering="true">
              <text:list-item>
                <text:p text:style-name="P164">同學拍照前，務必徵求實習機構同意。</text:p>
              </text:list-item>
            </text:list>
            <text:p text:style-name="P165">写真を撮る前に、実習先の同意を得なけれれならない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實習機構</text:span><text:span text:style-name="T174"><text:line-break/></text:span><text:span text:style-name="T175">輔導</text:span><text:span text:style-name="T176">老師批閱</text:span></text:p>
            <text:p text:style-name="P177">[実習先の補導担当の審査]</text:p>
          </table:table-cell>
          <table:table-cell table:style-name="TableCell178" table:number-columns-spanned="4">
            <text:p text:style-name="P179"><text:span text:style-name="T180">　　</text:span><text:span text:style-name="T181">年</text:span><text:span text:style-name="T182">　　</text:span><text:span text:style-name="T183">月</text:span><text:span text:style-name="T184">　　</text:span><text:span text:style-name="T185">日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學校輔導</text:p>
            <text:p text:style-name="P189">老師批閱</text:p>
            <text:p text:style-name="P190"><text:span text:style-name="T191">[</text:span><text:span text:style-name="T192">学校補導先生の審査</text:span><text:span text:style-name="T193">]</text:span></text:p>
          </table:table-cell>
          <table:table-cell table:style-name="TableCell194" table:number-columns-spanned="4">
            <text:p text:style-name="P195"><text:span text:style-name="T196">　　</text:span><text:span text:style-name="T197">年</text:span><text:span text:style-name="T198">　　</text:span><text:span text:style-name="T199">月</text:span><text:span text:style-name="T200">　　</text:span><text:span text:style-name="T201">日</text:span></text:p>
          </table:table-cell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pple Color Emoji" svg:font-family="Apple Color Emoji" style:font-family-generic="system" style:font-pitch="variable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T4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T7" style:parent-style-name="預設段落字型" style:family="text">
      <style:text-properties fo:language="zh" fo:country="TW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text:span text:style-name="T6">/</text:span><text:span text:style-name="T7"><text:s/></text:span><text:span text:style-name="T8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subject/>
    <meta:initial-creator>user</meta:initial-creator>
    <dc:creator>研發處-陳嬉樺</dc:creator>
    <meta:creation-date>2024-05-16T06:52:00Z</meta:creation-date>
    <dc:date>2024-05-16T06:52:00Z</dc:date>
    <meta:print-date>2024-05-16T03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6" meta:character-count="444" meta:row-count="3" meta:non-whitespace-character-count="379"/>
  </office:meta>
</office:document-meta>
</file>