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Verdana" style:font-name-asian="標楷體" style:font-name-complex="Calibri" fo:background-color="#D9D9D9"/>
    </style:style>
    <style:style style:name="T3" style:parent-style-name="預設段落字型" style:family="text">
      <style:text-properties style:font-name="Verdana" style:font-name-asian="標楷體" style:font-name-complex="Calibri" fo:background-color="#D9D9D9"/>
    </style:style>
    <style:style style:name="T4" style:parent-style-name="預設段落字型" style:family="text">
      <style:text-properties style:font-name="Verdana" style:font-name-asian="標楷體" style:font-name-complex="Calibri" fo:background-color="#D9D9D9"/>
    </style:style>
    <style:style style:name="P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top="0.0833in" fo:margin-bottom="0.0833in"/>
      <style:text-properties style:font-name-asian="標楷體" fo:font-size="10.5pt" style:font-size-asian="10.5pt" style:font-size-complex="16pt"/>
    </style:style>
    <style:style style:name="TableColumn8" style:family="table-column">
      <style:table-column-properties style:column-width="1.15in" style:use-optimal-column-width="false"/>
    </style:style>
    <style:style style:name="TableColumn9" style:family="table-column">
      <style:table-column-properties style:column-width="1.997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5305in" style:use-optimal-column-width="false"/>
    </style:style>
    <style:style style:name="Table7" style:family="table">
      <style:table-properties style:width="6.6625in" fo:margin-left="0in" table:align="center"/>
    </style:style>
    <style:style style:name="TableRow13" style:family="table-row">
      <style:table-row-properties style:row-height="0.4333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row-height="0.4333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letter-spacing="-0.0083in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row-height="0.4333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fo:letter-spacing="0.002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fo:letter-spacing="0.0027in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1.3777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1.3777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Row84" style:family="table-row">
      <style:table-row-properties style:min-row-height="2.4534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margin-left="0.0881in" fo:text-indent="-0.0881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row-height="0.7875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row-height="0.7875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附表</text:span><text:span text:style-name="T3">G</text:span><text:span text:style-name="T4"><text:s/></text:span></text:p>
      <text:p text:style-name="P5">吳鳳科技大學　學生校外實習週誌</text:p>
      <text:p text:style-name="P6">113.01.15.修正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/>名<text:s/>稱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班　級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　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<text:line-break/>週次/日期</text:p>
          </table:table-cell>
          <table:table-cell table:style-name="TableCell34" table:number-columns-spanned="4">
            <text:p text:style-name="內文"><text:span text:style-name="T35">第</text:span><text:span text:style-name="T36">　　　</text:span><text:span text:style-name="T37">週，</text:span><text:span text:style-name="T38">　　</text:span><text:span text:style-name="T39">年</text:span><text:span text:style-name="T40">　　</text:span><text:span text:style-name="T41">月</text:span><text:span text:style-name="T42">　　</text:span><text:span text:style-name="T43">日</text:span><text:span text:style-name="T44">至</text:span><text:span text:style-name="T45">　　</text:span><text:span text:style-name="T46">年</text:span><text:span text:style-name="T47">　　</text:span><text:span text:style-name="T48">月</text:span><text:span text:style-name="T49">　　</text:span><text:span text:style-name="T50">日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機構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實習機構</text:span><text:span text:style-name="T60"><text:line-break/></text:span><text:span text:style-name="T61">輔</text:span><text:span text:style-name="T62">導</text:span><text:span text:style-name="T63">老師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學校</text:span><text:span text:style-name="T69">輔</text:span><text:span text:style-name="T70">導</text:span><text:span text:style-name="T71">老師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實習進度記要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心得與建議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實況<text:line-break/>照片</text:p>
            <text:p text:style-name="P87"/>
            <text:p text:style-name="P88">注意：</text:p>
            <text:p text:style-name="P89">1.<text:tab/>本欄位為選填項目，非必填。</text:p>
            <text:p text:style-name="P90"><text:span text:style-name="T91">2.</text:span><text:span text:style-name="T92"><text:tab/></text:span><text:span text:style-name="T93">同學拍照</text:span><text:span text:style-name="T94">前</text:span><text:span text:style-name="T95">，務必徵求實習機構同意。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實習機構輔導老師批閱</text:p>
          </table:table-cell>
          <table:table-cell table:style-name="TableCell103" table:number-columns-spanned="4">
            <text:p text:style-name="P104"><text:span text:style-name="T105">　　</text:span><text:span text:style-name="T106">年</text:span><text:span text:style-name="T107">　　</text:span><text:span text:style-name="T108">月</text:span><text:span text:style-name="T109">　　</text:span><text:span text:style-name="T110">日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學校輔導</text:p>
            <text:p text:style-name="P114">老師批閱</text:p>
          </table:table-cell>
          <table:table-cell table:style-name="TableCell115" table:number-columns-spanned="4">
            <text:p text:style-name="P116"><text:span text:style-name="T117">　　</text:span><text:span text:style-name="T118">年</text:span><text:span text:style-name="T119">　　</text:span><text:span text:style-name="T120">月</text:span><text:span text:style-name="T121">　　</text:span><text:span text:style-name="T122">日</text:span></text:p>
          </table:table-cell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校外實習課程實施要點</dc:title>
    <dc:subject/>
    <meta:initial-creator>user</meta:initial-creator>
    <dc:creator>研發處-陳嬉樺</dc:creator>
    <meta:creation-date>2024-02-07T01:55:00Z</meta:creation-date>
    <dc:date>2024-02-07T01:55:00Z</dc:date>
    <meta:print-date>2024-02-07T0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