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791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1791in"/>
    </style:style>
    <style:style style:name="Table8" style:family="table">
      <style:table-properties style:width="7.0791in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center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37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47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53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style:snap-to-layout-grid="false" fo:text-align="center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63" style:parent-style-name="內文" style:family="paragraph">
      <style:paragraph-properties style:line-break="normal" style:snap-to-layout-grid="false" fo:text-align="center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style:snap-to-layout-grid="false" fo:text-align="center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79" style:parent-style-name="內文" style:family="paragraph">
      <style:paragraph-properties style:line-break="normal" style:snap-to-layout-grid="false" fo:text-align="center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89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94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break="normal" style:snap-to-layout-grid="false" fo:text-align="justify"/>
      <style:text-properties style:font-name="Calibri" style:font-name-asian="標楷體" style:font-name-complex="Calibri" fo:font-size="10pt" style:font-size-asian="10pt"/>
    </style:style>
    <style:style style:name="TableRow97" style:family="table-row">
      <style:table-row-properties style: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style:snap-to-layout-grid="false" fo:text-align="justify"/>
    </style:style>
    <style:style style:name="T10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03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09" style:parent-style-name="內文" style:family="paragraph">
      <style:paragraph-properties style:line-break="normal" style:snap-to-layout-grid="false" fo:text-align="justify"/>
    </style:style>
    <style:style style:name="T11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1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12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16" style:parent-style-name="內文" style:family="paragraph">
      <style:paragraph-properties style:line-break="normal" style:snap-to-layout-grid="false" fo:text-align="justify"/>
    </style:style>
    <style:style style:name="T1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18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snap-to-layout-grid="false" fo:text-align="justify"/>
    </style:style>
    <style:style style:name="T12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5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31" style:parent-style-name="內文" style:family="paragraph">
      <style:paragraph-properties style:line-break="normal" style:snap-to-layout-grid="false" fo:text-align="justify"/>
    </style:style>
    <style:style style:name="T13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4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38" style:parent-style-name="內文" style:family="paragraph">
      <style:paragraph-properties style:line-break="normal" style:snap-to-layout-grid="false" fo:text-align="justify"/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0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145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style:snap-to-layout-grid="false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160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snap-to-layout-grid="false"/>
    </style:style>
    <style:style style:name="T1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176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181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184" style:family="table-row">
      <style:table-row-properties style:row-height="0.5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193" style:family="table-row">
      <style:table-row-properties style:row-height="0.5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style:snap-to-layout-grid="false" fo:line-height="0.1666in"/>
    </style:style>
    <style:style style:name="T198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9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0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2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0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4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0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06" style:parent-style-name="內文" style:family="paragraph">
      <style:paragraph-properties style:line-break="normal" style:snap-to-layout-grid="false" fo:line-height="0.1666in"/>
    </style:style>
    <style:style style:name="T207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0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9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11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1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13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1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15" style:parent-style-name="內文" style:family="paragraph">
      <style:paragraph-properties style:line-break="normal" style:snap-to-layout-grid="false" fo:line-height="0.1666in"/>
    </style:style>
    <style:style style:name="T216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break="normal" style:snap-to-layout-grid="false" fo:line-height="0.1666in"/>
    </style:style>
    <style:style style:name="T222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2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4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6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2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28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2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30" style:parent-style-name="內文" style:family="paragraph">
      <style:paragraph-properties style:line-break="normal" style:snap-to-layout-grid="false" fo:line-height="0.1666in"/>
    </style:style>
    <style:style style:name="T231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3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3" style:parent-style-name="預設段落字型" style:family="text">
      <style:text-properties style:font-name="Calibri" style:font-name-asian="標楷體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5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37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39" style:parent-style-name="內文" style:family="paragraph">
      <style:paragraph-properties style:line-break="normal" style:snap-to-layout-grid="false" fo:line-height="0.1666in"/>
    </style:style>
    <style:style style:name="T240" style:parent-style-name="預設段落字型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242" style:family="table-row">
      <style:table-row-properties style:row-height="0.59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24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style:snap-to-layout-grid="false"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50" style:parent-style-name="內文" style:family="paragraph">
      <style:paragraph-properties style:line-break="normal" style:snap-to-layout-grid="false"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25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style:snap-to-layout-grid="false" fo:text-align="justify"/>
    </style:style>
    <style:style style:name="T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60" style:parent-style-name="內文" style:family="paragraph">
      <style:paragraph-properties style:line-break="normal" style:snap-to-layout-grid="false" fo:text-align="justify"/>
    </style:style>
    <style:style style:name="T2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263" style:family="table-row">
      <style:table-row-properties style:row-height="0.59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266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style:snap-to-layout-grid="false"/>
    </style:style>
    <style:style style:name="T2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73" style:parent-style-name="內文" style:family="paragraph">
      <style:paragraph-properties style:line-break="normal" style:snap-to-layout-grid="false"/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280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style:snap-to-layout-grid="false"/>
    </style:style>
    <style:style style:name="T2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87" style:parent-style-name="內文" style:family="paragraph">
      <style:paragraph-properties style:line-break="normal" style:snap-to-layout-grid="false"/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292" style:family="table-row">
      <style:table-row-properties style:row-height="0.590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295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snap-to-layout-grid="false"/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304" style:parent-style-name="內文" style:family="paragraph">
      <style:paragraph-properties style:line-break="normal" style:snap-to-layout-grid="false"/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313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break="normal" style:snap-to-layout-grid="false"/>
    </style:style>
    <style:style style:name="T3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322" style:parent-style-name="內文" style:family="paragraph">
      <style:paragraph-properties style:line-break="normal" style:snap-to-layout-grid="false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33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P337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snap-to-layout-grid="false"/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style:snap-to-layout-grid="false" fo:text-align="center"/>
      <style:text-properties style:font-name="Calibri" style:font-name-asian="標楷體" style:font-name-complex="Calibri" fo:font-weight="bold" style:font-weight-asian="bold" fo:letter-spacing="0.0486in" fo:font-size="16pt" style:font-size-asian="16pt" style:font-size-complex="16pt"/>
    </style:style>
    <style:style style:name="P349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="Calibri" style:font-name-asian="標楷體" style:font-name-complex="Calibri" style:font-size-complex="12pt"/>
    </style:style>
    <style:style style:name="P350" style:parent-style-name="內文" style:list-style-name="LFO1" style:family="paragraph">
      <style:paragraph-properties style:snap-to-layout-grid="false" fo:line-height="0.1666in" fo:margin-left="0.3347in">
        <style:tab-stops/>
      </style:paragraph-properties>
    </style:style>
    <style:style style:name="T351" style:parent-style-name="預設段落字型" style:family="text">
      <style:text-properties style:font-name="Calibri" style:font-name-asian="標楷體" style:font-name-complex="Calibri" style:font-size-complex="12pt"/>
    </style:style>
    <style:style style:name="T352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53" style:parent-style-name="預設段落字型" style:family="text">
      <style:text-properties style:font-name="Calibri" style:font-name-asian="標楷體" style:font-name-complex="Calibri" style:font-size-complex="12pt"/>
    </style:style>
    <style:style style:name="P354" style:parent-style-name="內文" style:list-style-name="LFO1" style:family="paragraph">
      <style:paragraph-properties style:snap-to-layout-grid="false" fo:line-height="0.1666in" fo:margin-left="0.3347in">
        <style:tab-stops/>
      </style:paragraph-properties>
    </style:style>
    <style:style style:name="T355" style:parent-style-name="預設段落字型" style:family="text">
      <style:text-properties style:font-name="Calibri" style:font-name-asian="標楷體" style:font-name-complex="Calibri" style:font-size-complex="12pt"/>
    </style:style>
    <style:style style:name="T356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57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58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59" style:parent-style-name="超連結" style:family="text">
      <style:text-properties style:font-name="Calibri" style:font-name-asian="標楷體" style:font-name-complex="Calibri" style:font-size-complex="12pt" fo:background-color="#FEFEFE"/>
    </style:style>
    <style:style style:name="T360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61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T362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name="P363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="Calibri" style:font-name-asian="標楷體" style:font-name-complex="Calibri" style:font-size-complex="12pt" fo:background-color="#FEFEFE"/>
    </style:style>
    <style:style style:name="P364" style:parent-style-name="內文" style:list-style-name="LFO1" style:family="paragraph">
      <style:paragraph-properties style:snap-to-layout-grid="false" fo:line-height="0.1666in" fo:margin-left="0.3347in">
        <style:tab-stops/>
      </style:paragraph-properties>
      <style:text-properties style:font-name="Calibri" style:font-name-asian="標楷體" style:font-name-complex="Calibri" style:font-size-complex="12pt"/>
    </style:style>
    <style:style style:name="P365" style:parent-style-name="內文" style:list-style-name="LFO1" style:family="paragraph">
      <style:paragraph-properties style:snap-to-layout-grid="false" fo:line-height="0.1666in"/>
    </style:style>
    <style:style style:name="T366" style:parent-style-name="預設段落字型" style:family="text">
      <style:text-properties style:font-name="Calibri" style:font-name-asian="標楷體" style:font-name-complex="Calibri" style:font-size-complex="12pt"/>
    </style:style>
    <style:style style:name="T367" style:parent-style-name="預設段落字型" style:family="text">
      <style:text-properties style:font-name="Calibri" style:font-name-asian="標楷體" style:font-name-complex="Calibri" style:font-size-complex="12pt"/>
    </style:style>
    <style:style style:name="T368" style:parent-style-name="預設段落字型" style:family="text">
      <style:text-properties style:font-name="Calibri" style:font-name-asian="標楷體" style:font-name-complex="Calibri" style:font-size-complex="12pt"/>
    </style:style>
    <style:style style:name="T369" style:parent-style-name="預設段落字型" style:family="text">
      <style:text-properties style:font-name="Calibri" style:font-name-asian="標楷體" style:font-name-complex="Calibri" style:font-size-complex="12pt" fo:background-color="#FEFEF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求才登記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求才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text:line-break/>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統一編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登記<text:line-break/>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郵遞</text:p>
            <text:p text:style-name="P37">區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<text:line-break/>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郵遞</text:p>
            <text:p text:style-name="P47">區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人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</text:p>
            <text:p text:style-name="P63"><text:span text:style-name="T64">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傳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子<text:line-break/>信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公司</text:p>
            <text:p text:style-name="P79"><text:span text:style-name="T80">網址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需求職位與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需求</text:p>
            <text:p text:style-name="P89">職位<text:line-break/>名稱</text:p>
          </table:table-cell>
          <table:table-cell table:style-name="TableCell90" table:number-columns-spanned="3">
            <text:p text:style-name="P91">(1)</text:p>
          </table:table-cell>
          <table:covered-table-cell/>
          <table:covered-table-cell/>
          <table:table-cell table:style-name="TableCell92">
            <text:p text:style-name="P93">需求</text:p>
            <text:p text:style-name="P94">職位<text:line-break/>名稱</text:p>
          </table:table-cell>
          <table:table-cell table:style-name="TableCell95" table:number-columns-spanned="3">
            <text:p text:style-name="P96">(2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進用<text:line-break/>人數</text:p>
          </table:table-cell>
          <table:table-cell table:style-name="TableCell100" table:number-columns-spanned="3">
            <text:p text:style-name="P101"><text:span text:style-name="T102">男</text:span><text:span text:style-name="T103">　　　　</text:span><text:span text:style-name="T104">人　　　　　</text:span><text:span text:style-name="T105"></text:span><text:span text:style-name="T106">須役畢　　</text:span><text:span text:style-name="T107"></text:span><text:span text:style-name="T108">無</text:span></text:p>
            <text:p text:style-name="P109"><text:span text:style-name="T110"><draw:connector draw:type="line" svg:x1="0.23056in" svg:y1="0.06389in" svg:x2="0.23056in" svg:y2="0.06389in" draw:z-index="251657216" draw:id="id0" draw:style-name="a0" draw:name="Line 139" text:anchor-type="paragraph"><svg:title/><svg:desc/></draw:connector></text:span><text:span text:style-name="T111">女</text:span><text:span text:style-name="T112">　　　　</text:span><text:span text:style-name="T113">人　　　　　</text:span><text:span text:style-name="T114"></text:span><text:span text:style-name="T115">須未緍</text:span></text:p>
            <text:p text:style-name="P116"><text:span text:style-name="T117">不拘</text:span><text:span text:style-name="T118">　　　</text:span><text:span text:style-name="T119">人</text:span></text:p>
          </table:table-cell>
          <table:covered-table-cell/>
          <table:covered-table-cell/>
          <table:table-cell table:style-name="TableCell120">
            <text:p text:style-name="P121">進用<text:line-break/>人數</text:p>
          </table:table-cell>
          <table:table-cell table:style-name="TableCell122" table:number-columns-spanned="3">
            <text:p text:style-name="P123"><text:span text:style-name="T124">男</text:span><text:span text:style-name="T125">　　　　</text:span><text:span text:style-name="T126">人　　　　　</text:span><text:span text:style-name="T127"></text:span><text:span text:style-name="T128">須役畢　　</text:span><text:span text:style-name="T129"></text:span><text:span text:style-name="T130">無</text:span></text:p>
            <text:p text:style-name="P131"><text:span text:style-name="T132"><draw:connector draw:type="line" svg:x1="0.23056in" svg:y1="0.06389in" svg:x2="0.23056in" svg:y2="0.06389in" draw:z-index="251658240" draw:id="id1" draw:style-name="a1" draw:name="Line 140" text:anchor-type="paragraph"><svg:title/><svg:desc/></draw:connector></text:span><text:span text:style-name="T133">女</text:span><text:span text:style-name="T134">　　　　</text:span><text:span text:style-name="T135">人　　　　　</text:span><text:span text:style-name="T136"></text:span><text:span text:style-name="T137">須未緍</text:span></text:p>
            <text:p text:style-name="P138"><text:span text:style-name="T139">不拘</text:span><text:span text:style-name="T140">　　　</text:span><text:span text:style-name="T141">人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歷</text:p>
            <text:p text:style-name="P145">科系</text:p>
          </table:table-cell>
          <table:table-cell table:style-name="TableCell146" table:number-columns-spanned="3">
            <text:p text:style-name="P147"><text:span text:style-name="T148"></text:span><text:span text:style-name="T149">專科　</text:span><text:span text:style-name="T150"></text:span><text:span text:style-name="T151">大學　</text:span><text:span text:style-name="T152"></text:span><text:span text:style-name="T153">碩士　</text:span><text:span text:style-name="T154"></text:span><text:span text:style-name="T155">博士　</text:span><text:span text:style-name="T156"></text:span><text:span text:style-name="T157">其他</text:span></text:p>
          </table:table-cell>
          <table:covered-table-cell/>
          <table:covered-table-cell/>
          <table:table-cell table:style-name="TableCell158">
            <text:p text:style-name="P159">學歷</text:p>
            <text:p text:style-name="P160">科系</text:p>
          </table:table-cell>
          <table:table-cell table:style-name="TableCell161" table:number-columns-spanned="3">
            <text:p text:style-name="P162"><text:span text:style-name="T163"></text:span><text:span text:style-name="T164">專科　</text:span><text:span text:style-name="T165"></text:span><text:span text:style-name="T166">大學　</text:span><text:span text:style-name="T167"></text:span><text:span text:style-name="T168">碩士　</text:span><text:span text:style-name="T169"></text:span><text:span text:style-name="T170">博士　</text:span><text:span text:style-name="T171"></text:span><text:span text:style-name="T172">其他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上班</text:p>
            <text:p text:style-name="P176">時間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上班</text:p>
            <text:p text:style-name="P181">時間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工作內容簡述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工作內容簡述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每月待遇及員工福利</text:p>
          </table:table-cell>
          <table:table-cell table:style-name="TableCell196" table:number-columns-spanned="3">
            <text:p text:style-name="P197"><text:span text:style-name="T198"></text:span><text:span text:style-name="T199">月薪：</text:span><text:span text:style-name="T200">　　　　　</text:span><text:span text:style-name="T201">元　</text:span><text:span text:style-name="T202"></text:span><text:span text:style-name="T203">供膳　</text:span><text:span text:style-name="T204"></text:span><text:span text:style-name="T205">勞、健保</text:span></text:p>
            <text:p text:style-name="P206"><text:span text:style-name="T207"></text:span><text:span text:style-name="T208">時薪：</text:span><text:span text:style-name="T209">　　　　　</text:span><text:span text:style-name="T210">元　</text:span><text:span text:style-name="T211"></text:span><text:span text:style-name="T212">供宿　</text:span><text:span text:style-name="T213"></text:span><text:span text:style-name="T214">其他：</text:span></text:p>
            <text:p text:style-name="P215"><text:span text:style-name="T216"></text:span><text:span text:style-name="T217">面議</text:span></text:p>
          </table:table-cell>
          <table:covered-table-cell/>
          <table:covered-table-cell/>
          <table:table-cell table:style-name="TableCell218">
            <text:p text:style-name="P219">每月待遇及員工福利</text:p>
          </table:table-cell>
          <table:table-cell table:style-name="TableCell220" table:number-columns-spanned="3">
            <text:p text:style-name="P221"><text:span text:style-name="T222"></text:span><text:span text:style-name="T223">月薪：</text:span><text:span text:style-name="T224">　　　　　</text:span><text:span text:style-name="T225">元　</text:span><text:span text:style-name="T226"></text:span><text:span text:style-name="T227">供膳　</text:span><text:span text:style-name="T228"></text:span><text:span text:style-name="T229">勞、健保</text:span></text:p>
            <text:p text:style-name="P230"><text:span text:style-name="T231"></text:span><text:span text:style-name="T232">時薪：</text:span><text:span text:style-name="T233">　　　　　</text:span><text:span text:style-name="T234">元　</text:span><text:span text:style-name="T235"></text:span><text:span text:style-name="T236">供宿　</text:span><text:span text:style-name="T237"></text:span><text:span text:style-name="T238">其他：</text:span></text:p>
            <text:p text:style-name="P239"><text:span text:style-name="T240"></text:span><text:span text:style-name="T241">面議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要求</text:p>
            <text:p text:style-name="P245">身份</text:p>
          </table:table-cell>
          <table:table-cell table:style-name="TableCell246" table:number-columns-spanned="3">
            <text:p text:style-name="P247"><text:span text:style-name="T248"></text:span><text:span text:style-name="T249">一般</text:span></text:p>
            <text:p text:style-name="P250"><text:span text:style-name="T251"></text:span><text:span text:style-name="T252">身心障礙．類別</text:span></text:p>
          </table:table-cell>
          <table:covered-table-cell/>
          <table:covered-table-cell/>
          <table:table-cell table:style-name="TableCell253">
            <text:p text:style-name="P254">要求</text:p>
            <text:p text:style-name="P255">身份</text:p>
          </table:table-cell>
          <table:table-cell table:style-name="TableCell256" table:number-columns-spanned="3">
            <text:p text:style-name="P257"><text:span text:style-name="T258"></text:span><text:span text:style-name="T259">一般</text:span></text:p>
            <text:p text:style-name="P260"><text:span text:style-name="T261"></text:span><text:span text:style-name="T262">身心障礙．類別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接洽</text:p>
            <text:p text:style-name="P266">方式</text:p>
          </table:table-cell>
          <table:table-cell table:style-name="TableCell267" table:number-columns-spanned="3">
            <text:p text:style-name="P268"><text:span text:style-name="T269"></text:span><text:span text:style-name="T270">函寄　　　　</text:span><text:span text:style-name="T271"></text:span><text:span text:style-name="T272">電洽</text:span></text:p>
            <text:p text:style-name="P273"><text:span text:style-name="T274"></text:span><text:span text:style-name="T275">親洽　　　　</text:span><text:span text:style-name="T276"></text:span><text:span text:style-name="T277">其他</text:span></text:p>
          </table:table-cell>
          <table:covered-table-cell/>
          <table:covered-table-cell/>
          <table:table-cell table:style-name="TableCell278">
            <text:p text:style-name="P279">接洽</text:p>
            <text:p text:style-name="P280">方式</text:p>
          </table:table-cell>
          <table:table-cell table:style-name="TableCell281" table:number-columns-spanned="3">
            <text:p text:style-name="P282"><text:span text:style-name="T283"></text:span><text:span text:style-name="T284">函寄　　　　</text:span><text:span text:style-name="T285"></text:span><text:span text:style-name="T286">電洽</text:span></text:p>
            <text:p text:style-name="P287"><text:span text:style-name="T288"></text:span><text:span text:style-name="T289">親洽　　　　</text:span><text:span text:style-name="T290"></text:span><text:span text:style-name="T291">其他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所需</text:p>
            <text:p text:style-name="P295">文件</text:p>
          </table:table-cell>
          <table:table-cell table:style-name="TableCell296" table:number-columns-spanned="3">
            <text:p text:style-name="P297"><text:span text:style-name="T298"></text:span><text:span text:style-name="T299">履歷表　　　　</text:span><text:span text:style-name="T300"></text:span><text:span text:style-name="T301">照片　　　　</text:span><text:span text:style-name="T302"></text:span><text:span text:style-name="T303">自傳</text:span></text:p>
            <text:p text:style-name="P304"><text:span text:style-name="T305"></text:span><text:span text:style-name="T306">成績影本　　　</text:span><text:span text:style-name="T307"></text:span><text:span text:style-name="T308">畢證影本　　</text:span><text:span text:style-name="T309"></text:span><text:span text:style-name="T310">其他</text:span></text:p>
          </table:table-cell>
          <table:covered-table-cell/>
          <table:covered-table-cell/>
          <table:table-cell table:style-name="TableCell311">
            <text:p text:style-name="P312">所需</text:p>
            <text:p text:style-name="P313">文件</text:p>
          </table:table-cell>
          <table:table-cell table:style-name="TableCell314" table:number-columns-spanned="3">
            <text:p text:style-name="P315"><text:span text:style-name="T316"></text:span><text:span text:style-name="T317">履歷表　　　　</text:span><text:span text:style-name="T318"></text:span><text:span text:style-name="T319">照片　　　　</text:span><text:span text:style-name="T320"></text:span><text:span text:style-name="T321">自傳</text:span></text:p>
            <text:p text:style-name="P322"><text:span text:style-name="T323"></text:span><text:span text:style-name="T324">成績影本　　　</text:span><text:span text:style-name="T325"></text:span><text:span text:style-name="T326">畢證影本　　</text:span><text:span text:style-name="T327"></text:span><text:span text:style-name="T328">其他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其他</text:p>
            <text:p text:style-name="P332">備註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其他</text:p>
            <text:p text:style-name="P337">備註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公告截止日期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公告截止日期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</table:table>
      <text:p text:style-name="P349"/>
      <text:list text:style-name="LFO1" text:continue-numbering="true">
        <text:list-item>
          <text:p text:style-name="P350"><text:span text:style-name="T351">本表</text:span><text:span text:style-name="T352">單</text:span><text:span text:style-name="T353">提供填寫二種職位名稱，若不敷使用，請自行影印複製備用。</text:span></text:p>
        </text:list-item>
        <text:list-item>
          <text:p text:style-name="P354"><text:span text:style-name="T355">本</text:span><text:span text:style-name="T356">表單填寫完成後，可</text:span><text:span text:style-name="T357">e-mail</text:span><text:span text:style-name="T358">至</text:span><text:a xlink:href="mailto:empiy@wfu.edu.tw" office:target-frame-name="_top" xlink:show="replace"><text:span text:style-name="T359">empiy@wfu.edu.tw</text:span></text:a><text:span text:style-name="T360">；或將表單傳真至</text:span><text:span text:style-name="T361">05-206-3302</text:span><text:span text:style-name="T362">。</text:span></text:p>
        </text:list-item>
      </text:list>
      <text:p text:style-name="P363">本校收到貴單位的求才登記表且經審核通過後，於3個工作天內即會為貴單位進行求才公告服務。</text:p>
      <text:list text:style-name="LFO1" text:continue-numbering="true">
        <text:list-item>
          <text:p text:style-name="P364">經審核通過之企業求才登記表，將刊登於本校「徵才資訊公佈欄」、「就服組最新消息」及<text:line-break/>「就業暨校友服務組-FaceBook粉絲團」，刊登期限最長以1個月為限。</text:p>
        </text:list-item>
        <text:list-item>
          <text:p text:style-name="P365"><text:span text:style-name="T366">如需此表格電子檔請於本校研發處就業暨校友服務組下載使用。</text:span><text:span text:style-name="T367"><text:line-break/></text:span><text:span text:style-name="T368">網址如下：</text:span><text:a xlink:href="http://rdo.wfu.edu.tw/career/" office:target-frame-name="_top" xlink:show="replace"><text:span text:style-name="超連結">http://rdo.wfu.edu.tw/career/</text:span></text:a><text:span text:style-name="T3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text-indent="0.5in"/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0833in"/>
    </style:style>
    <style:style style:name="T3" style:parent-style-name="預設段落字型" style:family="text">
      <style:text-properties style:font-name="Calibri" style:font-name-asian="標楷體" style:font-name-complex="Calibri" fo:font-style="italic" style:font-style-asian="italic"/>
    </style:style>
    <style:style style:name="T4" style:parent-style-name="預設段落字型" style:family="text">
      <style:text-properties style:font-name="Calibri" style:font-name-asian="標楷體" style:font-name-complex="Calibri" fo:font-style="italic" style:font-style-asian="italic"/>
    </style:style>
    <style:style style:name="T5" style:parent-style-name="預設段落字型" style:family="text">
      <style:text-properties style:font-name="Calibri" style:font-name-asian="標楷體" style:font-name-complex="Calibri" fo:font-style="italic" style:font-style-asian="italic" style:font-style-complex="italic"/>
    </style:style>
    <style:style style:name="P6" style:parent-style-name="頁尾" style:family="paragraph">
      <style:paragraph-properties style:line-break="normal" fo:text-align="end"/>
      <style:text-properties style:font-name="Calibri" style:font-name-asian="標楷體" style:font-name-complex="Calibri" fo:font-style="italic" style:font-style-asian="italic" style:font-style-complex="italic"/>
    </style:style>
    <style:style style:name="P7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吳鳳科技大學</text:span><text:span text:style-name="T4"><text:s/></text:span><text:span text:style-name="T5">研發處　就業暨校友服務組</text:span></text:p>
        <text:p text:style-name="P6">電話：(05)226-7125轉22132、22133傳真：(05)206-3302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求才登記表</dc:title>
    <dc:subject/>
    <meta:initial-creator>User</meta:initial-creator>
    <dc:creator>研發處-陳嬉樺</dc:creator>
    <meta:creation-date>2021-11-11T02:36:00Z</meta:creation-date>
    <dc:date>2023-08-04T01:19:00Z</dc:date>
    <meta:print-date>2013-03-12T06:2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1" meta:character-count="1016" meta:row-count="7" meta:non-whitespace-character-count="867"/>
  </office:meta>
</office:document-meta>
</file>