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4" style:parent-style-name="內文" style:family="paragraph">
      <style:paragraph-properties style:snap-to-layout-grid="false" fo:text-align="center" fo:margin-bottom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right="-0.0006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1.2486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0555in"/>
    </style:style>
    <style:style style:name="TableColumn19" style:family="table-column">
      <style:table-column-properties style:column-width="0.3201in"/>
    </style:style>
    <style:style style:name="TableColumn20" style:family="table-column">
      <style:table-column-properties style:column-width="2.0847in"/>
    </style:style>
    <style:style style:name="Table13" style:family="table">
      <style:table-properties style:width="6.6625in" fo:margin-left="0in" table:align="left"/>
    </style:style>
    <style:style style:name="TableRow21" style:family="table-row">
      <style:table-row-properties style:row-height="0.302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color="#000000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39" style:family="table-row">
      <style:table-row-properties style:row-height="0.2465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48" style:family="table-row">
      <style:table-row-properties style:row-height="0.2909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57" style:family="table-row">
      <style:table-row-properties style:row-height="0.2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" style:family="table-row">
      <style:table-row-properties style:row-height="0.4437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line-height="0.166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0.468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 fo:color="#000000"/>
    </style:style>
    <style:style style:name="T94" style:parent-style-name="預設段落字型" style:family="text">
      <style:text-properties style:font-name="Calibri" style:font-name-asian="標楷體" style:font-name-complex="Calibri" fo:color="#000000"/>
    </style:style>
    <style:style style:name="T95" style:parent-style-name="預設段落字型" style:family="text">
      <style:text-properties style:font-name="Calibri" style:font-name-asian="標楷體" style:font-name-complex="Calibri" fo:color="#000000"/>
    </style:style>
    <style:style style:name="T96" style:parent-style-name="預設段落字型" style:family="text">
      <style:text-properties style:font-name="Calibri" style:font-name-asian="標楷體" style:font-name-complex="Calibri" fo:color="#000000"/>
    </style:style>
    <style:style style:name="T9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 fo:color="#000000"/>
    </style:style>
    <style:style style:name="T9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style:font-name-complex="Calibri" fo:color="#000000"/>
    </style:style>
    <style:style style:name="TableRow101" style:family="table-row">
      <style:table-row-properties style:row-height="0.5847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388in" fo:margin-right="0.0833in"/>
    </style:style>
    <style:style style:name="T105" style:parent-style-name="預設段落字型" style:family="text">
      <style:text-properties style:font-name-asian="標楷體" style:font-name-complex="Calibri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3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5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6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7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8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9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20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21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22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23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24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ableRow125" style:family="table-row">
      <style:table-row-properties style:row-height="1.568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Calibri" style:font-name-asian="標楷體" style:font-name-complex="Calibri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Webdings" style:font-name-asian="Webdings" style:font-name-complex="Webdings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Webdings" style:font-name-asian="Webdings" style:font-name-complex="Webdings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Webdings" style:font-name-asian="Webdings" style:font-name-complex="Webdings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Webdings" style:font-name-asian="Webdings" style:font-name-complex="Webdings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Webdings" style:font-name-asian="Webdings" style:font-name-complex="Webdings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ebdings" style:font-name-asian="Webdings" style:font-name-complex="Web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Webdings" style:font-name-asian="Webdings" style:font-name-complex="Webdings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T174" style:parent-style-name="預設段落字型" style:family="text">
      <style:text-properties style:font-name="Calibri" style:font-name-asian="標楷體" style:font-name-complex="Calibri"/>
    </style:style>
    <style:style style:name="T175" style:parent-style-name="預設段落字型" style:family="text">
      <style:text-properties style:font-name="Calibri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183" style:parent-style-name="預設段落字型" style:family="text">
      <style:text-properties style:font-name="Calibri" style:font-name-asian="標楷體" style:font-name-complex="Calibri"/>
    </style:style>
    <style:style style:name="P18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0.6666in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="Calibri" style:font-name-asian="標楷體" style:font-name-complex="Calibri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Calibri" style:font-name-asian="標楷體" style:font-name-complex="Calibri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T213" style:parent-style-name="預設段落字型" style:family="text">
      <style:text-properties style:font-name="Calibri" style:font-name-asian="標楷體" style:font-name-complex="Calibri"/>
    </style:style>
    <style:style style:name="T21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style:font-name-complex="Calibri"/>
    </style:style>
    <style:style style:name="T216" style:parent-style-name="預設段落字型" style:family="text">
      <style:text-properties style:font-name="Calibri" style:font-name-asian="標楷體" style:font-name-complex="Calibri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Calibri" style:font-name-asian="標楷體" style:font-name-complex="Calibri"/>
    </style:style>
    <style:style style:name="T220" style:parent-style-name="預設段落字型" style:family="text">
      <style:text-properties style:font-name="Calibri" style:font-name-asian="標楷體" style:font-name-complex="Calibri"/>
    </style:style>
    <style:style style:name="T221" style:parent-style-name="預設段落字型" style:family="text">
      <style:text-properties style:font-name="Calibri" style:font-name-asian="標楷體" style:font-name-complex="Calibri"/>
    </style:style>
    <style:style style:name="T22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name-asian="標楷體" style:font-name-complex="Calibri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Calibri" style:font-name-asian="標楷體" style:font-name-complex="Calibri"/>
    </style:style>
    <style:style style:name="T228" style:parent-style-name="預設段落字型" style:family="text">
      <style:text-properties style:font-name="Webdings" style:font-name-asian="Webdings" style:font-name-complex="Webdings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TableRow230" style:family="table-row">
      <style:table-row-properties style:row-height="0.5638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="Calibri" style:font-name-asian="標楷體" style:font-name-complex="Calibri"/>
    </style:style>
    <style:style style:name="T238" style:parent-style-name="預設段落字型" style:family="text">
      <style:text-properties style:font-name="Calibri" style:font-name-asian="標楷體" style:font-name-complex="Calibri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242" style:parent-style-name="預設段落字型" style:family="text">
      <style:text-properties style:font-name="Webdings" style:font-name-asian="Webdings" style:font-name-complex="Webdings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Calibri" style:font-name-asian="標楷體" style:font-name-complex="Calibri"/>
    </style:style>
    <style:style style:name="T245" style:parent-style-name="預設段落字型" style:family="text">
      <style:text-properties style:font-name="Webdings" style:font-name-asian="Webdings" style:font-name-complex="Webdings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Calibri" style:font-name-asian="標楷體" style:font-name-complex="Calibri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="Calibri" style:font-name-asian="標楷體" style:font-name-complex="Calibri"/>
    </style:style>
    <style:style style:name="T254" style:parent-style-name="預設段落字型" style:family="text">
      <style:text-properties style:font-name="Calibri" style:font-name-asian="標楷體" style:font-name-complex="Calibri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Calibri" style:font-name-asian="標楷體" style:font-name-complex="Calibri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Calibri" style:font-name-asian="標楷體" style:font-name-complex="Calibri"/>
    </style:style>
    <style:style style:name="TableRow261" style:family="table-row">
      <style:table-row-properties style:row-height="0.3736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color="#0D0D0D"/>
    </style:style>
    <style:style style:name="TableRow265" style:family="table-row">
      <style:table-row-properties style:min-row-height="0.1673in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Verdana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Verdana" style:font-name-asian="標楷體" fo:color="#000000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Verdana" style:font-name-asian="標楷體" fo:color="#000000"/>
    </style:style>
    <style:style style:name="TableRow286" style:family="table-row">
      <style:table-row-properties style:min-row-height="0.3986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 fo:margin-left="0.1833in" fo:text-indent="-0.1298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Calibri" style:font-name-asian="標楷體" style:font-name-complex="Calibri" fo:font-weight="bold" style:font-weight-asian="bold" fo:color="#FF0000" fo:font-size="10.5pt" style:font-size-asian="10.5pt" fo:background-color="#D3D3D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fo:background-color="#D3D3D3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1652in" fo:text-indent="-0.1118in">
        <style:tab-stops/>
      </style:paragraph-properties>
      <style:text-properties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1652in" fo:text-indent="-0.1118in">
        <style:tab-stops/>
      </style:paragraph-properties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Row411" style:family="table-row">
      <style:table-row-properties style:min-row-height="0.1993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Row423" style:family="table-row">
      <style:table-row-properties style:row-height="0.3263in" fo:keep-together="always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6" style:family="table-row">
      <style:table-row-properties style:row-height="0.3298in" fo:keep-together="always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background-color="#FFFFFF">
        <style:tab-stops>
          <style:tab-stop style:type="left" style:position="3.1979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color="#000000" fo:font-size="9pt" style:font-size-asian="9pt"/>
    </style:style>
    <style:style style:name="T436" style:parent-style-name="預設段落字型" style:family="text">
      <style:text-properties style:font-name-asian="標楷體" fo:color="#000000" fo:font-size="9pt" style:font-size-asian="9pt"/>
    </style:style>
    <style:style style:name="T437" style:parent-style-name="預設段落字型" style:family="text">
      <style:text-properties style:font-name-asian="標楷體" fo:color="#000000" fo:font-size="9pt" style:font-size-asian="9pt"/>
    </style:style>
    <style:style style:name="T438" style:parent-style-name="預設段落字型" style:family="text">
      <style:text-properties style:font-name-asian="標楷體" fo:color="#000000" fo:font-size="9pt" style:font-size-asian="9pt"/>
    </style:style>
    <style:style style:name="T439" style:parent-style-name="預設段落字型" style:family="text">
      <style:text-properties style:font-name-asian="標楷體" fo:color="#000000" fo:font-size="9pt" style:font-size-asian="9pt"/>
    </style:style>
    <style:style style:name="T440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margin-left="0.6284in">
        <style:tab-stops/>
      </style:paragraph-properties>
    </style:style>
    <style:style style:name="T443" style:parent-style-name="預設段落字型" style:family="text">
      <style:text-properties style:font-name-asian="標楷體" fo:color="#000000" fo:font-size="9pt" style:font-size-asian="9pt"/>
    </style:style>
    <style:style style:name="T444" style:parent-style-name="預設段落字型" style:family="text">
      <style:text-properties style:font-name-asian="標楷體" fo:color="#000000" fo:font-size="9pt" style:font-size-asian="9pt"/>
    </style:style>
    <style:style style:name="T445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Row448" style:family="table-row">
      <style:table-row-properties style:row-height="0.35in" fo:keep-together="always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表B(四技一般生校外實習適用)<text:s/></text:p>
      <text:p text:style-name="P4">吳鳳科技大學　學生校外實習機構評估表</text:p>
      <text:p text:style-name="P5"><text:span text:style-name="T6">評估時間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內文"><text:span text:style-name="T23">一、實習</text:span><text:span text:style-name="T24">公司</text:span><text:span text:style-name="T25">工作</text:span><text:span text:style-name="T26">或訓練</text:span><text:span text:style-name="T27">概況</text:span><text:span text:style-name="T28">及</text:span><text:span text:style-name="T2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全銜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公司營利事業登記證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絡人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人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工作</text:span><text:span text:style-name="T61">或訓練</text:span><text:span text:style-name="T62">內容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需求條件或專長</text:p>
          </table:table-cell>
          <table:table-cell table:style-name="TableCell68" table:number-columns-spanned="6">
            <text:p text:style-name="P69">□不需要</text:p>
            <text:p text:style-name="P70"><text:span text:style-name="T71">□需要(證照/專長)：</text:span><text:span text:style-name="T72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工作</text:span><text:span text:style-name="T77">或訓練</text:span><text:span text:style-name="T78">時間</text:span></text:p>
          </table:table-cell>
          <table:table-cell table:style-name="TableCell79" table:number-columns-spanned="6">
            <text:p text:style-name="P80"><text:span text:style-name="T81">每週訓練天數：</text:span><text:span text:style-name="T82"><text:s text:c="7"/></text:span><text:span text:style-name="T83">天</text:span><text:span text:style-name="T84"><text:s text:c="8"/></text:span><text:span text:style-name="T85">每日訓練時數：</text:span><text:span text:style-name="T86"><text:s text:c="7"/></text:span><text:span text:style-name="T87">小時</text:span></text:p>
            <text:p text:style-name="P88"><text:span text:style-name="T89">每日訓練時間：自</text:span><text:span text:style-name="T90"><text:s text:c="7"/></text:span><text:span text:style-name="T91">時</text:span><text:span text:style-name="T92"><text:s text:c="7"/></text:span><text:span text:style-name="T93">分</text:span><text:span text:style-name="T94"><text:s/></text:span><text:span text:style-name="T95">至</text:span><text:span text:style-name="T96"><text:s/></text:span><text:span text:style-name="T97"><text:s text:c="7"/></text:span><text:span text:style-name="T98">時</text:span><text:span text:style-name="T99"><text:s text:c="7"/></text:span><text:span text:style-name="T10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<text:span text:style-name="T105">註：</text:span><text:span text:style-name="T106">依勞動基準法工時規定：勞工正常工作時間，每日不得超過</text:span><text:span text:style-name="T107">8</text:span><text:span text:style-name="T108">小時，每週不得超過</text:span><text:span text:style-name="T109">40</text:span><text:span text:style-name="T110">小時。另雇主徵得勞工同意得延長工作時間，其連同正常工時每日不得超過</text:span><text:span text:style-name="T111">12</text:span><text:span text:style-name="T112">小時，每月延長工作時間總時數不得超過</text:span><text:span text:style-name="T113">46</text:span><text:span text:style-name="T114">小時，但如遇天災、事變或突發事件有例外規定。另，雇主經工會同意，如事業單位無工會者，經勞資會議同意後，延長工作時間得採</text:span><text:span text:style-name="T115">3</text:span><text:span text:style-name="T116">個月總量管控，但</text:span><text:span text:style-name="T117">1</text:span><text:span text:style-name="T118">個月不得超過</text:span><text:span text:style-name="T119">54</text:span><text:span text:style-name="T120">小時，每</text:span><text:span text:style-name="T121">3</text:span><text:span text:style-name="T122">個月不得超過</text:span><text:span text:style-name="T123">138</text:span><text:span text:style-name="T124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生福利</text:p>
          </table:table-cell>
          <table:table-cell table:style-name="TableCell128" table:number-columns-spanned="6">
            <text:p text:style-name="P129"><text:span text:style-name="T130">膳</text:span><text:span text:style-name="T131"><text:s text:c="2"/></text:span><text:span text:style-name="T132">食</text:span><text:span text:style-name="T133">：</text:span><text:span text:style-name="T134"></text:span><text:span text:style-name="T135">不提供</text:span><text:span text:style-name="T136"><text:s text:c="2"/></text:span><text:span text:style-name="T137"></text:span><text:span text:style-name="T138">免費提供 <text:s/></text:span><text:span text:style-name="T139"></text:span><text:span text:style-name="T140">付費</text:span><text:span text:style-name="T141">提供</text:span><text:span text:style-name="T142">：</text:span><text:span text:style-name="T143"><text:s text:c="4"/>餐， <text:s/></text:span><text:span text:style-name="T144"><text:s/></text:span><text:span text:style-name="T145"><text:s text:c="4"/>元</text:span><text:span text:style-name="T146"><text:s text:c="2"/></text:span><text:span text:style-name="T147"><text:s text:c="4"/></text:span></text:p>
            <text:p text:style-name="P148"><text:span text:style-name="T149">住</text:span><text:span text:style-name="T150"><text:s text:c="2"/></text:span><text:span text:style-name="T151">宿：</text:span><text:span text:style-name="T152"></text:span><text:span text:style-name="T153">不提供 <text:s/></text:span><text:span text:style-name="T154"></text:span><text:span text:style-name="T155">免費提供 <text:s/></text:span><text:span text:style-name="T156"></text:span><text:span text:style-name="T157">付費</text:span><text:span text:style-name="T158">提供</text:span><text:span text:style-name="T159">：</text:span><text:span text:style-name="T160"><text:s text:c="10"/>元/月</text:span><text:span text:style-name="T161"><text:s text:c="3"/></text:span></text:p>
            <text:p text:style-name="P162"><text:span text:style-name="T163">交通車：</text:span><text:span text:style-name="T164"></text:span><text:span text:style-name="T165">不提供 <text:s/></text:span><text:span text:style-name="T166"></text:span><text:span text:style-name="T167">免費提供 <text:s/></text:span><text:span text:style-name="T168"></text:span><text:span text:style-name="T169">付費</text:span><text:span text:style-name="T170">提供</text:span><text:span text:style-name="T171">：</text:span><text:span text:style-name="T172"><text:s text:c="10"/></text:span><text:span text:style-name="T173">元</text:span><text:span text:style-name="T174">/</text:span><text:span text:style-name="T175">月</text:span><text:span text:style-name="T176"><text:s text:c="3"/></text:span></text:p>
            <text:p text:style-name="P177"><text:span text:style-name="T178">保</text:span><text:span text:style-name="T179"><text:s text:c="2"/></text:span><text:span text:style-name="T180">險</text:span><text:span text:style-name="T181">：</text:span><text:span text:style-name="T182"></text:span><text:span text:style-name="T183">不提供</text:span></text:p>
            <text:p text:style-name="P184"><text:span text:style-name="T185"></text:span><text:span text:style-name="T186">提供</text:span><text:span text:style-name="T187">：</text:span><text:span text:style-name="T188"></text:span><text:span text:style-name="T189">勞保</text:span><text:span text:style-name="T190"><text:s/></text:span><text:span text:style-name="T191"></text:span><text:span text:style-name="T192">健保</text:span><text:span text:style-name="T193"><text:s/></text:span><text:span text:style-name="T194"></text:span><text:span text:style-name="T195">團保</text:span><text:span text:style-name="T196"><text:s/></text:span><text:span text:style-name="T197"></text:span><text:span text:style-name="T198">提撥勞退</text:span><text:span text:style-name="T199"><text:s/></text:span><text:span text:style-name="T200"></text:span><text:span text:style-name="T201">其他</text:span></text:p>
            <text:p text:style-name="P202"><text:span text:style-name="T203"></text:span><text:span text:style-name="T204">實習</text:span><text:span text:style-name="T205">津貼</text:span><text:span text:style-name="T206">/</text:span><text:span text:style-name="T207"></text:span><text:span text:style-name="T208">薪資：</text:span><text:span text:style-name="T209"><text:s/></text:span><text:span text:style-name="T210">　　　　　　</text:span><text:span text:style-name="T211">元</text:span><text:span text:style-name="T212">/</text:span><text:span text:style-name="T213">小時；</text:span><text:span text:style-name="T214">　　　　　　</text:span><text:span text:style-name="T215">元</text:span><text:span text:style-name="T216">/</text:span><text:span text:style-name="T217">月</text:span></text:p>
            <text:p text:style-name="P218"><text:span text:style-name="T219">其</text:span><text:span text:style-name="T220"><text:s text:c="2"/></text:span><text:span text:style-name="T221">它：</text:span><text:span text:style-name="T222"><text:s text:c="19"/></text:span><text:span text:style-name="T223">；</text:span><text:span text:style-name="T224"><text:s/></text:span><text:span text:style-name="T225"></text:span><text:span text:style-name="T226">符合勞基法規範最低標準</text:span><text:span text:style-name="T227">；</text:span><text:span text:style-name="T228"></text:span><text:span text:style-name="T229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機會來源</text:p>
            <text:p text:style-name="P233">(合作途徑)</text:p>
          </table:table-cell>
          <table:table-cell table:style-name="TableCell234" table:number-columns-spanned="6">
            <text:p text:style-name="P235"><text:span text:style-name="T236"></text:span><text:span text:style-name="T237">廠商申請</text:span><text:span text:style-name="T238"><text:s/></text:span><text:span text:style-name="T239"></text:span><text:span text:style-name="T240">老師推介</text:span><text:span text:style-name="T241"><text:s/></text:span><text:span text:style-name="T242"></text:span><text:span text:style-name="T243">學生申請</text:span><text:span text:style-name="T244"><text:s/></text:span><text:span text:style-name="T245"></text:span><text:span text:style-name="T246">系</text:span><text:span text:style-name="T247">(</text:span><text:span text:style-name="T248">校</text:span><text:span text:style-name="T249">)</text:span><text:span text:style-name="T250">友介紹</text:span><text:span text:style-name="T251"><text:s/></text:span><text:span text:style-name="T252"></text:span><text:span text:style-name="T253">其它</text:span><text:span text:style-name="T254">:__________</text:span></text:p>
            <text:p text:style-name="P255"><text:span text:style-name="T256"></text:span><text:span text:style-name="T257">公會</text:span><text:span text:style-name="T258"><text:s text:c="5"/></text:span><text:span text:style-name="T259"></text:span><text:span text:style-name="T260">姐妹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是否因為實習變更住宿地點 □ 是(請另填校外實習住宿環境自我評估表)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二、實習工作</text:span><text:span text:style-name="T269">或訓練</text:span><text:span text:style-name="T270">評估（</text:span><text:span text:style-name="T271">極佳：</text:span><text:span text:style-name="T272">5</text:span><text:span text:style-name="T273">；</text:span><text:span text:style-name="T274">佳：</text:span><text:span text:style-name="T275">4</text:span><text:span text:style-name="T276">；</text:span><text:span text:style-name="T277">可：</text:span><text:span text:style-name="T278">3</text:span><text:span text:style-name="T279">；</text:span><text:span text:style-name="T280">不佳：</text:span><text:span text:style-name="T281">2</text:span><text:span text:style-name="T282">；</text:span><text:span text:style-name="T283">極不佳：</text:span><text:span text:style-name="T284">1</text:span><text:span text:style-name="T2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1.</text:span><text:span text:style-name="T290">工作</text:span><text:span text:style-name="T291">或訓練</text:span><text:span text:style-name="T292">環境</text:span><text:span text:style-name="T293">(</text:span><text:span text:style-name="T294">含住宿安全</text:span><text:span text:style-name="T295">)</text:span></text:p>
          </table:table-cell>
          <table:table-cell table:style-name="TableCell296" table:number-columns-spanned="6">
            <text:p text:style-name="P297"><text:span text:style-name="T298">□</text:span><text:span text:style-name="T299">5</text:span><text:span text:style-name="T300">　　　□</text:span><text:span text:style-name="T301">4</text:span><text:span text:style-name="T302">　　　□</text:span><text:span text:style-name="T303">3</text:span><text:span text:style-name="T304">　　　□</text:span><text:span text:style-name="T305">2</text:span><text:span text:style-name="T306">　　　□</text:span><text:span text:style-name="T307">1</text:span></text:p>
            <text:p text:style-name="P308"><text:span text:style-name="T309">學生如果因為進行校外實習需</text:span><text:span text:style-name="T310">變更住宿地點時，請進行校外實習住宿環境評估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2.工作或訓練安全性</text:p>
          </table:table-cell>
          <table:table-cell table:style-name="TableCell314" table:number-columns-spanned="6">
            <text:p text:style-name="P315"><text:span text:style-name="T316">□</text:span><text:span text:style-name="T317">5</text:span><text:span text:style-name="T318">　　　□</text:span><text:span text:style-name="T319">4</text:span><text:span text:style-name="T320">　　　□</text:span><text:span text:style-name="T321">3</text:span><text:span text:style-name="T322">　　　□</text:span><text:span text:style-name="T323">2</text:span><text:span text:style-name="T324">　　　□</text:span><text:span text:style-name="T325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3.</text:span><text:span text:style-name="T330">工作</text:span><text:span text:style-name="T331">或訓練</text:span><text:span text:style-name="T332">專業性</text:span></text:p>
          </table:table-cell>
          <table:table-cell table:style-name="TableCell333" table:number-columns-spanned="6">
            <text:p text:style-name="P334"><text:span text:style-name="T335">□</text:span><text:span text:style-name="T336">5</text:span><text:span text:style-name="T337">　　　□</text:span><text:span text:style-name="T338">4</text:span><text:span text:style-name="T339">　　　□</text:span><text:span text:style-name="T340">3</text:span><text:span text:style-name="T341">　　　□</text:span><text:span text:style-name="T342">2</text:span><text:span text:style-name="T343">　　　□</text:span><text:span text:style-name="T34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4.體力負荷</text:p>
          </table:table-cell>
          <table:table-cell table:style-name="TableCell348" table:number-columns-spanned="6">
            <text:p text:style-name="P349"><text:span text:style-name="T350">（</text:span><text:span text:style-name="T351">負荷適合</text:span><text:span text:style-name="T352">）</text:span><text:span text:style-name="T353">□</text:span><text:span text:style-name="T354">5</text:span><text:span text:style-name="T355">　　　□</text:span><text:span text:style-name="T356">4</text:span><text:span text:style-name="T357">　　　□</text:span><text:span text:style-name="T358">3</text:span><text:span text:style-name="T359">　　　□</text:span><text:span text:style-name="T360">2</text:span><text:span text:style-name="T361">　　　□</text:span><text:span text:style-name="T362">1</text:span><text:span text:style-name="T363">（</text:span><text:span text:style-name="T364">負荷太重</text:span><text:span text:style-name="T36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5.培訓計畫</text:p>
          </table:table-cell>
          <table:table-cell table:style-name="TableCell369" table:number-columns-spanned="6">
            <text:p text:style-name="P370"><text:span text:style-name="T371">□</text:span><text:span text:style-name="T372">5</text:span><text:span text:style-name="T373">　　　□</text:span><text:span text:style-name="T374">4</text:span><text:span text:style-name="T375">　　　□</text:span><text:span text:style-name="T376">3</text:span><text:span text:style-name="T377">　　　□</text:span><text:span text:style-name="T378">2</text:span><text:span text:style-name="T379">　　　□</text:span><text:span text:style-name="T380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6.合作理念</text:p>
          </table:table-cell>
          <table:table-cell table:style-name="TableCell384" table:number-columns-spanned="6">
            <text:p text:style-name="P385"><text:span text:style-name="T386">□</text:span><text:span text:style-name="T387">5</text:span><text:span text:style-name="T388">　　　□</text:span><text:span text:style-name="T389">4</text:span><text:span text:style-name="T390">　　　□</text:span><text:span text:style-name="T391">3</text:span><text:span text:style-name="T392">　　　□</text:span><text:span text:style-name="T393">2</text:span><text:span text:style-name="T394">　　　□</text:span><text:span text:style-name="T395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7.整體總評</text:p>
          </table:table-cell>
          <table:table-cell table:style-name="TableCell399" table:number-columns-spanned="6">
            <text:p text:style-name="P400"><text:span text:style-name="T401">□</text:span><text:span text:style-name="T402">5</text:span><text:span text:style-name="T403">　　　□</text:span><text:span text:style-name="T404">4</text:span><text:span text:style-name="T405">　　　□</text:span><text:span text:style-name="T406">3</text:span><text:span text:style-name="T407">　　　□</text:span><text:span text:style-name="T408">2</text:span><text:span text:style-name="T409">　　　□</text:span><text:span text:style-name="T410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三、評估總分</text:p>
          </table:table-cell>
          <table:table-cell table:style-name="TableCell414" table:number-columns-spanned="6">
            <text:p text:style-name="P415"><text:span text:style-name="T416">　　　　　</text:span><text:span text:style-name="T417">分<text:s/></text:span><text:span text:style-name="T418">(</text:span><text:span text:style-name="T419">最高</text:span><text:span text:style-name="T420">35</text:span><text:span text:style-name="T421">分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四、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<text:span text:style-name="T429">五、評估結論：□推薦實習</text:span><text:span text:style-name="T430"><text:tab/></text:span><text:span text:style-name="T431">□不推薦實習</text:span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推薦</text:span><text:span text:style-name="T436">原則</text:span><text:span text:style-name="T437">：</text:span><text:span text:style-name="T438">1.<text:s/></text:span><text:span text:style-name="T439">單項分數不得低於</text:span><text:span text:style-name="T440">3</text:span><text:span text:style-name="T441">分</text:span></text:p>
            <text:p text:style-name="P442"><text:span text:style-name="T443">2.<text:s/></text:span><text:span text:style-name="T444">總分數不得低於</text:span><text:span text:style-name="T445">2</text:span><text:span text:style-name="T446">5</text:span><text:span text:style-name="T447">分</text:span></text:p>
          </table:table-cell>
        </table:table-row>
        <table:table-row table:style-name="TableRow448">
          <table:table-cell table:style-name="TableCell449" table:number-columns-spanned="2">
            <text:p text:style-name="內文"><text:span text:style-name="T450">填表單位：</text:span><text:span text:style-name="T451">　　　　　</text:span><text:span text:style-name="T452">系</text:span></text:p>
            <text:p text:style-name="P453"/>
            <text:p text:style-name="P454"/>
            <text:p text:style-name="P455"/>
          </table:table-cell>
          <table:covered-table-cell/>
          <table:table-cell table:style-name="TableCell456" table:number-columns-spanned="3">
            <text:p text:style-name="P457">填表人：</text:p>
          </table:table-cell>
          <table:covered-table-cell/>
          <table:covered-table-cell/>
          <table:table-cell table:style-name="TableCell458" table:number-columns-spanned="2">
            <text:p text:style-name="P459">系所主管：<text:s/></text:p>
          </table:table-cell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1.12.21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大學生校外實習課程實施要點</dc:title>
    <dc:subject/>
    <meta:initial-creator>user</meta:initial-creator>
    <dc:creator>研發處-陳嬉樺</dc:creator>
    <meta:creation-date>2022-12-21T07:00:00Z</meta:creation-date>
    <dc:date>2022-12-21T07:00:00Z</dc:date>
    <meta:print-date>2022-12-21T07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