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125in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/>
    </style:style>
    <style:style style:name="P8" style:parent-style-name="內文" style:family="paragraph">
      <style:paragraph-properties fo:line-height="0.0833in"/>
      <style:text-properties style:font-name="標楷體" style:font-name-asian="標楷體" fo:color="#000000" fo:font-size="8pt" style:font-size-asian="8pt" style:font-size-complex="8pt"/>
    </style:style>
    <style:style style:name="TableColumn10" style:family="table-column">
      <style:table-column-properties style:column-width="1.1506in"/>
    </style:style>
    <style:style style:name="TableColumn11" style:family="table-column">
      <style:table-column-properties style:column-width="2.0986in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2.2888in"/>
    </style:style>
    <style:style style:name="Table9" style:family="table">
      <style:table-properties style:width="6.6937in" fo:margin-left="0in" table:align="center"/>
    </style:style>
    <style:style style:name="TableRow14" style:family="table-row">
      <style:table-row-properties style:min-row-height="0.425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margin-top="0.025in" fo:margin-bottom="0.02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5in" fo:margin-bottom="0.025in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391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Row44" style:family="table-row">
      <style:table-row-properties style:min-row-height="0.388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Row53" style:family="table-row">
      <style:table-row-properties style:min-row-height="0.388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5in" fo:margin-bottom="0.02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margin-top="0.025in" fo:margin-bottom="0.02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P70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Row71" style:family="table-row">
      <style:table-row-properties style:min-row-height="0.5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25in" fo:margin-bottom="0.025in"/>
      <style:text-properties style:font-name-asian="標楷體" fo:color="#000000"/>
    </style:style>
    <style:style style:name="P76" style:parent-style-name="內文" style:family="paragraph">
      <style:paragraph-properties fo:margin-top="0.025in" fo:margin-bottom="0.025in" fo:margin-left="1.8333in" fo:text-indent="-1.8333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/>
      <style:text-properties fo:font-size="8pt" style:font-size-asian="8pt"/>
    </style:style>
    <style:style style:name="TableColumn79" style:family="table-column">
      <style:table-column-properties style:column-width="0.375in"/>
    </style:style>
    <style:style style:name="TableColumn80" style:family="table-column">
      <style:table-column-properties style:column-width="0.7756in"/>
    </style:style>
    <style:style style:name="TableColumn81" style:family="table-column">
      <style:table-column-properties style:column-width="0.4895in"/>
    </style:style>
    <style:style style:name="TableColumn82" style:family="table-column">
      <style:table-column-properties style:column-width="1.9791in"/>
    </style:style>
    <style:style style:name="TableColumn83" style:family="table-column">
      <style:table-column-properties style:column-width="1.559in"/>
    </style:style>
    <style:style style:name="TableColumn84" style:family="table-column">
      <style:table-column-properties style:column-width="1.5152in"/>
    </style:style>
    <style:style style:name="Table78" style:family="table">
      <style:table-properties style:width="6.6937in" fo:margin-left="0in" table:align="center"/>
    </style:style>
    <style:style style:name="TableRow85" style:family="table-row">
      <style:table-row-properties style:min-row-height="0.4451in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margin-bottom="0.025in"/>
      <style:text-properties style:font-name-asian="標楷體" fo:color="#000000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25in" fo:margin-bottom="0.025in"/>
      <style:text-properties style:font-name-asian="標楷體" fo:color="#000000"/>
    </style:style>
    <style:style style:name="TableRow92" style:family="table-row">
      <style:table-row-properties style:min-row-height="0.575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25in" fo:margin-bottom="0.0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Row109" style:family="table-row">
      <style:table-row-properties style:min-row-height="0.1972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138in" fo:margin-bottom="0.0138in"/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justify" fo:margin-top="0.0138in" fo:margin-bottom="0.0138in"/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fo:margin-top="0.0138in" fo:margin-bottom="0.0138in"/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justify" fo:margin-top="0.0138in" fo:margin-bottom="0.0138in"/>
      <style:text-properties style:font-name-asian="標楷體" fo:color="#000000"/>
    </style:style>
    <style:style style:name="TableRow120" style:family="table-row">
      <style:table-row-properties style:min-row-height="0.1972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28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P129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Row130" style:family="table-row">
      <style:table-row-properties style:min-row-height="0.1972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justify" fo:margin-top="0.05in" fo:margin-bottom="0.05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145" style:parent-style-name="預設段落字型" style:family="text">
      <style:text-properties style:font-name-asian="標楷體" fo:color="#FF0000" fo:font-size="11pt" style:font-size-asian="11pt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ableRow147" style:family="table-row">
      <style:table-row-properties style:min-row-height="0.1972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Row156" style:family="table-row">
      <style:table-row-properties style:min-row-height="0.1972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Row164" style:family="table-row">
      <style:table-row-properties style:min-row-height="0.3652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 fo:color="#000000"/>
    </style:style>
    <style:style style:name="P173" style:parent-style-name="內文" style:family="paragraph">
      <style:paragraph-properties style:snap-to-layout-grid="false"/>
      <style:text-properties fo:font-size="7pt" style:font-size-asian="7pt"/>
    </style:style>
    <style:style style:name="TableColumn175" style:family="table-column">
      <style:table-column-properties style:column-width="2.2312in"/>
    </style:style>
    <style:style style:name="TableColumn176" style:family="table-column">
      <style:table-column-properties style:column-width="2.2312in"/>
    </style:style>
    <style:style style:name="TableColumn177" style:family="table-column">
      <style:table-column-properties style:column-width="2.2312in"/>
    </style:style>
    <style:style style:name="Table174" style:family="table">
      <style:table-properties style:width="6.6937in" fo:margin-left="0in" table:align="center"/>
    </style:style>
    <style:style style:name="TableRow178" style:family="table-row">
      <style:table-row-properties style:min-row-height="0.2743in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25in" fo:margin-bottom="0.025in" fo:line-height="0.1666in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25in" fo:margin-bottom="0.025in" fo:line-height="0.1666in"/>
      <style:text-properties style:font-name-asian="標楷體" fo:color="#000000" fo:font-size="14pt" style:font-size-asian="14pt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5in" fo:margin-bottom="0.025in" fo:line-height="0.1666in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ableRow186" style:family="table-row">
      <style:table-row-properties style:min-row-height="0.425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P193" style:parent-style-name="內文" style:family="paragraph">
      <style:paragraph-properties fo:break-before="page" style:line-height-at-least="0in" fo:margin-left="0.4569in" fo:text-indent="-0.3333in">
        <style:tab-stops/>
      </style:paragraph-properties>
    </style:style>
    <style:style style:name="T194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02" style:family="table-column">
      <style:table-column-properties style:column-width="3.6715in"/>
    </style:style>
    <style:style style:name="TableColumn203" style:family="table-column">
      <style:table-column-properties style:column-width="3.6715in"/>
    </style:style>
    <style:style style:name="Table201" style:family="table">
      <style:table-properties style:width="7.343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7" style:family="table-row">
      <style:table-row-properties style:min-row-height="4.509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Row220" style:family="table-row">
      <style:table-row-properties style:min-row-height="4.509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吳鳳科技大學校外實習學生外宿環境自我評估表</text:p>
      <text:p text:style-name="P3"><text:span text:style-name="T4">填表對象：</text:span><text:span text:style-name="T5">因為參與校外實習而變更</text:span><text:span text:style-name="T6">外</text:span><text:span text:style-name="T7">宿地點的實習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制</text:p>
          </table:table-cell>
          <table:table-cell table:style-name="TableCell17">
            <text:p text:style-name="P18">□四技　　</text:p>
            <text:p text:style-name="P19"><text:span text:style-name="T20">□</text:span><text:span text:style-name="T21">雙軌</text:span><text:span text:style-name="T22">班　　□</text:span><text:span text:style-name="T23">新</text:span><text:span text:style-name="T24">南向專班</text:span></text:p>
          </table:table-cell>
          <table:table-cell table:style-name="TableCell25">
            <text:p text:style-name="P26">檢核日期</text:p>
          </table:table-cell>
          <table:table-cell table:style-name="TableCell27">
            <text:p text:style-name="P28"><text:span text:style-name="T29">　　　</text:span><text:span text:style-name="T30">年</text:span><text:span text:style-name="T31">　　　</text:span><text:span text:style-name="T32">月</text:span><text:span text:style-name="T33">　　　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系所</text:p>
          </table:table-cell>
          <table:table-cell table:style-name="TableCell38">
            <text:p text:style-name="P39"/>
          </table:table-cell>
          <table:table-cell table:style-name="TableCell40">
            <text:p text:style-name="P41">年級／班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號/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種類</text:p>
          </table:table-cell>
          <table:table-cell table:style-name="TableCell56">
            <text:p text:style-name="P57"><text:span text:style-name="T58">□</text:span><text:span text:style-name="T59">學年實習</text:span><text:span text:style-name="T60">　</text:span><text:span text:style-name="T61">□學期實習</text:span></text:p>
            <text:p text:style-name="P62"><text:span text:style-name="T63">□暑期實習</text:span><text:span text:style-name="T64">　</text:span><text:span text:style-name="T65">□其他實習</text:span></text:p>
          </table:table-cell>
          <table:table-cell table:style-name="TableCell66">
            <text:p text:style-name="P67">實習期間</text:p>
          </table:table-cell>
          <table:table-cell table:style-name="TableCell68">
            <text:p text:style-name="P69">自　　年　　月　　日起</text:p>
            <text:p text:style-name="P70">至　　年　　月　　日止</text:p>
          </table:table-cell>
        </table:table-row>
        <table:table-row table:style-name="TableRow71">
          <table:table-cell table:style-name="TableCell72">
            <text:p text:style-name="P73">住宿調查</text:p>
          </table:table-cell>
          <table:table-cell table:style-name="TableCell74" table:number-columns-spanned="3">
            <text:p text:style-name="P75">□實習機構提供宿舍（□套房；□雅房）</text:p>
            <text:p text:style-name="P76">□實習機構無提供宿舍（□自家住宅，此項下方雙線框內免填、照片免附；□校外租屋-套房；□校外租屋-雅房）</text:p>
          </table:table-cell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住宿地址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月租：　　　　元</text:p>
          </table:table-cell>
        </table:table-row>
        <table:table-row table:style-name="TableRow92">
          <table:table-cell table:style-name="TableCell93" table:number-columns-spanned="2">
            <text:p text:style-name="P94">房東資料</text:p>
          </table:table-cell>
          <table:covered-table-cell/>
          <table:table-cell table:style-name="TableCell95" table:number-columns-spanned="4">
            <text:p text:style-name="P96">房東姓名: <text:s text:c="11"/>電話 1.宅 <text:s text:c="10"/><text:s/>2.手機電話</text:p>
            <text:p text:style-name="P97"><text:span text:style-name="T98">地址</text:span><text:span text:style-name="T99">：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住屋環境安全</text:p>
          </table:table-cell>
          <table:table-cell table:style-name="TableCell103">
            <text:p text:style-name="P104">分<text:s text:c="2"/>類</text:p>
          </table:table-cell>
          <table:table-cell table:style-name="TableCell105">
            <text:p text:style-name="P106">題<text:s/>號</text:p>
          </table:table-cell>
          <table:table-cell table:style-name="TableCell107" table:number-columns-spanned="3">
            <text:p text:style-name="P108">檢核項目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住宿環境</text:p>
          </table:table-cell>
          <table:table-cell table:style-name="TableCell113">
            <text:p text:style-name="P114">01</text:p>
          </table:table-cell>
          <table:table-cell table:style-name="TableCell115" table:number-columns-spanned="3">
            <text:p text:style-name="P116">我的宿舍處所型態？□透天厝　□公寓　□電梯大樓　□頂樓加蓋</text:p>
            <text:p text:style-name="P117">我的宿舍處所自然採光程度？□佳　□適中　□差</text:p>
            <text:p text:style-name="P118">我的宿舍處所隔間？□磚牆建造　□木板建造</text:p>
            <text:p text:style-name="P119">我的宿舍熱水器裝設是否符合安全要求（有□<text:s/>沒有□【1.電熱、太陽能□<text:s text:c="2"/>2.瓦斯爐□】<text:s/>）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消防設施</text:p>
          </table:table-cell>
          <table:table-cell table:style-name="TableCell124">
            <text:p text:style-name="P125">02</text:p>
          </table:table-cell>
          <table:table-cell table:style-name="TableCell126" table:number-columns-spanned="3">
            <text:p text:style-name="P127">我的宿舍處所是否設置滅火器？□是　□否</text:p>
            <text:p text:style-name="P128">我的宿舍處所設置滅火器之使用期限是否過期？□是　□否</text:p>
            <text:p text:style-name="P129">我的宿舍處是否有火警警報器或獨立型偵煙偵測器（有□<text:s/>沒有□）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逃生設施</text:p>
          </table:table-cell>
          <table:table-cell table:style-name="TableCell134">
            <text:p text:style-name="P135">03</text:p>
          </table:table-cell>
          <table:table-cell table:style-name="TableCell136" table:number-columns-spanned="3">
            <text:p text:style-name="P137">我的宿舍處所逃生通道皆暢通無阻？□是　□否</text:p>
            <text:p text:style-name="P138">我的宿舍處所是否有設置逃生梯？□是　□否</text:p>
            <text:p text:style-name="P139">我的宿舍處所是否有設置緩降梯？□是　□否</text:p>
            <text:p text:style-name="P140"><text:span text:style-name="T141">學生是否知道逃生通道及逃生要領（是□</text:span><text:span text:style-name="T142"><text:s/></text:span><text:span text:style-name="T143">否□）</text:span><text:span text:style-name="T144">*</text:span><text:span text:style-name="T145">本項由輔導教師填</text:span><text:span text:style-name="T146">寫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門禁安全</text:p>
          </table:table-cell>
          <table:table-cell table:style-name="TableCell151">
            <text:p text:style-name="P152">04</text:p>
          </table:table-cell>
          <table:table-cell table:style-name="TableCell153" table:number-columns-spanned="3">
            <text:p text:style-name="P154">我的宿舍處所有共同門禁管制出入且具有鎖具？□是　□否</text:p>
            <text:p text:style-name="P155">我的宿舍處所有設置防盜窗？□是　□否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照明設備</text:p>
          </table:table-cell>
          <table:table-cell table:style-name="TableCell160">
            <text:p text:style-name="P161">05</text:p>
          </table:table-cell>
          <table:table-cell table:style-name="TableCell162" table:number-columns-spanned="3">
            <text:p text:style-name="P163">我的宿舍處所內外及停車場光線照明皆充足？□是<text:s text:c="2"/>□否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資<text:s/>訊</text:p>
          </table:table-cell>
          <table:table-cell table:style-name="TableCell167">
            <text:p text:style-name="P168">學校</text:p>
          </table:table-cell>
          <table:table-cell table:style-name="TableCell169" table:number-columns-spanned="2">
            <text:p text:style-name="P170">校安中心24hr電話05：2260135</text:p>
          </table:table-cell>
          <table:covered-table-cell/>
          <table:table-cell table:style-name="TableCell171" table:number-columns-spanned="2">
            <text:p text:style-name="P172">□我已了解，並輸入手機。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實習生簽章</text:p>
          </table:table-cell>
          <table:table-cell table:style-name="TableCell181">
            <text:p text:style-name="P182">實習輔導教師簽章</text:p>
          </table:table-cell>
          <table:table-cell table:style-name="TableCell183">
            <text:p text:style-name="P184"><text:span text:style-name="T185">系主任簽章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<text:span text:style-name="T194">★</text:span><text:span text:style-name="T195">請提供實習住宿環境照片</text:span><text:span text:style-name="T196"><text:s/>(</text:span><text:span text:style-name="T197">包含消防設備、逃生設施、門禁安全，至少</text:span><text:span text:style-name="T198">2</text:span><text:span text:style-name="T199">張</text:span><text:span text:style-name="T200">):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住宿環境照片</text:p>
          </table:table-cell>
          <table:covered-table-cell/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Calibri" style:font-name-asian="標楷體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P2">111年01月21日學生校外實習委員會議訂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3-18T02:05:00Z</meta:creation-date>
    <dc:date>2022-03-18T02:05:00Z</dc:date>
    <meta:print-date>2022-03-18T01:56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32" meta:character-count="890" meta:row-count="6" meta:non-whitespace-character-count="759"/>
  </office:meta>
</office:document-meta>
</file>