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 style:font-name-complex="Calibri" fo:background-color="#D9D9D9"/>
    </style:style>
    <style:style style:name="P3" style:parent-style-name="內文" style:family="paragraph">
      <style:text-properties style:font-name="Calibri" style:font-name-asian="標楷體" style:font-name-complex="Calibri"/>
    </style:style>
    <style:style style:name="TableColumn5" style:family="table-column">
      <style:table-column-properties style:column-width="1.1048in"/>
    </style:style>
    <style:style style:name="TableColumn6" style:family="table-column">
      <style:table-column-properties style:column-width="0.5527in"/>
    </style:style>
    <style:style style:name="TableColumn7" style:family="table-column">
      <style:table-column-properties style:column-width="0.5513in"/>
    </style:style>
    <style:style style:name="TableColumn8" style:family="table-column">
      <style:table-column-properties style:column-width="1.1062in"/>
    </style:style>
    <style:style style:name="TableColumn9" style:family="table-column">
      <style:table-column-properties style:column-width="1.1048in"/>
    </style:style>
    <style:style style:name="TableColumn10" style:family="table-column">
      <style:table-column-properties style:column-width="0.5527in"/>
    </style:style>
    <style:style style:name="TableColumn11" style:family="table-column">
      <style:table-column-properties style:column-width="0.5513in"/>
    </style:style>
    <style:style style:name="TableColumn12" style:family="table-column">
      <style:table-column-properties style:column-width="1.1062in"/>
    </style:style>
    <style:style style:name="Table4" style:family="table">
      <style:table-properties style:width="6.6305in" style:rel-width="100%" fo:margin-left="0in" table:align="center"/>
    </style:style>
    <style:style style:name="TableRow13" style:family="table-row">
      <style:table-row-properties style:row-height="0.8659in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0833in" fo:margin-left="0.3333in" fo:text-indent="4.333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row-height="0.5909in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row-height="0.3347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Row51" style:family="table-row">
      <style:table-row-properties style:row-height="0.3347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Row64" style:family="table-row">
      <style:table-row-properties style:row-height="0.3347in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row-height="0.3347in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row-height="0.3347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Row103" style:family="table-row">
      <style:table-row-properties style:row-height="0.3347in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Row116" style:family="table-row">
      <style:table-row-properties style:row-height="0.3347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Row129" style:family="table-row">
      <style:table-row-properties style:row-height="0.3347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Row142" style:family="table-row">
      <style:table-row-properties style:row-height="0.3347in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Row155" style:family="table-row">
      <style:table-row-properties style:row-height="0.3347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Row168" style:family="table-row">
      <style:table-row-properties style:row-height="0.3347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Row181" style:family="table-row">
      <style:table-row-properties style:row-height="0.3347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row-height="0.3347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Row207" style:family="table-row">
      <style:table-row-properties style:row-height="0.3347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Row220" style:family="table-row">
      <style:table-row-properties style:row-height="0.3347in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Row233" style:family="table-row">
      <style:table-row-properties style:row-height="0.3347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Row246" style:family="table-row">
      <style:table-row-properties style:row-height="0.3347in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Row259" style:family="table-row">
      <style:table-row-properties style:row-height="0.3347in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Row272" style:family="table-row">
      <style:table-row-properties style:row-height="0.3347in" fo:keep-together="always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Row285" style:family="table-row">
      <style:table-row-properties style:row-height="0.3347in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Row298" style:family="table-row">
      <style:table-row-properties style:row-height="0.3937in" fo:keep-together="always"/>
    </style:style>
    <style:style style:name="TableCell29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1" style:family="table-row">
      <style:table-row-properties style:row-height="0.5909in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letter-spacing="-0.0138in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letter-spacing="-0.0138in"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text-properties style:font-name-asian="標楷體"/>
    </style:style>
  </office:automatic-styles>
  <office:body>
    <office:text text:use-soft-page-breaks="true">
      <text:p text:style-name="P1">附表M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吳鳳科技大學　學生校外實習學生成績登錄表</text:p>
            <text:p text:style-name="P16"><text:span text:style-name="T17">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系<text:s/>名<text:s/>稱</text:p>
          </table:table-cell>
          <table:table-cell table:style-name="TableCell27" table:number-columns-spanned="2">
            <text:p text:style-name="P28">班級</text:p>
          </table:table-cell>
          <table:covered-table-cell/>
          <table:table-cell table:style-name="TableCell29">
            <text:p text:style-name="P30">學生姓名</text:p>
          </table:table-cell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>實習機構名稱</text:p>
          </table:table-cell>
          <table:covered-table-cell/>
          <table:table-cell table:style-name="TableCell35">
            <text:p text:style-name="P36"><text:span text:style-name="T37">實習考評成績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2">
            <text:p text:style-name="P42">年　　班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年　　班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年　　班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年　　班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年　　班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年　　班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年　　班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年　　班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年　　班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年　　班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>年　　班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年　　班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>年　　班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年　　班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>年　　班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>年　　班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年　　班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>年　　班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>年　　班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>年　　班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8">
            <text:p text:style-name="P300"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任課教師簽章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><text:span text:style-name="T308">系</text:span><text:span text:style-name="T309">主任</text:span><text:span text:style-name="T310">簽章</text:span>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校外實習課程實施要點</dc:title>
    <dc:subject/>
    <meta:initial-creator>user</meta:initial-creator>
    <dc:creator>Admin</dc:creator>
    <meta:creation-date>2021-12-15T05:38:00Z</meta:creation-date>
    <dc:date>2021-12-15T05:38:00Z</dc:date>
    <meta:print-date>2021-04-16T0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