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Verdana" style:font-name-asian="標楷體" style:font-name-complex="Calibri" fo:background-color="#D9D9D9"/>
    </style:style>
    <style:style style:name="T4" style:parent-style-name="預設段落字型" style:family="text">
      <style:text-properties style:font-name="Verdana" style:font-name-asian="標楷體" style:font-name-complex="Calibri" fo:background-color="#D9D9D9"/>
    </style:style>
    <style:style style:name="T5" style:parent-style-name="預設段落字型" style:family="text">
      <style:text-properties style:font-name="Verdana" style:font-name-asian="標楷體" style:font-name-complex="Calibri" fo:background-color="#D9D9D9"/>
    </style:style>
    <style:style style:name="P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77in"/>
    </style:style>
    <style:style style:name="TableColumn9" style:family="table-column">
      <style:table-column-properties style:column-width="5.4534in"/>
    </style:style>
    <style:style style:name="Table7" style:family="table">
      <style:table-properties style:width="6.6305in" fo:margin-left="0in" table:align="center"/>
    </style:style>
    <style:style style:name="TableRow10" style:family="table-row">
      <style:table-row-properties style:row-height="0.5902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right="-0.0451in"/>
      <style:text-properties style:font-name-asian="標楷體" fo:font-size="14pt" style:font-size-asian="14pt" style:font-size-complex="14pt"/>
    </style:style>
    <style:style style:name="TableRow15" style:family="table-row">
      <style:table-row-properties style:row-height="0.5902in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right="-0.0451in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row-height="4.9215in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right="-0.0451in"/>
      <style:text-properties style:font-name="Calibri" style:font-name-asian="標楷體" style:font-name-complex="Calibri" fo:font-size="14pt" style:font-size-asian="14pt" style:font-size-complex="14pt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1.7715in"/>
    </style:style>
    <style:style style:name="TableColumn33" style:family="table-column">
      <style:table-column-properties style:column-width="0.8659in"/>
    </style:style>
    <style:style style:name="TableColumn34" style:family="table-column">
      <style:table-column-properties style:column-width="0.8659in"/>
    </style:style>
    <style:style style:name="Table29" style:family="table">
      <style:table-properties style:width="5.275in" fo:margin-left="0in" table:align="center"/>
    </style:style>
    <style:style style:name="TableRow35" style:family="table-row">
      <style:table-row-properties style:row-height="0.2756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TableRow46" style:family="table-row">
      <style:table-row-properties style:row-height="0.275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57" style:family="table-row">
      <style:table-row-properties style:row-height="0.2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68" style:family="table-row">
      <style:table-row-properties style:row-height="0.275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79" style:family="table-row">
      <style:table-row-properties style:row-height="0.275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90" style:family="table-row">
      <style:table-row-properties style:row-height="0.275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01" style:family="table-row">
      <style:table-row-properties style:row-height="0.275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12" style:family="table-row">
      <style:table-row-properties style:row-height="0.275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23" style:family="table-row">
      <style:table-row-properties style: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34" style:family="table-row">
      <style:table-row-properties style:row-height="0.275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45" style:family="table-row">
      <style:table-row-properties style:row-height="0.275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56" style:family="table-row">
      <style:table-row-properties style:row-height="0.275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67" style:family="table-row">
      <style:table-row-properties style:row-height="0.27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78" style:family="table-row">
      <style:table-row-properties style:row-height="0.2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189" style:family="table-row">
      <style:table-row-properties style:row-height="0.275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Row200" style:family="table-row">
      <style:table-row-properties style:row-height="0.275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="Calibri" style:font-name-asian="標楷體" style:font-name-complex="Calibri"/>
    </style:style>
    <style:style style:name="P211" style:parent-style-name="內文" style:family="paragraph">
      <style:paragraph-properties style:snap-to-layout-grid="false" fo:text-align="end" fo:margin-right="-0.0451in"/>
      <style:text-properties style:font-name="Calibri" style:font-name-asian="標楷體" style:font-name-complex="Calibri" fo:font-size="10pt" style:font-size-asian="10pt" style:font-size-complex="10pt"/>
    </style:style>
    <style:style style:name="TableRow212" style:family="table-row">
      <style:table-row-properties style:row-height="0.5902in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right="-0.0451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Row222" style:family="table-row">
      <style:table-row-properties style:row-height="2.3625in" fo:keep-together="always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left="0.0083in" fo:margin-right="-0.0451in" fo:text-indent="-0.0152in">
        <style:tab-stops/>
      </style:paragraph-properties>
    </style:style>
    <style:style style:name="T22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2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2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28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ableCell2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right="-0.0451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margin-right="-0.0451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end" fo:margin-right="-0.0451in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text-align="end" fo:margin-right="-0.0451in"/>
      <style:text-properties style:font-name-asian="標楷體" fo:font-size="14pt" style:font-size-asian="14pt" style:font-size-complex="14pt"/>
    </style:style>
    <style:style style:name="P25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3">附表</text:span><text:span text:style-name="T4">L</text:span><text:span text:style-name="T5"><text:s/></text:span></text:p>
      <text:p text:style-name="P6">吳鳳科技大學　學生實習時數證明書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<text:s/>名<text:s/>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實習機構名稱</text:p>
          </table:table-cell>
          <table:table-cell table:style-name="TableCell18">
            <text:p text:style-name="P19"><text:span text:style-name="T20">　　　　　　　　　　　　　　　</text:span><text:span text:style-name="T21">(</text:span><text:span text:style-name="T22">全銜</text:span><text:span text:style-name="T23">)</text:span></text:p>
          </table:table-cell>
        </table:table-row>
        <table:table-row table:style-name="TableRow24">
          <table:table-cell table:style-name="TableCell25">
            <text:p text:style-name="P26">實習學生</text:p>
          </table:table-cell>
          <table:table-cell table:style-name="TableCell27">
            <text:p text:style-name="P28"/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學生姓名</text:p>
                </table:table-cell>
                <table:table-cell table:style-name="TableCell38">
                  <text:p text:style-name="P39">學號</text:p>
                </table:table-cell>
                <table:table-cell table:style-name="TableCell40">
                  <text:p text:style-name="P41">實習期間</text:p>
                </table:table-cell>
                <table:table-cell table:style-name="TableCell42">
                  <text:p text:style-name="P43">實習總天數</text:p>
                </table:table-cell>
                <table:table-cell table:style-name="TableCell44">
                  <text:p text:style-name="P45">實習總時數</text:p>
                </table:table-cell>
              </table:table-row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</table:table>
            <text:p text:style-name="P211">(一份資料以15人為基準，超過15人，請另頁處理)</text:p>
          </table:table-cell>
        </table:table-row>
        <table:table-row table:style-name="TableRow212">
          <table:table-cell table:style-name="TableCell213">
            <text:p text:style-name="P214">實習總時數<text:line-break/>合計</text:p>
          </table:table-cell>
          <table:table-cell table:style-name="TableCell215">
            <text:p text:style-name="P216"><text:span text:style-name="T217">共</text:span><text:span text:style-name="T218">　　　　　</text:span><text:span text:style-name="T219">名實習生，合計共</text:span><text:span text:style-name="T220">　　　　　</text:span><text:span text:style-name="T221">小時</text:span></text:p>
          </table:table-cell>
        </table:table-row>
        <table:table-row table:style-name="TableRow222">
          <table:table-cell table:style-name="TableCell223">
            <text:p text:style-name="P224"><text:span text:style-name="T225">(</text:span><text:span text:style-name="T226">請加蓋公司大小章</text:span><text:span text:style-name="T227">)</text:span><text:span text:style-name="T228">實習機構證明簽章</text:span></text:p>
          </table:table-cell>
          <table:table-cell table:style-name="TableCell229">
            <text:p text:style-name="P230"><text:span text:style-name="T231">實習機構名稱：</text:span><text:span text:style-name="T232">　　　　　　　　　　　　　　　</text:span><text:span text:style-name="T233">(</text:span><text:span text:style-name="T234">全銜</text:span><text:span text:style-name="T235">)</text:span></text:p>
            <text:p text:style-name="P236"/>
            <text:p text:style-name="P237"/>
            <text:p text:style-name="P238"/>
            <text:p text:style-name="P239">負責人：</text:p>
            <text:p text:style-name="P240"/>
            <text:p text:style-name="P241"/>
            <text:p text:style-name="P242"/>
            <text:p text:style-name="P243"/>
            <text:p text:style-name="P244"><text:span text:style-name="T245">　　　</text:span><text:span text:style-name="T246">年</text:span><text:span text:style-name="T247">　　　</text:span><text:span text:style-name="T248">月</text:span><text:span text:style-name="T249">　　　</text:span><text:span text:style-name="T250">日</text:span></text:p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學生校外實習課程實施要點</dc:title>
    <dc:subject/>
    <meta:initial-creator>user</meta:initial-creator>
    <dc:creator>Admin</dc:creator>
    <meta:creation-date>2021-12-15T05:38:00Z</meta:creation-date>
    <dc:date>2021-12-15T05:38:00Z</dc:date>
    <meta:print-date>2021-04-16T05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