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01, 02, 03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第1層" style:master-page-name="MPF0" style:family="paragraph">
      <style:paragraph-properties fo:break-before="page" fo:text-indent="0.3333in" style:page-number="1"/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right="-0.0118in"/>
    </style:style>
    <style:style style:name="T4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P9" style:parent-style-name="第1層" style:family="paragraph">
      <style:paragraph-properties fo:text-indent="0.3333in"/>
      <style:text-properties style:font-name="標楷體" fo:font-size="12pt" style:font-size-asian="12pt" style:font-size-complex="12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0" style:family="table">
      <style:table-properties style:width="6.8909in" fo:margin-left="0in" table:align="center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Row115" style:family="table-row">
      <style:table-row-properties style:row-height="0.78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Row126" style:family="table-row">
      <style:table-row-properties style:row-height="0.78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</office:automatic-styles>
  <office:body>
    <office:text text:use-soft-page-breaks="true">
      <text:p text:style-name="P1"/>
      <text:p text:style-name="P3"><text:span text:style-name="T4">　　　　　</text:span><text:bookmark-start text:name="_Toc274208910"/><text:span text:style-name="T5">　</text:span><text:span text:style-name="T6">系　</text:span><text:span text:style-name="T7">校外實習成果</text:span><text:span text:style-name="T8">發表會活動經費決算表</text:span><text:bookmark-end text:name="_Toc274208910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支用項目</text:p>
          </table:table-cell>
          <table:table-cell table:style-name="TableCell21">
            <text:p text:style-name="P22">預算金額</text:p>
          </table:table-cell>
          <table:table-cell table:style-name="TableCell23">
            <text:p text:style-name="P24">實支金額</text:p>
          </table:table-cell>
          <table:table-cell table:style-name="TableCell25">
            <text:p text:style-name="P26">結餘金額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第1層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79" style:display-name="style79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11.5pt" style:font-size-asian="11.5pt" style:font-size-complex="11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第1層" style:display-name="第1層" style:family="paragraph" style:parent-style-name="內文">
      <style:paragraph-properties style:snap-to-layout-grid="false" fo:text-align="justify"/>
      <style:text-properties style:font-name="Verdana" style:font-name-asian="標楷體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line-height="150%"/>
      <style:text-properties style:font-name="Verdana" style:font-name-asian="標楷體" fo:hyphenate="false"/>
    </style:style>
    <style:style style:name="goog_qs-tidbitgoog_qs-tidbit-0" style:display-name="goog_qs-tidbit goog_qs-tidbit-0" style:family="text" style:parent-style-name="預設段落字型"/>
    <style:style style:name="txt31" style:display-name="txt31" style:family="text" style:parent-style-name="預設段落字型">
      <style:text-properties style:font-name="新細明體" style:font-name-asian="新細明體" fo:color="#006699" fo:letter-spacing="0.0208in" fo:font-size="10pt" style:font-size-asian="10pt" style:font-size-complex="10pt"/>
    </style:style>
    <style:style style:name="datetxt1" style:display-name="datetxt1" style:family="text" style:parent-style-name="預設段落字型">
      <style:text-properties style:font-name="Arial" style:font-name-complex="Arial" fo:font-weight="bold" style:font-weight-asian="bold" style:font-weight-complex="bold" fo:color="#CC0000" fo:letter-spacing="0.0208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01, 02, 03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A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  <style:text-properties style:font-name="Verdana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緣起</dc:title>
    <dc:description/>
    <dc:subject/>
    <meta:initial-creator>SuperXP</meta:initial-creator>
    <dc:creator>Admin</dc:creator>
    <meta:creation-date>2021-12-15T07:26:00Z</meta:creation-date>
    <dc:date>2021-12-15T07:26:00Z</dc:date>
    <meta:print-date>2010-11-05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