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-" style:num-format="01, 02, 03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第1層" style:family="paragraph">
      <style:paragraph-properties style:snap-to-layout-grid="true" fo:text-align="center"/>
      <style:text-properties fo:font-size="12pt" style:font-size-asian="12pt" style:font-size-complex="12pt"/>
    </style:style>
    <style:style style:name="TableColumn10" style:family="table-column">
      <style:table-column-properties style:column-width="0.5715in"/>
    </style:style>
    <style:style style:name="TableColumn11" style:family="table-column">
      <style:table-column-properties style:column-width="0.9479in"/>
    </style:style>
    <style:style style:name="TableColumn12" style:family="table-column">
      <style:table-column-properties style:column-width="0.9479in"/>
    </style:style>
    <style:style style:name="TableColumn13" style:family="table-column">
      <style:table-column-properties style:column-width="1.1354in"/>
    </style:style>
    <style:style style:name="TableColumn14" style:family="table-column">
      <style:table-column-properties style:column-width="1.6986in"/>
    </style:style>
    <style:style style:name="TableColumn15" style:family="table-column">
      <style:table-column-properties style:column-width="1.6986in"/>
    </style:style>
    <style:style style:name="Table9" style:family="table">
      <style:table-properties style:width="7in" fo:margin-left="0in" table:align="center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Verdana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Verdana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Verdana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Verdana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85" style:family="table-row">
      <style:table-row-properties style: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Verdana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Verdana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Verdana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Verdana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41" style:family="table-row">
      <style:table-row-properties style: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Verdana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Verdana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69" style:family="table-row">
      <style:table-row-properties style: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Verdana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Verdana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97" style:family="table-row">
      <style:table-row-properties style: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Verdana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11" style:family="table-row">
      <style:table-row-properties style: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Verdana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25" style:family="table-row">
      <style:table-row-properties style: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Verdana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39" style:family="table-row">
      <style:table-row-properties style: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Verdana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Verdana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67" style:family="table-row">
      <style:table-row-properties style: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Verdana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Verdana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Verdana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09" style:parent-style-name="內文" style:family="paragraph">
      <style:paragraph-properties fo:text-align="end"/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 fo:line-height="150%" fo:margin-left="2.2263in" fo:text-indent="-1.268in">
        <style:tab-stops/>
      </style:paragraph-properties>
      <style:text-properties style:font-name="Verdana" style:font-name-asian="標楷體" style:font-name-complex="Arial" fo:color="#C0C0C0" fo:font-size="14pt" style:font-size-asian="14pt" style:font-size-complex="14pt"/>
    </style:style>
  </office:automatic-styles>
  <office:body>
    <office:text text:use-soft-page-breaks="true">
      <text:p text:style-name="P1"><text:bookmark-start text:name="_Toc274208907"/><text:span text:style-name="T4">　</text:span><text:span text:style-name="T5">　　　　　</text:span><text:span text:style-name="T6">系　</text:span><text:span text:style-name="T7">學生校外實習名單</text:span><text:bookmark-end text:name="_Toc274208907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序號</text:p>
            </table:table-cell>
            <table:table-cell table:style-name="TableCell19">
              <text:p text:style-name="P20">學生姓名</text:p>
            </table:table-cell>
            <table:table-cell table:style-name="TableCell21">
              <text:p text:style-name="P22">學號</text:p>
            </table:table-cell>
            <table:table-cell table:style-name="TableCell23">
              <text:p text:style-name="P24">聯絡電話</text:p>
            </table:table-cell>
            <table:table-cell table:style-name="TableCell25">
              <text:p text:style-name="P26">實習單位</text:p>
            </table:table-cell>
            <table:table-cell table:style-name="TableCell27">
              <text:p text:style-name="P28">實習期間</text:p>
            </table:table-cell>
          </table:table-row>
          <table:table-row table:style-name="TableRow29">
            <table:table-cell table:style-name="TableCell30">
              <text:p text:style-name="P31"><text:span text:style-name="T32">1</text:span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<text:span text:style-name="T46">2</text:span>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><text:span text:style-name="T60">3</text:span></text:p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4</text:span>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<text:span text:style-name="T88">5</text:span>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<text:span text:style-name="T102">6</text:span>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<text:span text:style-name="T116">7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<text:span text:style-name="T130">8</text:span>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<text:span text:style-name="T144">9</text:span>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<text:span text:style-name="T158">10</text:span>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<text:span text:style-name="T172">11</text:span>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<text:span text:style-name="T186">12</text:span>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><text:span text:style-name="T200">13</text:span>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<text:span text:style-name="T214">14</text:span>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<text:span text:style-name="T228">15</text:span>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<text:span text:style-name="T242">16</text:span>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<text:span text:style-name="T256">17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><text:span text:style-name="T270">18</text:span>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<text:span text:style-name="T284">19</text:span>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><text:span text:style-name="T298">20</text:span>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</table:table-row>
        </table:table-header-rows>
      </table:table>
      <text:p text:style-name="P309"><text:bookmark-start text:name="_Toc274208908"/>表格若不敷使用請自行新增<text:bookmark-end text:name="_Toc274208908"/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79" style:display-name="style79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11.5pt" style:font-size-asian="11.5pt" style:font-size-complex="11.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第1層" style:display-name="第1層" style:family="paragraph" style:parent-style-name="內文">
      <style:paragraph-properties style:snap-to-layout-grid="false" fo:text-align="justify"/>
      <style:text-properties style:font-name="Verdana" style:font-name-asian="標楷體"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line-height="150%"/>
      <style:text-properties style:font-name="Verdana" style:font-name-asian="標楷體" fo:hyphenate="false"/>
    </style:style>
    <style:style style:name="goog_qs-tidbitgoog_qs-tidbit-0" style:display-name="goog_qs-tidbit goog_qs-tidbit-0" style:family="text" style:parent-style-name="預設段落字型"/>
    <style:style style:name="txt31" style:display-name="txt31" style:family="text" style:parent-style-name="預設段落字型">
      <style:text-properties style:font-name="新細明體" style:font-name-asian="新細明體" fo:color="#006699" fo:letter-spacing="0.0208in" fo:font-size="10pt" style:font-size-asian="10pt" style:font-size-complex="10pt"/>
    </style:style>
    <style:style style:name="datetxt1" style:display-name="datetxt1" style:family="text" style:parent-style-name="預設段落字型">
      <style:text-properties style:font-name="Arial" style:font-name-complex="Arial" fo:font-weight="bold" style:font-weight-asian="bold" style:font-weight-complex="bold" fo:color="#CC0000" fo:letter-spacing="0.0208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-" style:num-format="01, 02, 03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A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第1層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P3" style:parent-style-name="頁尾" style:family="paragraph">
      <style:paragraph-properties fo:text-align="center"/>
      <style:text-properties style:font-name="Verdana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緣起</dc:title>
    <dc:description/>
    <dc:subject/>
    <meta:initial-creator>SuperXP</meta:initial-creator>
    <dc:creator>Admin</dc:creator>
    <meta:creation-date>2021-12-15T07:26:00Z</meta:creation-date>
    <dc:date>2021-12-15T07:26:00Z</dc:date>
    <meta:print-date>2010-11-05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