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416in" text:min-label-width="0.8645in" text:list-level-position-and-space-mode="label-alignment">
          <style:list-level-label-alignment text:label-followed-by="listtab" fo:margin-left="1.9062in" fo:text-indent="-0.8645in"/>
        </style:list-level-properties>
      </text:list-level-style-number>
      <text:list-level-style-number text:level="4" text:style-name="WW_CharLFO11LVL4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7701in"/>
    </style:style>
    <style:style style:name="TableColumn3" style:family="table-column">
      <style:table-column-properties style:column-width="0.1631in"/>
    </style:style>
    <style:style style:name="TableColumn4" style:family="table-column">
      <style:table-column-properties style:column-width="0.5222in"/>
    </style:style>
    <style:style style:name="TableColumn5" style:family="table-column">
      <style:table-column-properties style:column-width="0.7319in"/>
    </style:style>
    <style:style style:name="TableColumn6" style:family="table-column">
      <style:table-column-properties style:column-width="0.3451in"/>
    </style:style>
    <style:style style:name="TableColumn7" style:family="table-column">
      <style:table-column-properties style:column-width="0.5916in"/>
    </style:style>
    <style:style style:name="TableColumn8" style:family="table-column">
      <style:table-column-properties style:column-width="0.2472in"/>
    </style:style>
    <style:style style:name="TableColumn9" style:family="table-column">
      <style:table-column-properties style:column-width="0.334in"/>
    </style:style>
    <style:style style:name="TableColumn10" style:family="table-column">
      <style:table-column-properties style:column-width="0.1625in"/>
    </style:style>
    <style:style style:name="TableColumn11" style:family="table-column">
      <style:table-column-properties style:column-width="0.5125in"/>
    </style:style>
    <style:style style:name="TableColumn12" style:family="table-column">
      <style:table-column-properties style:column-width="0.5777in"/>
    </style:style>
    <style:style style:name="TableColumn13" style:family="table-column">
      <style:table-column-properties style:column-width="0.5618in"/>
    </style:style>
    <style:style style:name="TableColumn14" style:family="table-column">
      <style:table-column-properties style:column-width="1.3263in"/>
    </style:style>
    <style:style style:name="Table1" style:family="table" style:master-page-name="MP0">
      <style:table-properties style:width="6.8465in" fo:margin-left="0in" table:align="center"/>
    </style:style>
    <style:style style:name="TableRow15" style:family="table-row">
      <style:table-row-properties style:min-row-height="0.42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style:snap-to-layout-grid="false" fo:text-align="center" style:line-height-at-least="0.1666in" style:page-number="1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2" style:family="table-row">
      <style:table-row-properties style:min-row-height="0.42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44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290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62" style:family="table-row">
      <style:table-row-properties style:min-row-height="0.2708in"/>
    </style:style>
    <style:style style:name="P6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66" style:family="table-row">
      <style:table-row-properties style:min-row-height="0.270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70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069in"/>
    </style:style>
    <style:style style:name="TableRow82" style:family="table-row">
      <style:table-row-properties style:min-row-height="0.270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法規-6點則" style:family="paragraph">
      <style:paragraph-properties fo:margin-top="0in" fo:margin-left="0.7381in" fo:text-indent="-0.7631in">
        <style:tab-stops/>
      </style:paragraph-properties>
      <style:text-properties style:font-name="標楷體"/>
    </style:style>
    <style:style style:name="P85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T86" style:parent-style-name="預設段落字型" style:family="text">
      <style:text-properties style:font-name="Arial" style:font-name-complex="Arial"/>
    </style:style>
    <style:style style:name="T87" style:parent-style-name="預設段落字型" style:family="text">
      <style:text-properties style:font-name="Arial" style:font-name-complex="Arial"/>
    </style:style>
    <style:style style:name="T88" style:parent-style-name="預設段落字型" style:family="text">
      <style:text-properties style:font-name="Arial" style:font-name-complex="Arial"/>
    </style:style>
    <style:style style:name="T89" style:parent-style-name="預設段落字型" style:family="text">
      <style:text-properties style:font-name="Arial" style:font-name-complex="Arial"/>
    </style:style>
    <style:style style:name="T90" style:parent-style-name="預設段落字型" style:family="text">
      <style:text-properties style:font-name="Arial" style:font-name-complex="Arial"/>
    </style:style>
    <style:style style:name="T91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92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93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94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95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96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97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98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99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100" style:parent-style-name="預設段落字型" style:family="text">
      <style:text-properties style:font-name="Arial" style:font-name-complex="Arial"/>
    </style:style>
    <style:style style:name="T101" style:parent-style-name="預設段落字型" style:family="text">
      <style:text-properties style:font-name="Arial" style:font-name-complex="Arial"/>
    </style:style>
    <style:style style:name="T102" style:parent-style-name="預設段落字型" style:family="text">
      <style:text-properties fo:letter-spacing="-0.0069in"/>
    </style:style>
    <style:style style:name="T103" style:parent-style-name="預設段落字型" style:family="text">
      <style:text-properties style:font-name="標楷體" fo:letter-spacing="-0.0069in"/>
    </style:style>
    <style:style style:name="T104" style:parent-style-name="預設段落字型" style:family="text">
      <style:text-properties fo:letter-spacing="-0.0069in"/>
    </style:style>
    <style:style style:name="T105" style:parent-style-name="預設段落字型" style:family="text">
      <style:text-properties fo:letter-spacing="-0.0069in"/>
    </style:style>
    <style:style style:name="P106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T107" style:parent-style-name="預設段落字型" style:family="text">
      <style:text-properties style:font-name="標楷體"/>
    </style:style>
    <style:style style:name="P108" style:parent-style-name="法規-6點則" style:family="paragraph">
      <style:paragraph-properties fo:margin-top="0in" fo:margin-left="-0.025in" fo:text-indent="0.0006in">
        <style:tab-stops/>
      </style:paragraph-properties>
      <style:text-properties style:font-name="標楷體"/>
    </style:style>
    <style:style style:name="TableRow109" style:family="table-row">
      <style:table-row-properties style:min-row-height="0.270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15" style:family="table-row">
      <style:table-row-properties style:min-row-height="0.730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left="0.3798in" fo:margin-right="-0.075in" fo:text-indent="-0.4548in">
        <style:tab-stops>
          <style:tab-stop style:type="center" style:position="2.5041in"/>
          <style:tab-stop style:type="right" style:position="5.3881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20" style:family="table-row">
      <style:table-row-properties style:min-row-height="0.810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left="-0.075in" fo:margin-right="-0.0715in">
        <style:tab-stops>
          <style:tab-stop style:type="center" style:position="2.959in"/>
          <style:tab-stop style:type="right" style:position="5.843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27" style:family="table-row">
      <style:table-row-properties style:min-row-height="0.2618in"/>
    </style:style>
    <style:style style:name="TableCell128" style:family="table-cell">
      <style:table-cell-properties fo:border-top="0.0312in solid #000000" fo:border-left="0.0312in solid #000000" fo:border-bottom="0.0069in solid #000000" fo:border-right="0.0312in solid #000000" fo:background-color="#C0C0C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3166in"/>
    </style:style>
    <style:style style:name="TableCell131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r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fo:margin-r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fo:margin-r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51" style:family="table-row">
      <style:table-row-properties style:min-row-height="0.5527in"/>
    </style:style>
    <style:style style:name="P15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55" style:family="table-row">
      <style:table-row-properties style:min-row-height="0.4145in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left="-0.0451in" fo:margin-right="-0.0513in" fo:text-indent="0.0409in">
        <style:tab-stops>
          <style:tab-stop style:type="center" style:position="2.9291in"/>
          <style:tab-stop style:type="right" style:position="5.813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letter-spacing="-0.0069in"/>
    </style:style>
    <style:style style:name="T159" style:parent-style-name="預設段落字型" style:family="text">
      <style:text-properties style:font-name="標楷體" style:font-name-asian="標楷體" fo:letter-spacing="-0.0069in"/>
    </style:style>
    <style:style style:name="T160" style:parent-style-name="預設段落字型" style:family="text">
      <style:text-properties style:font-name="標楷體" style:font-name-asian="標楷體" fo:letter-spacing="-0.0069in"/>
    </style:style>
    <style:style style:name="T161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letter-spacing="-0.0069in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0.3854in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5013in"/>
    </style:style>
    <style:style style:name="TableCell1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75" style:family="table-row">
      <style:table-row-properties style:min-row-height="0.379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80" style:family="table-row">
      <style:table-row-properties style:min-row-height="0.3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 fo:line-height="0.0416in"/>
      <style:text-properties style:font-name-asian="標楷體" fo:font-weight="bold" style:font-weight-asian="bold" style:font-weight-complex="bold" fo:font-size="18pt" style:font-size-asian="18pt"/>
    </style:style>
    <style:style style:name="P190" style:parent-style-name="內文" style:family="paragraph">
      <style:paragraph-properties fo:break-before="page" fo:text-align="center"/>
    </style:style>
    <style:style style:name="T19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9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0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203" style:family="table-column">
      <style:table-column-properties style:column-width="1.968in"/>
    </style:style>
    <style:style style:name="TableColumn204" style:family="table-column">
      <style:table-column-properties style:column-width="1.434in"/>
    </style:style>
    <style:style style:name="TableColumn205" style:family="table-column">
      <style:table-column-properties style:column-width="0.2986in"/>
    </style:style>
    <style:style style:name="TableColumn206" style:family="table-column">
      <style:table-column-properties style:column-width="1.5722in"/>
    </style:style>
    <style:style style:name="TableColumn207" style:family="table-column">
      <style:table-column-properties style:column-width="1.5451in"/>
    </style:style>
    <style:style style:name="Table202" style:family="table">
      <style:table-properties style:width="6.75in" fo:margin-left="0in" table:align="left"/>
    </style:style>
    <style:style style:name="TableRow208" style:family="table-row">
      <style:table-row-properties style:min-row-height="0.5062in"/>
    </style:style>
    <style:style style:name="TableCell2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</style:style>
    <style:style style:name="T2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</style:style>
    <style:style style:name="T2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5062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5048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5048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3993in"/>
    </style:style>
    <style:style style:name="TableCell255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6.5291in"/>
    </style:style>
    <style:style style:name="TableCell258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TableColumn260" style:family="table-column">
      <style:table-column-properties style:column-width="0.0069in"/>
    </style:style>
    <style:style style:name="TableColumn261" style:family="table-column">
      <style:table-column-properties style:column-width="6.75in"/>
    </style:style>
    <style:style style:name="TableColumn262" style:family="table-column">
      <style:table-column-properties style:column-width="0.0152in"/>
    </style:style>
    <style:style style:name="Table259" style:family="table">
      <style:table-properties style:width="6.7722in" fo:margin-left="0in" table:align="left"/>
    </style:style>
    <style:style style:name="TableRow263" style:family="table-row">
      <style:table-row-properties style:min-row-height="3.1763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3993in"/>
    </style:style>
    <style:style style:name="TableCell268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5784in"/>
    </style:style>
    <style:style style:name="TableCell271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4166in" fo:text-indent="0.0972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style:line-height-at-least="0in" fo:text-indent="0.125in"/>
    </style:style>
    <style:style style:name="P276" style:parent-style-name="內文" style:family="paragraph">
      <style:paragraph-properties fo:break-before="page" fo:text-align="center"/>
    </style:style>
    <style:style style:name="P277" style:parent-style-name="內文" style:family="paragraph">
      <style:paragraph-properties fo:text-align="center"/>
    </style:style>
    <style:style style:name="P278" style:parent-style-name="內文" style:family="paragraph">
      <style:paragraph-properties fo:text-align="center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81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282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283" style:parent-style-name="內文" style:family="paragraph">
      <style:paragraph-properties fo:text-indent="0.9847in"/>
      <style:text-properties style:font-name-asian="標楷體" fo:font-size="16pt" style:font-size-asian="16pt"/>
    </style:style>
    <style:style style:name="P284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8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9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9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293" style:parent-style-name="預設段落字型" style:family="text">
      <style:text-properties style:font-name-asian="標楷體" fo:font-size="16pt" style:font-size-asian="16pt"/>
    </style:style>
    <style:style style:name="T294" style:parent-style-name="預設段落字型" style:family="text">
      <style:text-properties style:font-name-asian="標楷體" fo:font-size="16pt" style:font-size-asian="16pt"/>
    </style:style>
    <style:style style:name="T295" style:parent-style-name="預設段落字型" style:family="text">
      <style:text-properties style:font-name-asian="標楷體" fo:font-size="16pt" style:font-size-asian="16pt"/>
    </style:style>
    <style:style style:name="T296" style:parent-style-name="預設段落字型" style:family="text">
      <style:text-properties style:font-name-asian="標楷體" fo:font-size="16pt" style:font-size-asian="16pt"/>
    </style:style>
    <style:style style:name="T297" style:parent-style-name="預設段落字型" style:family="text">
      <style:text-properties style:font-name-asian="標楷體" fo:font-size="16pt" style:font-size-asian="16pt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P301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302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303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304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305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306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307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308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309" style:parent-style-name="內文" style:family="paragraph">
      <style:text-properties style:font-name-asian="標楷體" fo:font-size="16pt" style:font-size-asian="16pt"/>
    </style:style>
    <style:style style:name="P310" style:parent-style-name="內文" style:family="paragraph">
      <style:text-properties style:font-name-asian="標楷體" fo:font-size="16pt" style:font-size-asian="16pt"/>
    </style:style>
    <style:style style:name="P311" style:parent-style-name="內文" style:family="paragraph">
      <style:text-properties style:font-name-asian="標楷體" fo:font-size="16pt" style:font-size-asian="16pt"/>
    </style:style>
    <style:style style:name="P312" style:parent-style-name="內文" style:family="paragraph">
      <style:text-properties style:font-name-asian="標楷體" fo:font-size="16pt" style:font-size-asian="16pt"/>
    </style:style>
    <style:style style:name="P313" style:parent-style-name="內文" style:family="paragraph">
      <style:text-properties style:font-name-asian="標楷體" fo:font-size="16pt" style:font-size-asian="16pt"/>
    </style:style>
    <style:style style:name="P314" style:parent-style-name="內文" style:family="paragraph">
      <style:text-properties style:font-name-asian="標楷體" fo:font-size="16pt" style:font-size-asian="16pt"/>
    </style:style>
    <style:style style:name="P315" style:parent-style-name="內文" style:family="paragraph">
      <style:text-properties style:font-name-asian="標楷體" fo:font-size="16pt" style:font-size-asian="16pt"/>
    </style:style>
    <style:style style:name="P316" style:parent-style-name="內文" style:family="paragraph">
      <style:text-properties style:font-name-asian="標楷體" fo:font-size="16pt" style:font-size-asian="16pt"/>
    </style:style>
    <style:style style:name="P317" style:parent-style-name="內文" style:family="paragraph">
      <style:text-properties style:font-name-asian="標楷體" fo:font-size="16pt" style:font-size-asian="16pt"/>
    </style:style>
    <style:style style:name="P318" style:parent-style-name="內文" style:family="paragraph">
      <style:text-properties style:font-name-asian="標楷體" fo:font-size="16pt" style:font-size-asian="16pt"/>
    </style:style>
    <style:style style:name="P319" style:parent-style-name="內文" style:family="paragraph">
      <style:text-properties style:font-name-asian="標楷體" fo:font-size="16pt" style:font-size-asian="16pt"/>
    </style:style>
    <style:style style:name="P320" style:parent-style-name="內文" style:family="paragraph">
      <style:text-properties style:font-name-asian="標楷體" fo:font-size="16pt" style:font-size-asian="16pt"/>
    </style:style>
    <style:style style:name="P321" style:parent-style-name="內文" style:family="paragraph">
      <style:text-properties style:font-name-asian="標楷體" fo:font-size="16pt" style:font-size-asian="16pt"/>
    </style:style>
    <style:style style:name="P322" style:parent-style-name="內文" style:family="paragraph">
      <style:text-properties style:font-name-asian="標楷體" fo:font-size="16pt" style:font-size-asian="16pt"/>
    </style:style>
    <style:style style:name="P323" style:parent-style-name="內文" style:family="paragraph">
      <style:text-properties style:font-name-asian="標楷體" fo:font-size="16pt" style:font-size-asian="16pt"/>
    </style:style>
    <style:style style:name="P324" style:parent-style-name="內文" style:family="paragraph">
      <style:text-properties style:font-name-asian="標楷體" fo:font-size="16pt" style:font-size-asian="16pt"/>
    </style:style>
    <style:style style:name="P325" style:parent-style-name="內文" style:family="paragraph">
      <style:text-properties style:font-name-asian="標楷體" fo:font-size="16pt" style:font-size-asian="16pt"/>
    </style:style>
    <style:style style:name="P326" style:parent-style-name="內文" style:family="paragraph">
      <style:text-properties style:font-name-asian="標楷體" fo:font-size="16pt" style:font-size-asian="16pt"/>
    </style:style>
    <style:style style:name="P32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328" style:parent-style-name="內文" style:family="paragraph">
      <style:paragraph-properties fo:text-align="justify" style:line-height-at-least="0in" fo:text-indent="0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嘉義縣</text:span><text:span text:style-name="T19">吳鳳科技大學校友會</text:span><text:span text:style-name="T20">圓夢基</text:span><text:span text:style-name="T21">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部別</text:p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學制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班級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出生日期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身份證字號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性別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10" table:number-rows-spanned="2">
            <text:p text:style-name="P59">現居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住家：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手機：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家長姓名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手機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13">
            <text:p text:style-name="P81">家庭成員：______人（含學生本人）；家計負擔人員：______人；家庭總支出：每月______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3">
            <text:p text:style-name="P84">檢附資料：*部份為必需檢附資料</text:p>
            <text:p text:style-name="P85">□*申請書<text:span text:style-name="T86">1</text:span><text:span text:style-name="T87">份</text:span>。<text:line-break/>□*前學期成績單正<text:span text:style-name="T88">本</text:span><text:span text:style-name="T89">1</text:span><text:span text:style-name="T90">份</text:span>(正本)。<text:span text:style-name="T91">（新生以入學前高中職畢業成績</text:span><text:span text:style-name="T92">(</text:span><text:span text:style-name="T93">單</text:span><text:span text:style-name="T94">)</text:span><text:span text:style-name="T95">或專科畢業成績</text:span><text:span text:style-name="T96">(</text:span><text:span text:style-name="T97">單</text:span><text:span text:style-name="T98">)</text:span><text:span text:style-name="T99">提出申請）</text:span><text:line-break/>□*低收入戶證明<text:span text:style-name="T100">1</text:span><text:span text:style-name="T101">份</text:span><text:span text:style-name="T102">（</text:span><text:span text:style-name="T103">請附鄉鎮區公所開立證明書，</text:span><text:span text:style-name="T104">若附影本應註明「與正本相符」並簽章）</text:span><text:span text:style-name="T105">。</text:span><text:line-break/>□前一年度家庭(父、母及學生或學生法定監護人)年所得清單及財產清單(正本)。<text:line-break/>□最近三個月內之戶籍謄本（若附影本應註明「與正本相符」並簽章）。<text:line-break/>□*圓夢基金申請同意書。</text:p>
            <text:p text:style-name="P106">□*<text:span text:style-name="T107">學生證正、反面影本(需蓋申請當學期註冊章)。</text:span></text:p>
            <text:p text:style-name="P108">□其他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3">
            <text:p text:style-name="P111">學生情況說明：</text:p>
            <text:p text:style-name="P112">□說明如附件(含證明文件)。</text:p>
            <text:p text:style-name="P113">□家庭發生重大變故，父母或法定監護人無法提供在學子女每日經濟生活訪視記錄表。</text:p>
            <text:p text:style-name="P114">□其他: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導師意見</text:p>
          </table:table-cell>
          <table:table-cell table:style-name="TableCell118" table:number-columns-spanned="12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行政幹部初審結果</text:p>
          </table:table-cell>
          <table:table-cell table:style-name="TableCell123" table:number-columns-spanned="12">
            <text:p text:style-name="P124">□符合資格，送交委員會審核。</text:p>
            <text:p text:style-name="P125">□資格不符，退回申請。</text:p>
            <text:p text:style-name="P126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3">
            <text:p text:style-name="P129">（以下欄位學生請勿填寫）-由委員會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 table:number-rows-spanned="2">
            <text:p text:style-name="P132">審查</text:p>
            <text:p text:style-name="P133">意見</text:p>
          </table:table-cell>
          <table:covered-table-cell/>
          <table:table-cell table:style-name="TableCell134" table:number-columns-spanned="11">
            <text:p text:style-name="P135"><text:span text:style-name="T136">□</text:span><text:span text:style-name="T137">獎助</text:span><text:span text:style-name="T138">金額</text:span><text:span text:style-name="T139">：</text:span><text:span text:style-name="T140">6</text:span><text:span text:style-name="T141">,</text:span><text:span text:style-name="T142">0</text:span><text:span text:style-name="T143">00</text:span><text:span text:style-name="T144">元</text:span><text:span text:style-name="T145">(</text:span><text:span text:style-name="T146">或相同等值禮券</text:span><text:span text:style-name="T147">)</text:span><text:span text:style-name="T148">。</text:span></text:p>
            <text:p text:style-name="P149">□暫不補助。</text:p>
            <text:p text:style-name="P150">□其他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11">
            <text:p text:style-name="P154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常務理</text:span><text:span text:style-name="T159">監</text:span><text:span text:style-name="T160">事</text:span><text:span text:style-name="T161">（代表人）</text:span><text:span text:style-name="T162">簽章</text:span></text:p>
          </table:table-cell>
          <table:covered-table-cell/>
          <table:table-cell table:style-name="TableCell163" table:number-columns-spanned="11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秘書長<text:line-break/>簽章</text:p>
          </table:table-cell>
          <table:covered-table-cell/>
          <table:table-cell table:style-name="TableCell168" table:number-columns-spanned="11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理事長<text:line-break/>簽章</text:p>
          </table:table-cell>
          <table:covered-table-cell/>
          <table:table-cell table:style-name="TableCell173" table:number-columns-spanned="11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獎助金簽收金額</text:p>
          </table:table-cell>
          <table:covered-table-cell/>
          <table:covered-table-cell/>
          <table:table-cell table:style-name="TableCell178" table:number-columns-spanned="10">
            <text:p text:style-name="P179">萬 <text:s text:c="3"/>仟 <text:s text:c="3"/>佰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學生簽收</text:p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簽收日期</text:p>
          </table:table-cell>
          <table:covered-table-cell/>
          <table:table-cell table:style-name="TableCell187" table:number-columns-spanned="4">
            <text:p text:style-name="P188">年 <text:s text:c="5"/>月 <text:s text:c="5"/>日</text:p>
          </table:table-cell>
          <table:covered-table-cell/>
          <table:covered-table-cell/>
          <table:covered-table-cell/>
        </table:table-row>
      </table:table>
      <text:p text:style-name="P189"/>
      <text:soft-page-break/>
      <text:p text:style-name="P190"><text:span text:style-name="T191">嘉義縣</text:span><text:span text:style-name="T192">吳鳳</text:span><text:span text:style-name="T193">科</text:span><text:span text:style-name="T194">技</text:span><text:span text:style-name="T195">大學</text:span><text:span text:style-name="T196">校友會</text:span></text:p>
      <text:p text:style-name="P197"><text:span text:style-name="T198">家庭發生重大變故，父母或法定監護人無法提供在學子女每日經濟生活</text:span><text:span text:style-name="T199"><text:line-break/></text:span><text:span text:style-name="T200">訪視紀錄</text:span><text:span text:style-name="T201">表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學</text:span><text:span text:style-name="T212"><text:s/></text:span><text:span text:style-name="T213">年</text:span><text:span text:style-name="T214"><text:s/></text:span><text:span text:style-name="T215">度</text:span>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<text:span text:style-name="T220">學</text:span><text:span text:style-name="T221"><text:s/></text:span><text:span text:style-name="T222"><text:s text:c="2"/></text:span><text:span text:style-name="T223"><text:s text:c="2"/></text:span><text:span text:style-name="T224">期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學生姓名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學 <text:s/><text:s/><text:s text:c="2"/>號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班 <text:s text:c="3"/>級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聯絡電話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家長姓名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家長連絡電話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5">
            <text:p text:style-name="P256">學生敘述急需慰助之事實記錄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5">
            <table:table table:style-name="Table259">
              <table:table-columns>
                <table:table-column table:style-name="TableColumn260"/>
                <table:table-column table:style-name="TableColumn261"/>
                <table:table-column table:style-name="TableColumn262"/>
              </table:table-columns>
              <table:table-row table:style-name="TableRow263">
                <table:table-cell table:style-name="TableCell264" table:number-columns-spanned="3">
                  <text:p text:style-name="P265"/>
                </table:table-cell>
                <table:covered-table-cell/>
                <table:covered-table-cell/>
              </table:table-row>
              <table:table-row table:style-name="TableRow266">
                <table:table-cell>
                  <text:p text:style-name="P267"/>
                </table:table-cell>
                <table:table-cell table:style-name="TableCell268">
                  <text:p text:style-name="P267">教師訪視經過及急需慰助之事實記錄</text:p>
                </table:table-cell>
                <table:table-cell>
                  <text:p text:style-name="P267"/>
                </table:table-cell>
              </table:table-row>
            </table:table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導師簽章：</text:p>
          </table:table-cell>
          <table:covered-table-cell/>
          <table:table-cell table:style-name="TableCell273" table:number-columns-spanned="3">
            <text:p text:style-name="P274">訪視日期： <text:s text:c="2"/>年 <text:s text:c="2"/>月 <text:s text:c="2"/>日</text:p>
          </table:table-cell>
          <table:covered-table-cell/>
          <table:covered-table-cell/>
        </table:table-row>
      </table:table>
      <text:p text:style-name="P275"/>
      <text:p text:style-name="P276"/>
      <text:p text:style-name="P277"/>
      <text:p text:style-name="P278"/>
      <text:p text:style-name="P279">嘉義縣吳鳳科技大學校友會</text:p>
      <text:p text:style-name="P280">【圓夢基金】申請同意書</text:p>
      <text:p text:style-name="P281"/>
      <text:p text:style-name="P282"/>
      <text:p text:style-name="P283">系（科）學號<text:s text:c="9"/>姓名<text:s text:c="8"/>本人擬申請</text:p>
      <text:p text:style-name="P284"/>
      <text:p text:style-name="內文"><text:span text:style-name="T285">領取</text:span><text:span text:style-name="T286">【圓夢基金】</text:span><text:span text:style-name="T287">新台幣</text:span><text:span text:style-name="T288">6</text:span><text:span text:style-name="T289">,</text:span><text:span text:style-name="T290">0</text:span><text:span text:style-name="T291">00</text:span><text:span text:style-name="T292">元整</text:span><text:span text:style-name="T293">(</text:span><text:span text:style-name="T294">或相同等值</text:span><text:span text:style-name="T295">禮</text:span><text:span text:style-name="T296">券</text:span><text:span text:style-name="T297">)</text:span><text:span text:style-name="T298">，倘若有虛偽造假證明，願歸還已領取之本人</text:span><text:span text:style-name="T299">獎助學金</text:span><text:span text:style-name="T300">款項，並負一切責任。特此切結為憑。</text:span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同意人簽章：</text:p>
      <text:p text:style-name="P310">身分證字號：</text:p>
      <text:p text:style-name="P311">地址：</text:p>
      <text:p text:style-name="P312">電話：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中華民國　　　年　　　月　　　日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法規-5條列" style:display-name="法規-5條列" style:family="paragraph">
      <style:paragraph-properties style:snap-to-layout-grid="false" fo:margin-top="0.0347in" fo:margin-left="0.4166in" fo:text-indent="-0.4166in">
        <style:tab-stops/>
      </style:paragraph-properties>
      <style:text-properties style:font-name-asian="標楷體" fo:font-size="12pt" style:font-size-asian="12pt" fo:hyphenate="false"/>
    </style:style>
    <style:style style:name="法規-1標題" style:display-name="法規-1標題" style:family="paragraph">
      <style:paragraph-properties fo:text-align="center" fo:margin-bottom="0.1388in"/>
      <style:text-properties style:font-name-asian="標楷體" fo:font-size="20pt" style:font-size-asian="20pt" style:font-size-complex="12pt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法規-2日期短" style:display-name="法規-2日期短" style:family="paragraph">
      <style:paragraph-properties style:snap-to-layout-grid="false" fo:text-align="end" style:line-height-at-least="0.1666in"/>
      <style:text-properties style:font-name-asian="標楷體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/>
    </style:style>
    <style:style style:name="WW_CharLFO10LVL2" style:family="text">
      <style:text-properties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fo:font-weight="normal" style:font-weight-asian="normal" fo:font-style="normal" style:font-style-asian="normal" fo:font-size="14pt" style:font-size-asian="14pt"/>
    </style:style>
    <style:style style:name="WW_CharLFO11LVL4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416in" text:min-label-width="0.8645in" text:list-level-position-and-space-mode="label-alignment">
          <style:list-level-label-alignment text:label-followed-by="listtab" fo:margin-left="1.9062in" fo:text-indent="-0.8645in"/>
        </style:list-level-properties>
      </text:list-level-style-number>
      <text:list-level-style-number text:level="4" text:style-name="WW_CharLFO11LVL4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8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1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A：建議各單位修訂或新增之法規草案及其完成日期一覽表</dc:title>
    <dc:description/>
    <dc:subject/>
    <meta:initial-creator>admin</meta:initial-creator>
    <dc:creator>研發處-戴春琴</dc:creator>
    <meta:creation-date>2022-09-14T05:31:00Z</meta:creation-date>
    <dc:date>2022-09-14T05:32:00Z</dc:date>
    <meta:print-date>2022-09-14T05:28:00Z</meta:print-date>
    <meta:template xlink:href="Normal.dotm" xlink:type="simple"/>
    <meta:editing-cycles>3</meta:editing-cycles>
    <meta:editing-duration>PT60S</meta:editing-duration>
    <meta:document-statistic meta:page-count="3" meta:paragraph-count="2" meta:word-count="167" meta:character-count="1119" meta:row-count="7" meta:non-whitespace-character-count="954"/>
  </office:meta>
</office:document-meta>
</file>