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Arial" fo:font-size="18pt" style:font-size-asian="18pt" style:font-size-complex="18pt"/>
    </style:style>
    <style:style style:name="TableColumn3" style:family="table-column">
      <style:table-column-properties style:column-width="1.2638in"/>
    </style:style>
    <style:style style:name="TableColumn4" style:family="table-column">
      <style:table-column-properties style:column-width="2.0458in"/>
    </style:style>
    <style:style style:name="TableColumn5" style:family="table-column">
      <style:table-column-properties style:column-width="0.3291in"/>
    </style:style>
    <style:style style:name="TableColumn6" style:family="table-column">
      <style:table-column-properties style:column-width="0.3895in"/>
    </style:style>
    <style:style style:name="TableColumn7" style:family="table-column">
      <style:table-column-properties style:column-width="0.6104in"/>
    </style:style>
    <style:style style:name="TableColumn8" style:family="table-column">
      <style:table-column-properties style:column-width="0.0493in"/>
    </style:style>
    <style:style style:name="TableColumn9" style:family="table-column">
      <style:table-column-properties style:column-width="0.4506in"/>
    </style:style>
    <style:style style:name="TableColumn10" style:family="table-column">
      <style:table-column-properties style:column-width="0.0715in"/>
    </style:style>
    <style:style style:name="TableColumn11" style:family="table-column">
      <style:table-column-properties style:column-width="1.6645in"/>
    </style:style>
    <style:style style:name="Table2" style:family="table">
      <style:table-properties style:width="6.875in" fo:margin-left="0in" table:align="center"/>
    </style:style>
    <style:style style:name="TableRow12" style:family="table-row">
      <style:table-row-properties style:min-row-height="0.5833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/>
      <style:text-properties style:font-name="標楷體" style:font-name-asian="標楷體" style:font-name-complex="Arial" style:font-weight-complex="bold" fo:font-size="14pt" style:font-size-asian="14pt"/>
    </style:style>
    <style:style style:name="TableRow21" style:family="table-row">
      <style:table-row-properties style:min-row-height="0.583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Arial" style:font-weight-complex="bold" fo:font-size="14pt" style:font-size-asian="14pt"/>
    </style:style>
    <style:style style:name="TableRow26" style:family="table-row">
      <style:table-row-properties style:min-row-height="0.375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name-complex="Arial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name-complex="Arial" style:font-weight-complex="bold" fo:font-size="14pt" style:font-size-asian="14pt"/>
    </style:style>
    <style:style style:name="TableRow35" style:family="table-row">
      <style:table-row-properties style:min-row-height="0.3611in" fo:keep-together="always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Arial" style:font-weight-complex="bold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name-complex="Arial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name-complex="Arial" style:font-weight-complex="bold" fo:font-size="14pt" style:font-size-asian="14pt"/>
    </style:style>
    <style:style style:name="TableRow43" style:family="table-row">
      <style:table-row-properties style:min-row-height="0.583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style:font-weight-complex="bold" fo:letter-spacing="0.0138in" fo:font-size="14pt" style:font-size-asian="14pt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style:font-weight-complex="bold" fo:font-size="14pt" style:font-size-asian="14pt"/>
    </style:style>
    <style:style style:name="TableRow51" style:family="table-row">
      <style:table-row-properties style:min-row-height="0.583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Arial" style:font-weight-complex="bold" fo:font-size="14pt" style:font-size-asian="14pt"/>
    </style:style>
    <style:style style:name="TableRow57" style:family="table-row">
      <style:table-row-properties style:min-row-height="0.8868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font-size="15pt" style:font-size-asian="15p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font-size="15pt" style:font-size-asian="15pt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color="#FF0000" fo:font-size="15pt" style:font-size-asian="15pt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font-size="15pt" style:font-size-asian="15pt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Arial" style:font-weight-complex="bold" fo:font-size="14pt" style:font-size-asian="14pt"/>
    </style:style>
    <style:style style:name="TableRow67" style:family="table-row">
      <style:table-row-properties style:min-row-height="0.9381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P75" style:parent-style-name="內文" style:family="paragraph">
      <style:paragraph-properties fo:text-align="justify" fo:margin-left="0.163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TableRow89" style:family="table-row">
      <style:table-row-properties style:min-row-height="0.7812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Row94" style:family="table-row">
      <style:table-row-properties style:min-row-height="0.7083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Row104" style:family="table-row">
      <style:table-row-properties style:min-row-height="1.452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 fo:margin-left="0.2833in" fo:text-indent="-0.2833in">
        <style:tab-stops/>
      </style:paragraph-properties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margin-left="0.2833in" fo:text-indent="-0.2833in">
        <style:tab-stops/>
      </style:paragraph-properties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margin-left="0.2833in" fo:text-indent="-0.2833in">
        <style:tab-stops/>
      </style:paragraph-properties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margin-left="0.202in" fo:text-indent="-0.202in">
        <style:tab-stops/>
      </style:paragraph-properties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P112" style:parent-style-name="內文" style:family="paragraph">
      <style:paragraph-properties fo:line-height="0.2777in" fo:margin-left="0.1888in" fo:text-indent="-0.1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微軟正黑體" style:font-weight-complex="bold" fo:letter-spacing="-0.0027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微軟正黑體" style:font-weight-complex="bold" fo:letter-spacing="-0.0027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style:font-weight-complex="bold" fo:color="#0563C1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Arial" style:font-weight-complex="bold" fo:color="#0563C1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" style:font-weight-complex="bold" fo:color="#0563C1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TableRow122" style:family="table-row">
      <style:table-row-properties style:min-row-height="0.6923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style:font-name-complex="Arial" style:font-weight-complex="bold" fo:font-size="8pt" style:font-size-asian="8pt"/>
    </style:style>
    <style:style style:name="T127" style:parent-style-name="預設段落字型" style:family="text">
      <style:text-properties style:font-name="標楷體" style:font-name-asian="標楷體" style:font-name-complex="Arial" style:font-weight-complex="bold" fo:font-size="8pt" style:font-size-asian="8pt"/>
    </style:style>
    <style:style style:name="T128" style:parent-style-name="預設段落字型" style:family="text">
      <style:text-properties style:font-name="標楷體" style:font-name-asian="標楷體" style:font-name-complex="Arial" style:font-weight-complex="bold" fo:font-size="8pt" style:font-size-asian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 fo:margin-left="0.3125in" fo:text-indent="-0.31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style:font-weight-complex="bold" fo:font-size="15pt" style:font-size-asian="15pt"/>
    </style:style>
    <style:style style:name="T1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33" style:parent-style-name="內文" style:family="paragraph">
      <style:paragraph-properties fo:text-align="justify" fo:line-height="0.25in" fo:margin-left="0.3125in" fo:text-indent="-0.31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Arial" style:font-weight-complex="bold" fo:font-size="15pt" style:font-size-asian="15pt"/>
    </style:style>
    <style:style style:name="T1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</office:automatic-styles>
  <office:body>
    <office:text text:use-soft-page-breaks="true">
      <text:p text:style-name="P1">嘉義縣吳鳳科技大學校友會第五屆理監事參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4"/>名</text:p>
          </table:table-cell>
          <table:table-cell table:style-name="TableCell15">
            <text:p text:style-name="P16"/>
          </table:table-cell>
          <table:table-cell table:style-name="TableCell17" table:number-columns-spanned="4">
            <text:p text:style-name="P18">出生日期</text:p>
          </table:table-cell>
          <table:covered-table-cell/>
          <table:covered-table-cell/>
          <table:covered-table-cell/>
          <table:table-cell table:style-name="TableCell19" table:number-columns-spanned="3">
            <text:p text:style-name="P20"><text:s text:c="2"/>年<text:s text:c="5"/>月<text:s text:c="5"/>日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地<text:s text:c="4"/>址</text:p>
          </table:table-cell>
          <table:table-cell table:style-name="TableCell24" table:number-columns-spanned="8">
            <text:p text:style-name="P2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電<text:s text:c="4"/>話</text:p>
          </table:table-cell>
          <table:table-cell table:style-name="TableCell29" table:number-columns-spanned="2">
            <text:p text:style-name="P30">公：</text:p>
          </table:table-cell>
          <table:covered-table-cell/>
          <table:table-cell table:style-name="TableCell31" table:number-columns-spanned="2">
            <text:p text:style-name="P32">傳<text:s text:c="2"/>真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住：</text:p>
          </table:table-cell>
          <table:covered-table-cell/>
          <table:table-cell table:style-name="TableCell39" table:number-columns-spanned="2">
            <text:p text:style-name="P40">手<text:s text:c="2"/>機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服務單位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3">
            <text:p text:style-name="P49">相片粘貼處</text:p>
            <text:p text:style-name="P50">（二吋半身）</text:p>
          </table:table-cell>
          <table:covered-table-cell/>
        </table:table-row>
        <table:table-row table:style-name="TableRow51">
          <table:table-cell table:style-name="TableCell52">
            <text:p text:style-name="P53">職<text:s text:c="4"/>稱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參<text:s text:c="4"/>選</text:p>
          </table:table-cell>
          <table:table-cell table:style-name="TableCell60" table:number-columns-spanned="6">
            <text:p text:style-name="P61">□<text:s/>理<text:s text:c="3"/>事<text:s text:c="6"/>□<text:s/>監<text:s text:c="3"/>事</text:p>
            <text:p text:style-name="P62"><text:span text:style-name="T63">【</text:span><text:span text:style-name="T64">僅能參選一項</text:span><text:span text:style-name="T6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學<text:s text:c="4"/>歷</text:p>
          </table:table-cell>
          <table:table-cell table:style-name="TableCell70" table:number-columns-spanned="8">
            <text:p text:style-name="P71"><text:span text:style-name="T72">吳鳳科技大學第</text:span><text:span text:style-name="T73"><text:s text:c="6"/></text:span><text:span text:style-name="T74">屆畢業生。</text:span></text:p>
            <text:p text:style-name="P75"><text:span text:style-name="T76">學制：</text:span><text:span text:style-name="T77">□</text:span><text:span text:style-name="T78">日間部</text:span><text:span text:style-name="T79"><text:s/>□</text:span><text:span text:style-name="T80">進修部</text:span><text:span text:style-name="T81">(</text:span><text:span text:style-name="T82">夜間班</text:span><text:span text:style-name="T83">) □</text:span><text:span text:style-name="T84">進修部</text:span><text:span text:style-name="T85">(</text:span><text:span text:style-name="T86">假日班</text:span><text:span text:style-name="T87">) □</text:span><text:span text:style-name="T88">研究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經<text:s text:c="4"/>歷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E-mail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>申請人</text:p>
            <text:p text:style-name="P101">(簽章)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備<text:s text:c="4"/>註</text:p>
          </table:table-cell>
          <table:table-cell table:style-name="TableCell107" table:number-columns-spanned="8">
            <text:p text:style-name="P108">【報名資格】：</text:p>
            <text:p text:style-name="P109">1.本會會員且已繳納112年度會費。</text:p>
            <text:p text:style-name="P110">2.吳鳳科技大學畢業生並已繳納113年度會費，成為會員。</text:p>
            <text:p text:style-name="P111">※請於113年9月13日前以掛號郵寄回本會（621嘉義縣民雄鄉建國路二段117號<text:s/>就業暨校友服務組）戴春琴收；以郵戳為憑，逾期或用傳真者，將不予受理。</text:p>
            <text:p text:style-name="P112"><text:span text:style-name="T113">※</text:span><text:span text:style-name="T114">可</text:span><text:span text:style-name="T115">至本會網址</text:span><text:span text:style-name="T116">(</text:span><text:a xlink:href="http://rdo.wfu.edu.tw/alumni/?page_id=96" office:target-frame-name="_top" xlink:show="replace"><text:span text:style-name="T117">htt</text:span><text:bookmark-start text:name="_Hlt81300827"/><text:bookmark-start text:name="_Hlt81300828"/><text:bookmark-start text:name="_Hlt81300829"/><text:span text:style-name="T118">p</text:span><text:bookmark-end text:name="_Hlt81300827"/><text:bookmark-end text:name="_Hlt81300828"/><text:bookmark-end text:name="_Hlt81300829"/><text:span text:style-name="T119">://rdo.wfu.edu.tw/alumni/?page_id=96</text:span></text:a><text:span text:style-name="T120">)</text:span><text:span text:style-name="T121">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資格審核</text:p>
            <text:p text:style-name="P125"><text:span text:style-name="T126">(</text:span><text:span text:style-name="T127">本欄由會務人員填寫</text:span><text:span text:style-name="T128">)</text:span></text:p>
          </table:table-cell>
          <table:table-cell table:style-name="TableCell129" table:number-columns-spanned="8">
            <text:p text:style-name="P130"><text:span text:style-name="T131">□<text:s/></text:span><text:span text:style-name="T132">符合報名資格。</text:span></text:p>
            <text:p text:style-name="P133"><text:span text:style-name="T134">□</text:span><text:span text:style-name="T135"><text:s/></text:span><text:span text:style-name="T136">不符合報名資格。</text:span><text:span text:style-name="T137">［</text:span><text:span text:style-name="T138">□</text:span><text:span text:style-name="T139">非吳鳳科技大學畢業生；</text:span><text:span text:style-name="T140">□</text:span><text:span text:style-name="T141">未繳會員，經通知不予繳交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text-align="justify" fo:line-height="0.1944in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右申請</dc:title>
    <dc:description/>
    <dc:subject/>
    <meta:initial-creator>USER</meta:initial-creator>
    <dc:creator>研發處-戴春琴</dc:creator>
    <meta:creation-date>2024-07-02T04:00:00Z</meta:creation-date>
    <dc:date>2024-07-03T06:23:00Z</dc:date>
    <meta:print-date>2015-02-17T03:44:00Z</meta:print-date>
    <meta:template xlink:href="Normal.dotm" xlink:type="simple"/>
    <meta:editing-cycles>4</meta:editing-cycles>
    <meta:editing-duration>PT540S</meta:editing-duration>
    <meta:document-statistic meta:page-count="1" meta:paragraph-count="1" meta:word-count="85" meta:character-count="569" meta:row-count="4" meta:non-whitespace-character-count="485"/>
  </office:meta>
</office:document-meta>
</file>