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Calibri" style:font-name-asian="標楷體" style:font-name-complex="Calibri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9076in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0.2888in"/>
    </style:style>
    <style:style style:name="TableColumn8" style:family="table-column">
      <style:table-column-properties style:column-width="1.5236in"/>
    </style:style>
    <style:style style:name="TableColumn9" style:family="table-column">
      <style:table-column-properties style:column-width="1.4993in"/>
    </style:style>
    <style:style style:name="Table4" style:family="table">
      <style:table-properties style:width="6.6097in" fo:margin-left="0in" table:align="left"/>
    </style:style>
    <style:style style:name="TableRow10" style:family="table-row">
      <style:table-row-properties style:min-row-height="0.4875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7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6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4in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5.9715in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TableColumn60" style:family="table-column">
      <style:table-column-properties style:column-width="0.018in"/>
    </style:style>
    <style:style style:name="TableColumn61" style:family="table-column">
      <style:table-column-properties style:column-width="6.5291in"/>
    </style:style>
    <style:style style:name="TableColumn62" style:family="table-column">
      <style:table-column-properties style:column-width="0.018in"/>
    </style:style>
    <style:style style:name="Table59" style:family="table">
      <style:table-properties style:width="6.5652in" fo:margin-left="0in" table:align="left"/>
    </style:style>
    <style:style style:name="TableRow63" style:family="table-row">
      <style:table-row-properties style:min-row-height="3.0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4166in" fo:text-indent="0.09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附件2</text:p>
      <text:p text:style-name="P2">嘉義縣吳鳳科技大學校友會</text:p>
      <text:p text:style-name="P3">家庭發生重大變故，父母或法定監護人無法提供在學子女每日經濟生活<text:line-break/>訪視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</text:span><text:span text:style-name="T14"><text:s/></text:span><text:span text:style-name="T15">年</text:span><text:span text:style-name="T16"><text:s/></text:span><text:span text:style-name="T17">度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</text:span><text:span text:style-name="T23"><text:s text:c="5"/></text:span><text:span text:style-name="T24">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<text:s text:c="5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班<text:s text:c="4"/>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家長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家長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學生敘述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3">
                  <text:p text:style-name="P65"/>
                </table:table-cell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>教師訪視經過及急需慰助之事實記錄</text:p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導師簽章：</text:p>
          </table:table-cell>
          <table:covered-table-cell/>
          <table:table-cell table:style-name="TableCell77" table:number-columns-spanned="3">
            <text:p text:style-name="P78">訪視日期：<text:s text:c="3"/>年<text:s text:c="3"/>月<text:s text:c="3"/>日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研發處-戴春琴</dc:creator>
    <meta:creation-date>2023-02-21T08:03:00Z</meta:creation-date>
    <dc:date>2023-02-21T08:03:00Z</dc:date>
    <meta:print-date>2019-02-1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