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743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0.5256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0.0951in"/>
    </style:style>
    <style:style style:name="TableColumn8" style:family="table-column">
      <style:table-column-properties style:column-width="0.252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2298in"/>
    </style:style>
    <style:style style:name="TableColumn13" style:family="table-column">
      <style:table-column-properties style:column-width="0.5166in"/>
    </style:style>
    <style:style style:name="TableColumn14" style:family="table-column">
      <style:table-column-properties style:column-width="0.1826in"/>
    </style:style>
    <style:style style:name="TableColumn15" style:family="table-column">
      <style:table-column-properties style:column-width="0.3986in"/>
    </style:style>
    <style:style style:name="TableColumn16" style:family="table-column">
      <style:table-column-properties style:column-width="0.5638in"/>
    </style:style>
    <style:style style:name="TableColumn17" style:family="table-column">
      <style:table-column-properties style:column-width="1.3354in"/>
    </style:style>
    <style:style style:name="Table2" style:family="table">
      <style:table-properties style:width="6.8868in" fo:margin-left="0in" table:align="center"/>
    </style:style>
    <style:style style:name="TableRow18" style:family="table-row">
      <style:table-row-properties style:min-row-height="0.4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4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" style:family="table-row">
      <style:table-row-properties style:min-row-height="0.3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28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2625in"/>
    </style:style>
    <style:style style:name="P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26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26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69in"/>
    </style:style>
    <style:style style:name="TableRow82" style:family="table-row">
      <style:table-row-properties style:min-row-height="0.2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/>
    </style:style>
    <style:style style:name="P85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3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4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5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6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7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8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99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100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101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P102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標楷體" fo:letter-spacing="-0.0069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P108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109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110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111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法規-6點則" style:family="paragraph">
      <style:paragraph-properties fo:margin-top="0in" fo:margin-left="-0.025in" fo:text-indent="0.0006in">
        <style:tab-stops/>
      </style:paragraph-properties>
      <style:text-properties style:font-name="標楷體"/>
    </style:style>
    <style:style style:name="TableRow116" style:family="table-row">
      <style:table-row-properties style:min-row-height="0.262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432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7861in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2534in"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3069in"/>
    </style:style>
    <style:style style:name="TableCell14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5354in"/>
    </style:style>
    <style:style style:name="P1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0.2236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69in"/>
    </style:style>
    <style:style style:name="T16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736in"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368in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87" style:family="table-row">
      <style:table-row-properties style:min-row-height="0.28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嘉義縣吳鳳科技大學校友會【圓夢基金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部別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學制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班級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身份證字號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1" table:number-rows-spanned="2">
            <text:p text:style-name="P59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住家：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手機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家長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15">
            <text:p text:style-name="P81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檢附資料：*部份為必需檢附資料</text:p>
            <text:p text:style-name="P85">□*申請表<text:span text:style-name="T86">1</text:span><text:span text:style-name="T87">份</text:span>。<text:line-break/>□*前學期成績單正<text:span text:style-name="T88">本</text:span><text:span text:style-name="T89">1</text:span><text:span text:style-name="T90">份</text:span>(正本)。<text:span text:style-name="T91">[</text:span><text:span text:style-name="T92">新生以入學前高中職畢業成績</text:span><text:span text:style-name="T93">(</text:span><text:span text:style-name="T94">單</text:span><text:span text:style-name="T95">)</text:span><text:span text:style-name="T96">或專科畢業成績</text:span><text:span text:style-name="T97">(</text:span><text:span text:style-name="T98">單</text:span><text:span text:style-name="T99">)</text:span><text:span text:style-name="T100">提出申請</text:span><text:span text:style-name="T101">]</text:span></text:p>
            <text:p text:style-name="P102">□*低收入戶證明<text:span text:style-name="T103">1</text:span><text:span text:style-name="T104">份</text:span>(<text:span text:style-name="T105">請附鄉鎮區公所開立證明書，</text:span><text:span text:style-name="T106">若附影本應註明「與正本相符」並簽章</text:span>)<text:span text:style-name="T107">。</text:span></text:p>
            <text:p text:style-name="P108">□前一年度家庭(父、母及學生或學生法定監護人)年所得清單及財產清單(正本)。</text:p>
            <text:p text:style-name="P109">□最近三個月內之戶籍謄本(若附影本應註明「與正本相符」並簽章)。</text:p>
            <text:p text:style-name="P110">□*圓夢基金申請同意書。</text:p>
            <text:p text:style-name="P111">□*<text:span text:style-name="T112">學生證正、反面影本</text:span>(<text:span text:style-name="T113">需蓋申請當學期註冊章</text:span>)<text:span text:style-name="T114">。</text:span></text:p>
            <text:p text:style-name="P115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5">
            <text:p text:style-name="P118">學生情況說明：</text:p>
            <text:p text:style-name="P119">□說明如附件(含證明文件)。</text:p>
            <text:p text:style-name="P120"><text:span text:style-name="T121">□</text:span><text:span text:style-name="T122">家庭發生重大變故，父母或法定監護人無法提供在學子女每日經濟生活訪視</text:span><text:span text:style-name="T123">紀</text:span><text:span text:style-name="T124">錄表。</text:span></text:p>
            <text:p text:style-name="P125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導師意見</text:p>
          </table:table-cell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行政幹事初審結果</text:p>
          </table:table-cell>
          <table:table-cell table:style-name="TableCell134" table:number-columns-spanned="14">
            <text:p text:style-name="P135">□符合資格，送交委員會審核。</text:p>
            <text:p text:style-name="P136">□資格不符，退回申請。</text:p>
            <text:p text:style-name="P13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5">
            <text:p text:style-name="P140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審查</text:p>
            <text:p text:style-name="P144">意見</text:p>
          </table:table-cell>
          <table:covered-table-cell/>
          <table:table-cell table:style-name="TableCell145" table:number-columns-spanned="13">
            <text:p text:style-name="P146"><text:span text:style-name="T147">□</text:span><text:span text:style-name="T148">獎助金額：</text:span><text:span text:style-name="T149">6,000</text:span><text:span text:style-name="T150">元</text:span><text:span text:style-name="T151">(</text:span><text:span text:style-name="T152">或相同等值禮券</text:span><text:span text:style-name="T153">)</text:span><text:span text:style-name="T154">。</text:span></text:p>
            <text:p text:style-name="P155">□暫不補助。</text:p>
            <text:p text:style-name="P156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13">
            <text:p text:style-name="P16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常務理監事</text:span><text:span text:style-name="T165">(</text:span><text:span text:style-name="T166">代表人</text:span><text:span text:style-name="T167">)</text:span><text:span text:style-name="T168">簽章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秘書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理事長簽章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獎助金簽收金額</text:p>
          </table:table-cell>
          <table:covered-table-cell/>
          <table:covered-table-cell/>
          <table:table-cell table:style-name="TableCell185" table:number-columns-spanned="12">
            <text:p text:style-name="P186"><text:s text:c="4"/>仟<text:s text:c="4"/>佰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學生簽收</text:p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簽收日期</text:p>
          </table:table-cell>
          <table:covered-table-cell/>
          <table:table-cell table:style-name="TableCell194" table:number-columns-spanned="5">
            <text:p text:style-name="P195">年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就服組-放之</meta:initial-creator>
    <dc:creator>研發處-戴春琴</dc:creator>
    <meta:creation-date>2023-02-21T07:58:00Z</meta:creation-date>
    <dc:date>2023-02-21T07:58:00Z</dc:date>
    <meta:print-date>2019-02-13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