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Calibri" style:font-name-asian="標楷體" style:font-name-complex="Calibri"/>
    </style:style>
    <style:style style:name="P2" style:parent-style-name="內文" style:family="paragraph">
      <style:paragraph-properties style:snap-to-layout-grid="false" fo:text-align="center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end" style:line-height-at-least="0.3333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justify" style:line-height-at-least="0.3333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件3</text:p>
      <text:p text:style-name="P2"/>
      <text:p text:style-name="P3">嘉義縣吳鳳科技大學校友會</text:p>
      <text:p text:style-name="P4">【圓夢基金】申請同意書</text:p>
      <text:p text:style-name="P5"/>
      <text:p text:style-name="P6"/>
      <text:p text:style-name="P7"><text:s text:c="13"/>系(科)學號<text:s text:c="9"/>姓名<text:s text:c="11"/>本人擬申請</text:p>
      <text:p text:style-name="P8"><text:span text:style-name="T9">領取【圓夢基金】</text:span><text:span text:style-name="T10">6,000</text:span><text:span text:style-name="T11">元整</text:span><text:span text:style-name="T12">(</text:span><text:span text:style-name="T13">或相同等值禮券</text:span><text:span text:style-name="T14">)</text:span><text:span text:style-name="T15">，倘若有虛偽造假證明，願歸還已領取之本人獎助學金款項，並負一切責任。特此切結為憑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同意人簽章：</text:p>
      <text:p text:style-name="P25">身分證字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就服組-放之</meta:initial-creator>
    <dc:creator>研發處-戴春琴</dc:creator>
    <meta:creation-date>2023-02-21T08:04:00Z</meta:creation-date>
    <dc:date>2023-02-21T08:04:00Z</dc:date>
    <meta:print-date>2019-02-13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