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法規-6點則" style:master-page-name="MP0" style:family="paragraph">
      <style:paragraph-properties fo:break-before="page" fo:text-align="center" fo:margin-top="0.125in" fo:margin-left="0in" fo:text-indent="0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6" style:parent-style-name="法規-6點則" style:family="paragraph">
      <style:paragraph-properties fo:text-align="justify" fo:margin-top="0.125in" fo:margin-left="0in" fo:text-indent="0in">
        <style:tab-stops/>
      </style:paragraph-properties>
    </style:style>
    <style:style style:name="T7" style:parent-style-name="預設段落字型" style:family="text">
      <style:text-properties style:font-name="Arial" style:font-name-complex="Arial"/>
    </style:style>
    <style:style style:name="T8" style:parent-style-name="預設段落字型" style:family="text">
      <style:text-properties style:font-name="Arial" style:font-name-complex="Arial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P24" style:parent-style-name="法規-6點則" style:family="paragraph">
      <style:paragraph-properties fo:margin-top="0in" fo:margin-left="0.5715in" fo:text-indent="-0.2784in">
        <style:tab-stops/>
      </style:paragraph-properties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P33" style:parent-style-name="法規-6點則" style:family="paragraph">
      <style:paragraph-properties fo:margin-top="0in" fo:margin-left="0.5715in" fo:text-indent="-0.2763in">
        <style:tab-stops/>
      </style:paragraph-properties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P51" style:parent-style-name="法規-6點則" style:family="paragraph">
      <style:paragraph-properties fo:margin-top="0in" fo:margin-left="0.6479in" fo:text-indent="-0.3513in">
        <style:tab-stops/>
      </style:paragraph-properties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P56" style:parent-style-name="法規-6點則" style:family="paragraph">
      <style:paragraph-properties fo:margin-top="0in" fo:margin-left="0.6479in" fo:text-indent="-0.3513in">
        <style:tab-stops/>
      </style:paragraph-properties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P61" style:parent-style-name="法規-6點則" style:family="paragraph">
      <style:paragraph-properties fo:margin-top="0in" fo:margin-left="0.5819in" fo:text-indent="-0.2868in">
        <style:tab-stops/>
      </style:paragraph-properties>
      <style:text-properties style:font-name="Arial" style:font-name-complex="Arial"/>
    </style:style>
    <style:style style:name="P62" style:parent-style-name="法規-6點則" style:family="paragraph">
      <style:paragraph-properties fo:text-align="justify" fo:margin-top="0in" fo:margin-left="0.5736in" fo:text-indent="-0.2819in">
        <style:tab-stops/>
      </style:paragraph-properties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法規-6點則" style:family="paragraph">
      <style:paragraph-properties fo:text-align="justify" fo:margin-top="0.125in" fo:margin-left="0.3333in" fo:text-indent="-0.3333in">
        <style:tab-stops/>
      </style:paragraph-properties>
      <style:text-properties style:font-name="Arial" style:font-name-complex="Arial"/>
    </style:style>
    <style:style style:name="P68" style:parent-style-name="法規-6點則" style:family="paragraph">
      <style:paragraph-properties fo:text-align="justify" fo:margin-top="0in" fo:margin-left="0.3312in" fo:text-indent="-0.0013in">
        <style:tab-stops/>
      </style:paragraph-properties>
      <style:text-properties style:font-name="Arial" style:font-name-complex="Arial"/>
    </style:style>
    <style:style style:name="P69" style:parent-style-name="法規-6點則" style:list-style-name="LFO1" style:family="paragraph">
      <style:paragraph-properties fo:text-align="justify" fo:margin-top="0in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P74" style:parent-style-name="法規-6點則" style:list-style-name="LFO1" style:family="paragraph">
      <style:paragraph-properties fo:text-align="justify" fo:margin-top="0in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P80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P87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 fo:letter-spacing="-0.0111in"/>
    </style:style>
    <style:style style:name="T97" style:parent-style-name="預設段落字型" style:family="text">
      <style:text-properties style:font-name="Arial" style:font-name-complex="Arial" fo:letter-spacing="-0.0111in"/>
    </style:style>
    <style:style style:name="T98" style:parent-style-name="預設段落字型" style:family="text">
      <style:text-properties style:font-name="Arial" style:font-name-complex="Arial" fo:letter-spacing="-0.0111in"/>
    </style:style>
    <style:style style:name="T99" style:parent-style-name="預設段落字型" style:family="text">
      <style:text-properties style:font-name="Arial" style:font-name-complex="Arial" fo:letter-spacing="-0.0111in"/>
    </style:style>
    <style:style style:name="T100" style:parent-style-name="預設段落字型" style:family="text">
      <style:text-properties style:font-name="Arial" style:font-name-complex="Arial" fo:letter-spacing="-0.0111in"/>
    </style:style>
    <style:style style:name="T101" style:parent-style-name="預設段落字型" style:family="text">
      <style:text-properties style:font-name="Arial" style:font-name-complex="Arial" fo:letter-spacing="-0.0111in"/>
    </style:style>
    <style:style style:name="T102" style:parent-style-name="預設段落字型" style:family="text">
      <style:text-properties style:font-name="Arial" style:font-name-complex="Arial" fo:letter-spacing="-0.0111in"/>
    </style:style>
    <style:style style:name="T103" style:parent-style-name="預設段落字型" style:family="text">
      <style:text-properties style:font-name="Arial" style:font-name-complex="Arial" fo:letter-spacing="-0.0111in"/>
    </style:style>
    <style:style style:name="T104" style:parent-style-name="預設段落字型" style:family="text">
      <style:text-properties style:font-name="Arial" style:font-name-complex="Arial" fo:letter-spacing="-0.0111in"/>
    </style:style>
    <style:style style:name="T105" style:parent-style-name="預設段落字型" style:family="text">
      <style:text-properties style:font-name="Arial" style:font-name-complex="Arial" fo:letter-spacing="-0.0111in"/>
    </style:style>
    <style:style style:name="T106" style:parent-style-name="預設段落字型" style:family="text">
      <style:text-properties style:font-name="Arial" style:font-name-complex="Arial" fo:letter-spacing="-0.0111in"/>
    </style:style>
    <style:style style:name="P107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 fo:letter-spacing="-0.0069in"/>
    </style:style>
    <style:style style:name="T113" style:parent-style-name="預設段落字型" style:family="text">
      <style:text-properties style:font-name="Arial" style:font-name-complex="Arial" fo:letter-spacing="-0.0069in"/>
    </style:style>
    <style:style style:name="T114" style:parent-style-name="預設段落字型" style:family="text">
      <style:text-properties style:font-name="Arial" style:font-name-complex="Arial" fo:letter-spacing="-0.0069in"/>
    </style:style>
    <style:style style:name="P115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/>
    </style:style>
    <style:style style:name="P126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/>
    </style:style>
    <style:style style:name="P133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/>
    </style:style>
    <style:style style:name="P145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標楷體" style:font-name-complex="Arial" fo:background-color="#BDD6EE"/>
    </style:style>
    <style:style style:name="T160" style:parent-style-name="預設段落字型" style:family="text">
      <style:text-properties style:font-name="標楷體" style:font-name-complex="Arial" fo:background-color="#BDD6EE"/>
    </style:style>
    <style:style style:name="T161" style:parent-style-name="預設段落字型" style:family="text">
      <style:text-properties style:font-name="標楷體" style:font-name-complex="Arial" fo:background-color="#BDD6EE"/>
    </style:style>
    <style:style style:name="T162" style:parent-style-name="預設段落字型" style:family="text">
      <style:text-properties style:font-name="標楷體" style:font-name-complex="Arial"/>
    </style:style>
    <style:style style:name="T163" style:parent-style-name="預設段落字型" style:family="text">
      <style:text-properties style:font-name="Calibri" style:font-name-complex="Calibri"/>
    </style:style>
    <style:style style:name="T164" style:parent-style-name="預設段落字型" style:family="text">
      <style:text-properties style:font-name="Calibri" style:font-name-complex="Calibri"/>
    </style:style>
    <style:style style:name="T165" style:parent-style-name="預設段落字型" style:family="text">
      <style:text-properties style:font-name="Calibri" style:font-name-complex="Calibri"/>
    </style:style>
    <style:style style:name="T166" style:parent-style-name="預設段落字型" style:family="text">
      <style:text-properties style:font-name="標楷體" style:font-name-complex="Arial"/>
    </style:style>
    <style:style style:name="P167" style:parent-style-name="法規-6點則" style:family="paragraph">
      <style:paragraph-properties fo:text-align="justify" fo:margin-top="0in" fo:margin-left="0.3312in" fo:text-indent="-0.0013in">
        <style:tab-stops/>
      </style:paragraph-properties>
      <style:text-properties style:font-name="Arial" style:font-name-complex="Arial"/>
    </style:style>
    <style:style style:name="P168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69" style:parent-style-name="法規-6點則" style:list-style-name="LFO2" style:family="paragraph">
      <style:paragraph-properties fo:text-align="justify" fo:margin-top="0in"/>
    </style:style>
    <style:style style:name="T170" style:parent-style-name="預設段落字型" style:family="text">
      <style:text-properties style:font-name="Arial" style:font-name-complex="Arial"/>
    </style:style>
    <style:style style:name="P171" style:parent-style-name="法規-6點則" style:list-style-name="LFO2" style:family="paragraph">
      <style:paragraph-properties fo:text-align="justify" fo:margin-top="0in" fo:margin-left="0.2958in" fo:text-indent="-0.2479in">
        <style:tab-stops/>
      </style:paragraph-properties>
      <style:text-properties style:font-name="Arial" style:font-name-complex="Arial"/>
    </style:style>
    <style:style style:name="P172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73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74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olumn179" style:family="table-column">
      <style:table-column-properties style:column-width="0.7701in"/>
    </style:style>
    <style:style style:name="TableColumn180" style:family="table-column">
      <style:table-column-properties style:column-width="0.1631in"/>
    </style:style>
    <style:style style:name="TableColumn181" style:family="table-column">
      <style:table-column-properties style:column-width="0.5222in"/>
    </style:style>
    <style:style style:name="TableColumn182" style:family="table-column">
      <style:table-column-properties style:column-width="0.7319in"/>
    </style:style>
    <style:style style:name="TableColumn183" style:family="table-column">
      <style:table-column-properties style:column-width="0.0944in"/>
    </style:style>
    <style:style style:name="TableColumn184" style:family="table-column">
      <style:table-column-properties style:column-width="0.2506in"/>
    </style:style>
    <style:style style:name="TableColumn185" style:family="table-column">
      <style:table-column-properties style:column-width="0.5916in"/>
    </style:style>
    <style:style style:name="TableColumn186" style:family="table-column">
      <style:table-column-properties style:column-width="0.2472in"/>
    </style:style>
    <style:style style:name="TableColumn187" style:family="table-column">
      <style:table-column-properties style:column-width="0.2673in"/>
    </style:style>
    <style:style style:name="TableColumn188" style:family="table-column">
      <style:table-column-properties style:column-width="0.2291in"/>
    </style:style>
    <style:style style:name="TableColumn189" style:family="table-column">
      <style:table-column-properties style:column-width="0.5125in"/>
    </style:style>
    <style:style style:name="TableColumn190" style:family="table-column">
      <style:table-column-properties style:column-width="0.1833in"/>
    </style:style>
    <style:style style:name="TableColumn191" style:family="table-column">
      <style:table-column-properties style:column-width="0.3944in"/>
    </style:style>
    <style:style style:name="TableColumn192" style:family="table-column">
      <style:table-column-properties style:column-width="0.5618in"/>
    </style:style>
    <style:style style:name="TableColumn193" style:family="table-column">
      <style:table-column-properties style:column-width="1.3263in"/>
    </style:style>
    <style:style style:name="Table178" style:family="table">
      <style:table-properties style:width="6.8465in" fo:margin-left="0in" table:align="center"/>
    </style:style>
    <style:style style:name="TableRow194" style:family="table-row">
      <style:table-row-properties style:min-row-height="0.42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42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7" style:family="table-row">
      <style:table-row-properties style:min-row-height="0.3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0" style:family="table-row">
      <style:table-row-properties style:min-row-height="0.344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3" style:family="table-row">
      <style:table-row-properties style:min-row-height="0.290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2708in"/>
    </style:style>
    <style:style style:name="P2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 style:min-row-height="0.270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69in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/>
    </style:style>
    <style:style style:name="P261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62" style:parent-style-name="預設段落字型" style:family="text">
      <style:text-properties style:font-name="Arial" style:font-name-complex="Arial"/>
    </style:style>
    <style:style style:name="T263" style:parent-style-name="預設段落字型" style:family="text">
      <style:text-properties style:font-name="Arial" style:font-name-complex="Arial"/>
    </style:style>
    <style:style style:name="T264" style:parent-style-name="預設段落字型" style:family="text">
      <style:text-properties style:font-name="Arial" style:font-name-complex="Arial"/>
    </style:style>
    <style:style style:name="T265" style:parent-style-name="預設段落字型" style:family="text">
      <style:text-properties style:font-name="Arial" style:font-name-complex="Arial"/>
    </style:style>
    <style:style style:name="T266" style:parent-style-name="預設段落字型" style:family="text">
      <style:text-properties style:font-name="Arial" style:font-name-complex="Arial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77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P278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標楷體" fo:letter-spacing="-0.0069in"/>
    </style:style>
    <style:style style:name="T282" style:parent-style-name="預設段落字型" style:family="text">
      <style:text-properties fo:letter-spacing="-0.0069in"/>
    </style:style>
    <style:style style:name="T283" style:parent-style-name="預設段落字型" style:family="text">
      <style:text-properties fo:letter-spacing="-0.0069in"/>
    </style:style>
    <style:style style:name="P284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85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86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87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P291" style:parent-style-name="法規-6點則" style:family="paragraph">
      <style:paragraph-properties fo:margin-top="0in" fo:margin-left="-0.025in" fo:text-indent="0.0006in">
        <style:tab-stops/>
      </style:paragraph-properties>
      <style:text-properties style:font-name="標楷體"/>
    </style:style>
    <style:style style:name="TableRow292" style:family="table-row">
      <style:table-row-properties style:min-row-height="0.2708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02" style:family="table-row">
      <style:table-row-properties style:min-row-height="0.44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07" style:family="table-row">
      <style:table-row-properties style:min-row-height="0.8104in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min-row-height="0.2618in"/>
    </style:style>
    <style:style style:name="TableCell315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0.3166in"/>
    </style:style>
    <style:style style:name="TableCell31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33" style:family="table-row">
      <style:table-row-properties style:min-row-height="0.5527in"/>
    </style:style>
    <style:style style:name="P3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37" style:family="table-row">
      <style:table-row-properties style:min-row-height="0.2312in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letter-spacing="-0.0069in"/>
    </style:style>
    <style:style style:name="T34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letter-spacing="-0.006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3854in"/>
    </style:style>
    <style:style style:name="TableCell3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0.3798in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63" style:family="table-row">
      <style:table-row-properties style:min-row-height="0.3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1.9076in"/>
    </style:style>
    <style:style style:name="TableColumn377" style:family="table-column">
      <style:table-column-properties style:column-width="1.3902in"/>
    </style:style>
    <style:style style:name="TableColumn378" style:family="table-column">
      <style:table-column-properties style:column-width="0.2888in"/>
    </style:style>
    <style:style style:name="TableColumn379" style:family="table-column">
      <style:table-column-properties style:column-width="1.5236in"/>
    </style:style>
    <style:style style:name="TableColumn380" style:family="table-column">
      <style:table-column-properties style:column-width="1.4993in"/>
    </style:style>
    <style:style style:name="Table375" style:family="table">
      <style:table-properties style:width="6.6097in" fo:margin-left="0in" table:align="left"/>
    </style:style>
    <style:style style:name="TableRow381" style:family="table-row">
      <style:table-row-properties style:min-row-height="0.4875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875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4861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4861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84in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5.9715in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Column431" style:family="table-column">
      <style:table-column-properties style:column-width="0.018in"/>
    </style:style>
    <style:style style:name="TableColumn432" style:family="table-column">
      <style:table-column-properties style:column-width="6.5291in"/>
    </style:style>
    <style:style style:name="TableColumn433" style:family="table-column">
      <style:table-column-properties style:column-width="0.018in"/>
    </style:style>
    <style:style style:name="Table430" style:family="table">
      <style:table-properties style:width="6.5652in" fo:margin-left="0in" table:align="left"/>
    </style:style>
    <style:style style:name="TableRow434" style:family="table-row">
      <style:table-row-properties style:min-row-height="3.062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84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4722in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4166in" fo:text-indent="0.09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4166in" fo:text-indent="0.0972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51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452" style:parent-style-name="內文" style:family="paragraph">
      <style:paragraph-properties style:snap-to-layout-grid="false" fo:text-align="center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55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56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57" style:parent-style-name="內文" style:family="paragraph">
      <style:paragraph-properties style:snap-to-layout-grid="false" fo:text-align="end" style:line-height-at-least="0.3333in"/>
      <style:text-properties style:font-name-asian="標楷體" fo:font-size="16pt" style:font-size-asian="16pt"/>
    </style:style>
    <style:style style:name="P458" style:parent-style-name="內文" style:family="paragraph">
      <style:paragraph-properties style:snap-to-layout-grid="false" fo:text-align="justify" style:line-height-at-least="0.3333in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P466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67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68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69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70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71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72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73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7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嘉義縣吳鳳科技大學校友會</text:span><text:span text:style-name="T3">-112</text:span><text:span text:style-name="T4">年度【圓夢基金】申請公告</text:span></text:p>
      <text:p text:style-name="P5">申請</text:p>
      <text:p text:style-name="P6"><text:span text:style-name="T7">一、申請資格：符合下列第</text:span><text:span text:style-name="T8">(</text:span><text:span text:style-name="T9">一</text:span><text:span text:style-name="T10">)</text:span><text:span text:style-name="T11">與</text:span><text:span text:style-name="T12">(</text:span><text:span text:style-name="T13">二</text:span><text:span text:style-name="T14">)</text:span><text:span text:style-name="T15">款以及第</text:span><text:span text:style-name="T16">(</text:span><text:span text:style-name="T17">三</text:span><text:span text:style-name="T18">)</text:span><text:span text:style-name="T19">至</text:span><text:span text:style-name="T20">(</text:span><text:span text:style-name="T21">六</text:span><text:span text:style-name="T22">)</text:span><text:span text:style-name="T23">款之一者：</text:span></text:p>
      <text:p text:style-name="P24"><text:span text:style-name="T25">(</text:span><text:span text:style-name="T26">一</text:span><text:span text:style-name="T27">)</text:span><text:span text:style-name="T28">就讀吳鳳科技大學學生，不含延畢生、休學學生、研究所、在職專班</text:span><text:span text:style-name="T29">(</text:span><text:span text:style-name="T30">含研究所</text:span><text:span text:style-name="T31">)</text:span><text:span text:style-name="T32">及教育推廣班。</text:span></text:p>
      <text:p text:style-name="P33"><text:span text:style-name="T34">(</text:span><text:span text:style-name="T35">二</text:span><text:span text:style-name="T36">)</text:span><text:span text:style-name="T37">前學期學業成績及操行成績均達</text:span><text:span text:style-name="T38">70</text:span><text:span text:style-name="T39">分以上者。</text:span><text:span text:style-name="T40">(</text:span><text:span text:style-name="T41">新生以入學前高中職畢業成績</text:span><text:span text:style-name="T42">(</text:span><text:span text:style-name="T43">單</text:span><text:span text:style-name="T44">)</text:span><text:span text:style-name="T45">或專科畢業成績</text:span><text:span text:style-name="T46">(</text:span><text:span text:style-name="T47">單</text:span><text:span text:style-name="T48">)</text:span><text:span text:style-name="T49">提出申請</text:span><text:span text:style-name="T50">)</text:span></text:p>
      <text:p text:style-name="P51"><text:span text:style-name="T52">(</text:span><text:span text:style-name="T53">三</text:span><text:span text:style-name="T54">)</text:span><text:span text:style-name="T55">具有低收入戶證明者。</text:span></text:p>
      <text:p text:style-name="P56"><text:span text:style-name="T57">(</text:span><text:span text:style-name="T58">四</text:span><text:span text:style-name="T59">)</text:span><text:span text:style-name="T60">父母雙亡家無恆產或父母一方亡故，且另方重病或殘障無工作能力。</text:span></text:p>
      <text:p text:style-name="P61">(五)家庭發生重大變故，父母或法定監護人無法提供在學子女每日經濟生活。(經導師、諮商輔導中心輔訪有紀錄者)</text:p>
      <text:p text:style-name="P62"><text:span text:style-name="T63">(</text:span><text:span text:style-name="T64">六</text:span><text:span text:style-name="T65">)</text:span><text:span text:style-name="T66">前述資格不符身份學生，如有特殊情況經查明確有需求者，以專案方式給予申請，申請結果仍依審核委員決議為核發之依據。</text:span></text:p>
      <text:p text:style-name="P67">二、申請流程：</text:p>
      <text:p text:style-name="P68">由申請者主動向校友會提出申請(或由導師協助申請)，並備妥下列申請文件。此扶助金每學期以申請乙次為限，兄弟姐妹二位(含)以上同時就讀吳鳳科技大學時，以一人申請為限。</text:p>
      <text:list text:style-name="LFO1" text:continue-numbering="true">
        <text:list-item>
          <text:p text:style-name="P69"><text:span text:style-name="T70">申請表</text:span><text:span text:style-name="T71">：嘉義縣吳鳳科技大學校友會【圓夢基金】申請表，如附件</text:span><text:span text:style-name="T72">1</text:span><text:span text:style-name="T73">。</text:span></text:p>
        </text:list-item>
        <text:list-item>
          <text:p text:style-name="P74"><text:span text:style-name="T75">符合第</text:span><text:span text:style-name="T76">5</text:span><text:span text:style-name="T77">款：家庭發生重大變故，父母或法定監護人無法提供在學子女每日經濟生活訪視紀錄表，如附件</text:span><text:span text:style-name="T78">2</text:span><text:span text:style-name="T79">。</text:span></text:p>
        </text:list-item>
      </text:list>
      <text:p text:style-name="P80"><text:span text:style-name="T81">三、繳交文件：</text:span></text:p>
      <text:p text:style-name="P82"><text:span text:style-name="T83">1.</text:span><text:span text:style-name="T84">申請書</text:span><text:span text:style-name="T85">1</text:span><text:span text:style-name="T86">份。</text:span></text:p>
      <text:p text:style-name="P87"><text:span text:style-name="T88">2.</text:span><text:span text:style-name="T89">前學期成績單</text:span><text:span text:style-name="T90">1</text:span><text:span text:style-name="T91">份</text:span><text:span text:style-name="T92">(</text:span><text:span text:style-name="T93">正本</text:span><text:span text:style-name="T94">)</text:span><text:span text:style-name="T95">。</text:span><text:span text:style-name="T96">(</text:span><text:span text:style-name="T97">新生以入學前高中職畢業成績</text:span><text:span text:style-name="T98">(</text:span><text:span text:style-name="T99">單</text:span><text:span text:style-name="T100">)</text:span><text:span text:style-name="T101">或專科畢業成績</text:span><text:span text:style-name="T102">(</text:span><text:span text:style-name="T103">單</text:span><text:span text:style-name="T104">)</text:span><text:span text:style-name="T105">提出申請</text:span><text:span text:style-name="T106">)</text:span></text:p>
      <text:p text:style-name="P107"><text:span text:style-name="T108">3.</text:span><text:span text:style-name="T109">低收入戶證明</text:span><text:span text:style-name="T110">1</text:span><text:span text:style-name="T111">份。</text:span><text:span text:style-name="T112">(</text:span><text:span text:style-name="T113">請附鄉鎮區公所開立證明書，若附影本應註明「與正本相符」並簽章</text:span><text:span text:style-name="T114">)</text:span></text:p>
      <text:p text:style-name="P115"><text:span text:style-name="T116">4.</text:span><text:span text:style-name="T117">前一年度家庭</text:span><text:span text:style-name="T118">(</text:span><text:span text:style-name="T119">父、母及學生或學生法定監護人</text:span><text:span text:style-name="T120">)</text:span><text:span text:style-name="T121">年所得清單及財產清單</text:span><text:span text:style-name="T122">(</text:span><text:span text:style-name="T123">正本</text:span><text:span text:style-name="T124">)</text:span><text:span text:style-name="T125">。</text:span></text:p>
      <text:p text:style-name="P126"><text:span text:style-name="T127">5.</text:span><text:span text:style-name="T128">最近三個月內之戶籍謄本。</text:span><text:span text:style-name="T129">(</text:span><text:span text:style-name="T130">若附影本應註明「與正本相符」</text:span><text:span text:style-name="T131">並簽章</text:span><text:span text:style-name="T132">)</text:span></text:p>
      <text:p text:style-name="P133"><text:span text:style-name="T134">6.</text:span><text:span text:style-name="T135">圓夢基金申請同意書，如附件</text:span><text:span text:style-name="T136">3</text:span><text:span text:style-name="T137">。</text:span></text:p>
      <text:p text:style-name="P138"><text:span text:style-name="T139">7.</text:span><text:span text:style-name="T140">學生證正、反面影本</text:span><text:span text:style-name="T141">(</text:span><text:span text:style-name="T142">需蓋申請當學期註冊章</text:span><text:span text:style-name="T143">)</text:span><text:span text:style-name="T144">。</text:span></text:p>
      <text:p text:style-name="P145"><text:span text:style-name="T146">四、申請時間：</text:span><text:span text:style-name="T147">自即日起至</text:span><text:span text:style-name="T148">112</text:span><text:span text:style-name="T149">年</text:span><text:span text:style-name="T150">03</text:span><text:span text:style-name="T151">月</text:span><text:span text:style-name="T152">6</text:span><text:span text:style-name="T153">日</text:span><text:span text:style-name="T154">(</text:span><text:span text:style-name="T155">一</text:span><text:span text:style-name="T156">)</text:span><text:span text:style-name="T157">止</text:span><text:span text:style-name="T158">，申請資料送至</text:span><text:span text:style-name="T159">研發處就服組</text:span><text:span text:style-name="T160">-</text:span><text:span text:style-name="T161">戴春琴</text:span><text:span text:style-name="T162">處</text:span><text:span text:style-name="T163">(</text:span><text:span text:style-name="T164">校內分機</text:span><text:span text:style-name="T165">21921)</text:span><text:span text:style-name="T166">。</text:span></text:p>
      <text:p text:style-name="P167"/>
      <text:p text:style-name="P168">審核</text:p>
      <text:list text:style-name="LFO2" text:continue-numbering="true">
        <text:list-item>
          <text:p text:style-name="P169"><text:span text:style-name="T170">召開「圓夢基金審查小組」會議，會議議程包含獎勵人數及審查結果。</text:span></text:p>
        </text:list-item>
        <text:list-item>
          <text:p text:style-name="P171">審查結果公告。</text:p>
        </text:list-item>
      </text:list>
      <text:p text:style-name="P172"/>
      <text:p text:style-name="P173">頒獎</text:p>
      <text:p text:style-name="P174">112年03月24日(五)校慶大會時由理事長頒發。</text:p>
      <text:p text:style-name="P175"/>
      <text:p text:style-name="P176"/>
      <text:soft-page-break/>
      <text:p text:style-name="P177">附件1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15">
            <text:p text:style-name="P196"><text:span text:style-name="T197">嘉義縣吳鳳科技大學校友會【圓夢基金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部別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學制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姓名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班級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學號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出生日期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身份證字號</text:p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性別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1" table:number-rows-spanned="2">
            <text:p text:style-name="P235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住家：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手機：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家長姓名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聯絡電話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手機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15">
            <text:p text:style-name="P257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5">
            <text:p text:style-name="P260">檢附資料：*部份為必需檢附資料</text:p>
            <text:p text:style-name="P261">□*申請表<text:span text:style-name="T262">1</text:span><text:span text:style-name="T263">份</text:span>。<text:line-break/>□*前學期成績單正<text:span text:style-name="T264">本</text:span><text:span text:style-name="T265">1</text:span><text:span text:style-name="T266">份</text:span>(正本)。<text:span text:style-name="T267">[</text:span><text:span text:style-name="T268">新生以入學前高中職畢業成績</text:span><text:span text:style-name="T269">(</text:span><text:span text:style-name="T270">單</text:span><text:span text:style-name="T271">)</text:span><text:span text:style-name="T272">或專科畢業成績</text:span><text:span text:style-name="T273">(</text:span><text:span text:style-name="T274">單</text:span><text:span text:style-name="T275">)</text:span><text:span text:style-name="T276">提出申請</text:span><text:span text:style-name="T277">]</text:span></text:p>
            <text:p text:style-name="P278">□*低收入戶證明<text:span text:style-name="T279">1</text:span><text:span text:style-name="T280">份</text:span>(<text:span text:style-name="T281">請附鄉鎮區公所開立證明書，</text:span><text:span text:style-name="T282">若附影本應註明「與正本相符」並簽章</text:span>)<text:span text:style-name="T283">。</text:span></text:p>
            <text:p text:style-name="P284">□前一年度家庭(父、母及學生或學生法定監護人)年所得清單及財產清單(正本)。</text:p>
            <text:p text:style-name="P285">□最近三個月內之戶籍謄本(若附影本應註明「與正本相符」並簽章)。</text:p>
            <text:p text:style-name="P286">□*圓夢基金申請同意書。</text:p>
            <text:p text:style-name="P287">□*<text:span text:style-name="T288">學生證正、反面影本</text:span>(<text:span text:style-name="T289">需蓋申請當學期註冊章</text:span>)<text:span text:style-name="T290">。</text:span></text:p>
            <text:p text:style-name="P291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5">
            <text:p text:style-name="P294">學生情況說明：</text:p>
            <text:p text:style-name="P295">□說明如附件(含證明文件)。</text:p>
            <text:p text:style-name="P296"><text:span text:style-name="T297">□</text:span><text:span text:style-name="T298">家庭發生重大變故，父母或法定監護人無法提供在學子女每日經濟生活訪視</text:span><text:span text:style-name="T299">紀</text:span><text:span text:style-name="T300">錄表。</text:span></text:p>
            <text:p text:style-name="P301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導師意見</text:p>
          </table:table-cell>
          <table:table-cell table:style-name="TableCell305" table:number-columns-spanned="14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行政幹事初審結果</text:p>
          </table:table-cell>
          <table:table-cell table:style-name="TableCell310" table:number-columns-spanned="14">
            <text:p text:style-name="P311">□符合資格，送交委員會審核。</text:p>
            <text:p text:style-name="P312">□資格不符，退回申請。</text:p>
            <text:p text:style-name="P31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5">
            <text:p text:style-name="P316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2">
            <text:p text:style-name="P319">審查</text:p>
            <text:p text:style-name="P320">意見</text:p>
          </table:table-cell>
          <table:covered-table-cell/>
          <table:table-cell table:style-name="TableCell321" table:number-columns-spanned="13">
            <text:p text:style-name="P322"><text:span text:style-name="T323">□</text:span><text:span text:style-name="T324">獎助金額：</text:span><text:span text:style-name="T325">6,000</text:span><text:span text:style-name="T326">元</text:span><text:span text:style-name="T327">(</text:span><text:span text:style-name="T328">或相同等值禮券</text:span><text:span text:style-name="T329">)</text:span><text:span text:style-name="T330">。</text:span></text:p>
            <text:p text:style-name="P331">□暫不補助。</text:p>
            <text:p text:style-name="P332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3">
            <text:p text:style-name="P33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<text:span text:style-name="T340">常務理監事</text:span><text:span text:style-name="T341">(</text:span><text:span text:style-name="T342">代表人</text:span><text:span text:style-name="T343">)</text:span><text:span text:style-name="T344">簽章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<text:span text:style-name="T347">秘書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理事長簽章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獎助金簽收金額</text:p>
          </table:table-cell>
          <table:covered-table-cell/>
          <table:covered-table-cell/>
          <table:table-cell table:style-name="TableCell361" table:number-columns-spanned="12">
            <text:p text:style-name="P362"><text:s text:c="4"/>仟<text:s text:c="4"/>佰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學生簽收</text:p>
          </table:table-cell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簽收日期</text:p>
          </table:table-cell>
          <table:covered-table-cell/>
          <table:table-cell table:style-name="TableCell370" table:number-columns-spanned="5">
            <text:p text:style-name="P371">年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72">附件2</text:p>
      <text:p text:style-name="P373">嘉義縣吳鳳科技大學校友會</text:p>
      <text:p text:style-name="P374">家庭發生重大變故，父母或法定監護人無法提供在學子女每日經濟生活<text:line-break/>訪視紀錄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學</text:span><text:span text:style-name="T385"><text:s/></text:span><text:span text:style-name="T386">年</text:span><text:span text:style-name="T387"><text:s/></text:span><text:span text:style-name="T388">度</text:span>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<text:span text:style-name="T393">學</text:span><text:span text:style-name="T394"><text:s text:c="5"/></text:span><text:span text:style-name="T395">期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學生姓名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學<text:s text:c="5"/>號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班<text:s text:c="4"/>級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聯絡電話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家長姓名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家長連絡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>學生敘述急需慰助之事實記錄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able:table table:style-name="Table430">
              <table:table-columns>
                <table:table-column table:style-name="TableColumn431"/>
                <table:table-column table:style-name="TableColumn432"/>
                <table:table-column table:style-name="TableColumn433"/>
              </table:table-columns>
              <table:table-row table:style-name="TableRow434">
                <table:table-cell table:style-name="TableCell435" table:number-columns-spanned="3">
                  <text:p text:style-name="P436"/>
                </table:table-cell>
                <table:covered-table-cell/>
                <table:covered-table-cell/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>教師訪視經過及急需慰助之事實記錄</text:p>
                </table:table-cell>
                <table:table-cell table:style-name="TableCell442">
                  <text:p text:style-name="P443"/>
                </table:table-cell>
              </table:table-row>
            </table:table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導師簽章：</text:p>
          </table:table-cell>
          <table:covered-table-cell/>
          <table:table-cell table:style-name="TableCell448" table:number-columns-spanned="3">
            <text:p text:style-name="P449">訪視日期：<text:s text:c="3"/>年<text:s text:c="3"/>月<text:s text:c="3"/>日</text:p>
          </table:table-cell>
          <table:covered-table-cell/>
          <table:covered-table-cell/>
        </table:table-row>
      </table:table>
      <text:p text:style-name="P450"/>
      <text:soft-page-break/>
      <text:p text:style-name="P451">附件3</text:p>
      <text:p text:style-name="P452"/>
      <text:p text:style-name="P453">嘉義縣吳鳳科技大學校友會</text:p>
      <text:p text:style-name="P454">【圓夢基金】申請同意書</text:p>
      <text:p text:style-name="P455"/>
      <text:p text:style-name="P456"/>
      <text:p text:style-name="P457"><text:s text:c="13"/>系(科)學號<text:s text:c="9"/>姓名<text:s text:c="11"/>本人擬申請</text:p>
      <text:p text:style-name="P458"><text:span text:style-name="T459">領取【圓夢基金】</text:span><text:span text:style-name="T460">6,000</text:span><text:span text:style-name="T461">元整</text:span><text:span text:style-name="T462">(</text:span><text:span text:style-name="T463">或相同等值禮券</text:span><text:span text:style-name="T464">)</text:span><text:span text:style-name="T465">，倘若有虛偽造假證明，願歸還已領取之本人獎助學金款項，並負一切責任。特此切結為憑。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同意人簽章：</text:p>
      <text:p text:style-name="P475">身分證字號：</text:p>
      <text:p text:style-name="P476">地址：</text:p>
      <text:p text:style-name="P477">電話：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就服組-放之</meta:initial-creator>
    <dc:creator>研發處-戴春琴</dc:creator>
    <meta:creation-date>2023-02-21T07:52:00Z</meta:creation-date>
    <dc:date>2023-02-21T08:10:00Z</dc:date>
    <meta:print-date>2019-02-13T08:33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98" meta:character-count="1997" meta:row-count="14" meta:non-whitespace-character-count="1702"/>
  </office:meta>
</office:document-meta>
</file>