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法規-6點則" style:master-page-name="MP0" style:family="paragraph">
      <style:paragraph-properties fo:break-before="page" fo:text-align="center" fo:margin-top="0.125in" fo:margin-left="0in" fo:text-indent="0in">
        <style:tab-stops/>
      </style:paragraph-properties>
    </style:style>
    <style:style style:name="T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5" style:parent-style-name="法規-6點則" style:family="paragraph">
      <style:paragraph-properties fo:text-align="justify" fo:margin-top="0.125in" fo:margin-left="0in" fo:text-indent="0in">
        <style:tab-stops/>
      </style:paragraph-properties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/>
    </style:style>
    <style:style style:name="P27" style:parent-style-name="法規-6點則" style:list-style-name="LFO5" style:family="paragraph">
      <style:paragraph-properties fo:text-align="justify" fo:margin-top="0in" fo:margin-left="0.6805in" fo:text-indent="-0.3333in">
        <style:tab-stops/>
      </style:paragraph-properties>
      <style:text-properties style:font-name="Arial" style:font-name-complex="Arial"/>
    </style:style>
    <style:style style:name="P28" style:parent-style-name="法規-6點則" style:list-style-name="LFO5" style:family="paragraph">
      <style:paragraph-properties fo:text-align="justify" fo:margin-top="0in" fo:margin-left="0.6805in" fo:text-indent="-0.3333in">
        <style:tab-stops/>
      </style:paragraph-properties>
      <style:text-properties style:font-name="Arial" style:font-name-complex="Arial"/>
    </style:style>
    <style:style style:name="P29" style:parent-style-name="法規-6點則" style:list-style-name="LFO5" style:family="paragraph">
      <style:paragraph-properties fo:text-align="justify" fo:margin-top="0in" fo:margin-left="0.6805in" fo:text-indent="-0.3333in">
        <style:tab-stops/>
      </style:paragraph-properties>
      <style:text-properties style:font-name="Arial" style:font-name-complex="Arial"/>
    </style:style>
    <style:style style:name="P30" style:parent-style-name="法規-6點則" style:list-style-name="LFO5" style:family="paragraph">
      <style:paragraph-properties fo:text-align="justify" fo:margin-top="0in" fo:margin-left="0.6805in" fo:text-indent="-0.3333in">
        <style:tab-stops/>
      </style:paragraph-properties>
      <style:text-properties style:font-name="Arial" style:font-name-complex="Arial"/>
    </style:style>
    <style:style style:name="P31" style:parent-style-name="法規-6點則" style:list-style-name="LFO5" style:family="paragraph">
      <style:paragraph-properties fo:text-align="justify" fo:margin-top="0in" fo:margin-left="0.6805in" fo:text-indent="-0.3333in">
        <style:tab-stops/>
      </style:paragraph-properties>
      <style:text-properties style:font-name="Arial" style:font-name-complex="Arial"/>
    </style:style>
    <style:style style:name="P32" style:parent-style-name="法規-6點則" style:family="paragraph">
      <style:paragraph-properties fo:text-align="justify" fo:margin-top="0.125in" fo:margin-left="0.3333in" fo:text-indent="-0.3333in">
        <style:tab-stops/>
      </style:paragraph-properties>
      <style:text-properties style:font-name="Arial" style:font-name-complex="Arial"/>
    </style:style>
    <style:style style:name="P33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34" style:parent-style-name="法規-6點則" style:list-style-name="LFO4" style:family="paragraph">
      <style:paragraph-properties fo:text-align="justify" fo:margin-top="0in" fo:text-indent="-0.3333in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P42" style:parent-style-name="法規-6點則" style:list-style-name="LFO4" style:family="paragraph">
      <style:paragraph-properties fo:text-align="justify" fo:margin-top="0in" fo:text-indent="-0.3333in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48" style:parent-style-name="預設段落字型" style:family="text">
      <style:text-properties style:font-name="Arial" style:font-name-complex="Arial"/>
    </style:style>
    <style:style style:name="P49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P53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Arial" style:font-name-complex="Arial"/>
    </style:style>
    <style:style style:name="T57" style:parent-style-name="預設段落字型" style:family="text">
      <style:text-properties style:font-name="Arial" style:font-name-complex="Arial"/>
    </style:style>
    <style:style style:name="P58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59" style:parent-style-name="預設段落字型" style:family="text">
      <style:text-properties style:font-name="Arial" style:font-name-complex="Arial"/>
    </style:style>
    <style:style style:name="T60" style:parent-style-name="預設段落字型" style:family="text">
      <style:text-properties style:font-name="Arial" style:font-name-complex="Arial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etter-spacing="-0.0111in"/>
    </style:style>
    <style:style style:name="T68" style:parent-style-name="預設段落字型" style:family="text">
      <style:text-properties style:font-name="Arial" style:font-name-complex="Arial" fo:letter-spacing="-0.0111in"/>
    </style:style>
    <style:style style:name="T69" style:parent-style-name="預設段落字型" style:family="text">
      <style:text-properties style:font-name="Arial" style:font-name-complex="Arial" fo:letter-spacing="-0.0111in"/>
    </style:style>
    <style:style style:name="T70" style:parent-style-name="預設段落字型" style:family="text">
      <style:text-properties style:font-name="Arial" style:font-name-complex="Arial" fo:letter-spacing="-0.0111in"/>
    </style:style>
    <style:style style:name="T71" style:parent-style-name="預設段落字型" style:family="text">
      <style:text-properties style:font-name="Arial" style:font-name-complex="Arial" fo:letter-spacing="-0.0111in"/>
    </style:style>
    <style:style style:name="T72" style:parent-style-name="預設段落字型" style:family="text">
      <style:text-properties style:font-name="Arial" style:font-name-complex="Arial" fo:letter-spacing="-0.0111in"/>
    </style:style>
    <style:style style:name="T73" style:parent-style-name="預設段落字型" style:family="text">
      <style:text-properties style:font-name="Arial" style:font-name-complex="Arial" fo:letter-spacing="-0.0111in"/>
    </style:style>
    <style:style style:name="T74" style:parent-style-name="預設段落字型" style:family="text">
      <style:text-properties style:font-name="Arial" style:font-name-complex="Arial" fo:letter-spacing="-0.0111in"/>
    </style:style>
    <style:style style:name="T75" style:parent-style-name="預設段落字型" style:family="text">
      <style:text-properties style:font-name="Arial" style:font-name-complex="Arial" fo:letter-spacing="-0.0111in"/>
    </style:style>
    <style:style style:name="T76" style:parent-style-name="預設段落字型" style:family="text">
      <style:text-properties style:font-name="Arial" style:font-name-complex="Arial" fo:letter-spacing="-0.0111in"/>
    </style:style>
    <style:style style:name="T77" style:parent-style-name="預設段落字型" style:family="text">
      <style:text-properties style:font-name="Arial" style:font-name-complex="Arial" fo:letter-spacing="-0.0111in"/>
    </style:style>
    <style:style style:name="P78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letter-spacing="-0.0069in"/>
    </style:style>
    <style:style style:name="T84" style:parent-style-name="預設段落字型" style:family="text">
      <style:text-properties style:font-name="Arial" style:font-name-complex="Arial" fo:letter-spacing="-0.0069in"/>
    </style:style>
    <style:style style:name="T85" style:parent-style-name="預設段落字型" style:family="text">
      <style:text-properties style:font-name="Arial" style:font-name-complex="Arial" fo:letter-spacing="-0.0069in"/>
    </style:style>
    <style:style style:name="T86" style:parent-style-name="預設段落字型" style:family="text">
      <style:text-properties style:font-name="Arial" style:font-name-complex="Arial" fo:letter-spacing="-0.0069in"/>
    </style:style>
    <style:style style:name="P87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88" style:parent-style-name="預設段落字型" style:family="text">
      <style:text-properties style:font-name="Arial" style:font-name-complex="Arial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/>
    </style:style>
    <style:style style:name="T91" style:parent-style-name="預設段落字型" style:family="text">
      <style:text-properties style:font-name="Arial" style:font-name-complex="Arial"/>
    </style:style>
    <style:style style:name="T92" style:parent-style-name="預設段落字型" style:family="text">
      <style:text-properties style:font-name="Arial" style:font-name-complex="Arial"/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T95" style:parent-style-name="預設段落字型" style:family="text">
      <style:text-properties style:font-name="Arial" style:font-name-complex="Arial"/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P98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T101" style:parent-style-name="預設段落字型" style:family="text">
      <style:text-properties style:font-name="Arial" style:font-name-complex="Arial"/>
    </style:style>
    <style:style style:name="T102" style:parent-style-name="預設段落字型" style:family="text">
      <style:text-properties style:font-name="Arial" style:font-name-complex="Arial"/>
    </style:style>
    <style:style style:name="T103" style:parent-style-name="預設段落字型" style:family="text">
      <style:text-properties style:font-name="Arial" style:font-name-complex="Arial"/>
    </style:style>
    <style:style style:name="P104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P113" style:parent-style-name="法規-6點則" style:family="paragraph">
      <style:paragraph-properties fo:margin-top="0in" fo:margin-left="0.3298in" fo:text-indent="0in">
        <style:tab-stops/>
      </style:paragraph-properties>
    </style:style>
    <style:style style:name="T114" style:parent-style-name="預設段落字型" style:family="text">
      <style:text-properties style:font-name="Arial" style:font-name-complex="Arial"/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/>
    </style:style>
    <style:style style:name="T119" style:parent-style-name="預設段落字型" style:family="text">
      <style:text-properties style:font-name="Arial" style:font-name-complex="Arial"/>
    </style:style>
    <style:style style:name="P120" style:parent-style-name="法規-6點則" style:family="paragraph">
      <style:paragraph-properties fo:text-align="justify" fo:margin-top="0.125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/>
    </style:style>
    <style:style style:name="T12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2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2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2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2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1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3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6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7" style:parent-style-name="預設段落字型" style:family="text">
      <style:text-properties style:font-name="Arial" style:font-name-complex="Arial" fo:font-weight="bold" style:font-weight-asian="bold" fo:color="#FF0000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標楷體" style:font-name-complex="Arial" fo:background-color="#BDD6EE"/>
    </style:style>
    <style:style style:name="T141" style:parent-style-name="預設段落字型" style:family="text">
      <style:text-properties style:font-name="標楷體" style:font-name-complex="Arial" fo:background-color="#BDD6EE"/>
    </style:style>
    <style:style style:name="T142" style:parent-style-name="預設段落字型" style:family="text">
      <style:text-properties style:font-name="標楷體" style:font-name-complex="Arial"/>
    </style:style>
    <style:style style:name="T143" style:parent-style-name="預設段落字型" style:family="text">
      <style:text-properties style:font-name="Calibri" style:font-name-complex="Calibri"/>
    </style:style>
    <style:style style:name="T144" style:parent-style-name="預設段落字型" style:family="text">
      <style:text-properties style:font-name="Calibri" style:font-name-complex="Calibri"/>
    </style:style>
    <style:style style:name="T145" style:parent-style-name="預設段落字型" style:family="text">
      <style:text-properties style:font-name="Calibri" style:font-name-complex="Calibri"/>
    </style:style>
    <style:style style:name="T146" style:parent-style-name="預設段落字型" style:family="text">
      <style:text-properties style:font-name="Calibri" style:font-name-complex="Calibri"/>
    </style:style>
    <style:style style:name="T147" style:parent-style-name="預設段落字型" style:family="text">
      <style:text-properties style:font-name="標楷體" style:font-name-complex="Arial"/>
    </style:style>
    <style:style style:name="P148" style:parent-style-name="法規-6點則" style:family="paragraph">
      <style:paragraph-properties fo:text-align="justify" fo:margin-top="0in" fo:margin-left="0.3312in" fo:text-indent="-0.0013in">
        <style:tab-stops/>
      </style:paragraph-properties>
      <style:text-properties style:font-name="Arial" style:font-name-complex="Arial"/>
    </style:style>
    <style:style style:name="P149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50" style:parent-style-name="法規-6點則" style:list-style-name="LFO3" style:family="paragraph">
      <style:paragraph-properties fo:text-align="justify" fo:margin-top="0in" fo:text-indent="-0.25in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P156" style:parent-style-name="法規-6點則" style:list-style-name="LFO3" style:family="paragraph">
      <style:paragraph-properties fo:text-align="justify" fo:margin-top="0in" fo:margin-left="0.2958in" fo:text-indent="-0.2479in">
        <style:tab-stops/>
      </style:paragraph-properties>
      <style:text-properties style:font-name="Arial" style:font-name-complex="Arial"/>
    </style:style>
    <style:style style:name="P157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58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59" style:parent-style-name="法規-6點則" style:family="paragraph">
      <style:paragraph-properties fo:text-align="justify" fo:margin-top="0.125in" fo:margin-left="0in" fo:text-indent="0in">
        <style:tab-stops/>
      </style:paragraph-properties>
      <style:text-properties style:font-name="Arial" style:font-name-complex="Arial"/>
    </style:style>
    <style:style style:name="P160" style:parent-style-name="內文" style:family="paragraph">
      <style:paragraph-properties fo:widows="2" fo:orphans="2" fo:break-before="page"/>
    </style:style>
    <style:style style:name="P161" style:parent-style-name="內文" style:family="paragraph">
      <style:text-properties style:font-name="標楷體" style:font-name-asian="標楷體"/>
    </style:style>
    <style:style style:name="TableColumn163" style:family="table-column">
      <style:table-column-properties style:column-width="0.7701in"/>
    </style:style>
    <style:style style:name="TableColumn164" style:family="table-column">
      <style:table-column-properties style:column-width="0.1631in"/>
    </style:style>
    <style:style style:name="TableColumn165" style:family="table-column">
      <style:table-column-properties style:column-width="0.5222in"/>
    </style:style>
    <style:style style:name="TableColumn166" style:family="table-column">
      <style:table-column-properties style:column-width="0.7319in"/>
    </style:style>
    <style:style style:name="TableColumn167" style:family="table-column">
      <style:table-column-properties style:column-width="0.0944in"/>
    </style:style>
    <style:style style:name="TableColumn168" style:family="table-column">
      <style:table-column-properties style:column-width="0.2506in"/>
    </style:style>
    <style:style style:name="TableColumn169" style:family="table-column">
      <style:table-column-properties style:column-width="0.5916in"/>
    </style:style>
    <style:style style:name="TableColumn170" style:family="table-column">
      <style:table-column-properties style:column-width="0.2472in"/>
    </style:style>
    <style:style style:name="TableColumn171" style:family="table-column">
      <style:table-column-properties style:column-width="0.2673in"/>
    </style:style>
    <style:style style:name="TableColumn172" style:family="table-column">
      <style:table-column-properties style:column-width="0.2291in"/>
    </style:style>
    <style:style style:name="TableColumn173" style:family="table-column">
      <style:table-column-properties style:column-width="0.5125in"/>
    </style:style>
    <style:style style:name="TableColumn174" style:family="table-column">
      <style:table-column-properties style:column-width="0.1833in"/>
    </style:style>
    <style:style style:name="TableColumn175" style:family="table-column">
      <style:table-column-properties style:column-width="0.3944in"/>
    </style:style>
    <style:style style:name="TableColumn176" style:family="table-column">
      <style:table-column-properties style:column-width="0.5618in"/>
    </style:style>
    <style:style style:name="TableColumn177" style:family="table-column">
      <style:table-column-properties style:column-width="1.3263in"/>
    </style:style>
    <style:style style:name="Table162" style:family="table">
      <style:table-properties style:width="6.8465in" fo:margin-left="0in" table:align="center"/>
    </style:style>
    <style:style style:name="TableRow178" style:family="table-row">
      <style:table-row-properties style:min-row-height="0.42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4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6" style:family="table-row">
      <style:table-row-properties style:min-row-height="0.3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9" style:family="table-row">
      <style:table-row-properties style:min-row-height="0.344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22" style:family="table-row">
      <style:table-row-properties style:min-row-height="0.290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27" style:family="table-row">
      <style:table-row-properties style:min-row-height="0.2708in"/>
    </style:style>
    <style:style style:name="P2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270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270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letter-spacing="-0.0069in"/>
    </style:style>
    <style:style style:name="TableRow247" style:family="table-row">
      <style:table-row-properties style:min-row-height="0.270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法規-6點則" style:family="paragraph">
      <style:paragraph-properties fo:margin-top="0in" fo:margin-left="0.7381in" fo:text-indent="-0.7631in">
        <style:tab-stops/>
      </style:paragraph-properties>
      <style:text-properties style:font-name="標楷體"/>
    </style:style>
    <style:style style:name="P250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51" style:parent-style-name="預設段落字型" style:family="text">
      <style:text-properties style:font-name="Arial" style:font-name-complex="Arial"/>
    </style:style>
    <style:style style:name="T252" style:parent-style-name="預設段落字型" style:family="text">
      <style:text-properties style:font-name="Arial" style:font-name-complex="Arial"/>
    </style:style>
    <style:style style:name="T253" style:parent-style-name="預設段落字型" style:family="text">
      <style:text-properties style:font-name="Arial" style:font-name-complex="Arial"/>
    </style:style>
    <style:style style:name="T254" style:parent-style-name="預設段落字型" style:family="text">
      <style:text-properties style:font-name="Arial" style:font-name-complex="Arial"/>
    </style:style>
    <style:style style:name="T255" style:parent-style-name="預設段落字型" style:family="text">
      <style:text-properties style:font-name="Arial" style:font-name-complex="Arial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58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59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0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1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2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3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Arial" style:font-name-complex="Arial" fo:letter-spacing="-0.0069in" fo:font-size="11pt" style:font-size-asian="11pt" style:font-size-complex="11pt"/>
    </style:style>
    <style:style style:name="P267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標楷體" fo:letter-spacing="-0.0069in"/>
    </style:style>
    <style:style style:name="T271" style:parent-style-name="預設段落字型" style:family="text">
      <style:text-properties fo:letter-spacing="-0.0069in"/>
    </style:style>
    <style:style style:name="T272" style:parent-style-name="預設段落字型" style:family="text">
      <style:text-properties fo:letter-spacing="-0.0069in"/>
    </style:style>
    <style:style style:name="P273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74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75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P276" style:parent-style-name="法規-6點則" style:family="paragraph">
      <style:paragraph-properties fo:margin-top="0in" fo:margin-left="-0.025in" fo:text-indent="0.0006in">
        <style:tab-stops/>
      </style:paragraph-properties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P280" style:parent-style-name="法規-6點則" style:family="paragraph">
      <style:paragraph-properties fo:margin-top="0in" fo:margin-left="-0.025in" fo:text-indent="0.0006in">
        <style:tab-stops/>
      </style:paragraph-properties>
      <style:text-properties style:font-name="標楷體"/>
    </style:style>
    <style:style style:name="TableRow281" style:family="table-row">
      <style:table-row-properties style:min-row-height="0.2708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2" style:family="table-row">
      <style:table-row-properties style:min-row-height="0.446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left="0.3798in" fo:margin-right="-0.075in" fo:text-indent="-0.4548in">
        <style:tab-stops>
          <style:tab-stop style:type="center" style:position="2.5041in"/>
          <style:tab-stop style:type="right" style:position="5.3881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297" style:family="table-row">
      <style:table-row-properties style:min-row-height="0.8104in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left="-0.075in" fo:margin-right="-0.071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2618in"/>
    </style:style>
    <style:style style:name="TableCell305" style:family="table-cell">
      <style:table-cell-properties fo:border-top="0.0312in solid #000000" fo:border-left="0.0312in solid #000000" fo:border-bottom="0.0069in solid #000000" fo:border-right="0.0312in solid #000000" fo:background-color="#C0C0C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3166in"/>
    </style:style>
    <style:style style:name="TableCell30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1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margin-r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23" style:family="table-row">
      <style:table-row-properties style:min-row-height="0.5527in"/>
    </style:style>
    <style:style style:name="P3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27" style:family="table-row">
      <style:table-row-properties style:min-row-height="0.2312in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-0.0451in" fo:margin-right="-0.0513in" fo:text-indent="0.0409in">
        <style:tab-stops>
          <style:tab-stop style:type="center" style:position="2.9291in"/>
          <style:tab-stop style:type="right" style:position="5.813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letter-spacing="-0.0069in"/>
    </style:style>
    <style:style style:name="T331" style:parent-style-name="預設段落字型" style:family="text">
      <style:text-properties style:font-name="標楷體" style:font-name-asian="標楷體" fo:letter-spacing="-0.0069in"/>
    </style:style>
    <style:style style:name="T332" style:parent-style-name="預設段落字型" style:family="text">
      <style:text-properties style:font-name="標楷體" style:font-name-asian="標楷體" fo:letter-spacing="-0.0069in"/>
    </style:style>
    <style:style style:name="T33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letter-spacing="-0.006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3854in"/>
    </style:style>
    <style:style style:name="TableCell3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/>
    </style:style>
    <style:style style:name="TableRow352" style:family="table-row">
      <style:table-row-properties style:min-row-height="0.3798in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justify" fo:text-inden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 style:min-row-height="0.3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67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1.1708in"/>
    </style:style>
    <style:style style:name="TableColumn372" style:family="table-column">
      <style:table-column-properties style:column-width="1.9687in"/>
    </style:style>
    <style:style style:name="TableColumn373" style:family="table-column">
      <style:table-column-properties style:column-width="0.2354in"/>
    </style:style>
    <style:style style:name="TableColumn374" style:family="table-column">
      <style:table-column-properties style:column-width="1.2416in"/>
    </style:style>
    <style:style style:name="TableColumn375" style:family="table-column">
      <style:table-column-properties style:column-width="2.1333in"/>
    </style:style>
    <style:style style:name="Table370" style:family="table">
      <style:table-properties style:width="6.75in" fo:margin-left="0in" table:align="left"/>
    </style:style>
    <style:style style:name="TableRow376" style:family="table-row">
      <style:table-row-properties style:min-row-height="0.5062in"/>
    </style:style>
    <style:style style:name="TableCell3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margin-left="0.1034in" fo:margin-right="0.1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margin-left="0.1034in" fo:margin-right="0.1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5062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 style:min-row-height="0.5048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5048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 fo:margin-left="0.103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993in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5.8652in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 style:min-row-height="0.4208in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32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433" style:parent-style-name="內文" style:family="paragraph">
      <style:paragraph-properties style:snap-to-layout-grid="false" fo:text-align="center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436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37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38" style:parent-style-name="內文" style:family="paragraph">
      <style:paragraph-properties style:snap-to-layout-grid="false" fo:text-align="end" style:line-height-at-least="0.3333in"/>
      <style:text-properties style:font-name-asian="標楷體" fo:font-size="16pt" style:font-size-asian="16pt"/>
    </style:style>
    <style:style style:name="P439" style:parent-style-name="內文" style:family="paragraph">
      <style:paragraph-properties style:snap-to-layout-grid="false" fo:text-align="justify" style:line-height-at-least="0.3333in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P450" style:parent-style-name="內文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51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2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3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4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5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6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7" style:parent-style-name="內文" style:family="paragraph">
      <style:paragraph-properties style:snap-to-layout-grid="false" fo:text-indent="4.6243in"/>
      <style:text-properties style:font-name-asian="標楷體" fo:font-size="16pt" style:font-size-asian="16pt"/>
    </style:style>
    <style:style style:name="P45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5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77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嘉義縣吳鳳科技大學校友會</text:span><text:span text:style-name="T3">-1</text:span><text:span text:style-name="T4">1</text:span><text:span text:style-name="T5">1</text:span><text:span text:style-name="T6">年</text:span><text:span text:style-name="T7">度</text:span><text:span text:style-name="T8">【</text:span><text:span text:style-name="T9">圓夢基金</text:span><text:span text:style-name="T10">】</text:span><text:span text:style-name="T11">申請</text:span><text:span text:style-name="T12">公</text:span><text:span text:style-name="T13">告</text:span></text:p>
      <text:p text:style-name="P14">申請</text:p>
      <text:p text:style-name="P15"><text:span text:style-name="T16">一、</text:span><text:span text:style-name="T17">申請資格：符合下列第</text:span><text:span text:style-name="T18">1~3</text:span><text:span text:style-name="T19">款</text:span><text:span text:style-name="T20">及</text:span><text:span text:style-name="T21">第</text:span><text:span text:style-name="T22">4</text:span><text:span text:style-name="T23">、</text:span><text:span text:style-name="T24">5</text:span><text:span text:style-name="T25">款之一者</text:span><text:span text:style-name="T26">。</text:span></text:p>
      <text:list text:style-name="LFO5" text:continue-numbering="true">
        <text:list-item>
          <text:p text:style-name="P27">就讀吳鳳科技大學四技部一、二年級、二技部一年級、二專部一年級之學生[不含延畢生、休學學生、研究所、在職專班(含研究所)及教育推廣班；前述資格不符身份學生，如有特殊情況經查明確有需求者，以專案方式給予申請，申請結果仍依審核委員決議為核發之依據]。</text:p>
        </text:list-item>
        <text:list-item>
          <text:p text:style-name="P28">前學期學業成績及操行成績均達70分以上者。[新生以入學前高中職畢業成績(單)或專科畢業成績(單)提出申請]</text:p>
        </text:list-item>
        <text:list-item>
          <text:p text:style-name="P29">具有低收入戶證明者。</text:p>
        </text:list-item>
        <text:list-item>
          <text:p text:style-name="P30">父母雙亡家無恆產或父母一方亡故，且另方重病或殘障無工作能力。</text:p>
        </text:list-item>
        <text:list-item>
          <text:p text:style-name="P31">家庭發生重大變故，父母或法定監護人無法提供在學子女每日經濟生活。(經導師或諮商輔導中心輔訪有紀錄者)</text:p>
        </text:list-item>
      </text:list>
      <text:p text:style-name="P32">二、申請流程：</text:p>
      <text:p text:style-name="P33">由申請者主動向校友會提出申請(或由導師協助申請)，並備妥下列申請文件。此扶助金每學期以申請乙次為限，兄弟姐妹二位(含)以上同時就讀吳鳳科技大學時，以一人申請為限。</text:p>
      <text:list text:style-name="LFO4" text:continue-numbering="true">
        <text:list-item>
          <text:p text:style-name="P34"><text:span text:style-name="T35">申請</text:span><text:span text:style-name="T36">表</text:span><text:span text:style-name="T37">：嘉義縣吳鳳科技大學校友會【圓夢基金】申請表</text:span><text:span text:style-name="T38">，如</text:span><text:span text:style-name="T39">附件</text:span><text:span text:style-name="T40">1</text:span><text:span text:style-name="T41">。</text:span></text:p>
        </text:list-item>
        <text:list-item>
          <text:p text:style-name="P42"><text:span text:style-name="T43">符合第</text:span><text:span text:style-name="T44">5</text:span><text:span text:style-name="T45">款：家庭發生重大變故，父母或法定監護人無法提供在學子女每日經濟生活訪視紀錄表，如</text:span><text:span text:style-name="T46">附件</text:span><text:span text:style-name="T47">2</text:span><text:span text:style-name="T48">。</text:span></text:p>
        </text:list-item>
      </text:list>
      <text:p text:style-name="P49"><text:span text:style-name="T50">三</text:span><text:span text:style-name="T51">、繳交文件</text:span><text:span text:style-name="T52">：</text:span></text:p>
      <text:p text:style-name="P53"><text:span text:style-name="T54">1.</text:span><text:span text:style-name="T55">申請書</text:span><text:span text:style-name="T56">1</text:span><text:span text:style-name="T57">份。</text:span></text:p>
      <text:p text:style-name="P58"><text:span text:style-name="T59">2.</text:span><text:span text:style-name="T60">前學期成績單</text:span><text:span text:style-name="T61">1</text:span><text:span text:style-name="T62">份</text:span><text:span text:style-name="T63">(</text:span><text:span text:style-name="T64">正本</text:span><text:span text:style-name="T65">)</text:span><text:span text:style-name="T66">。</text:span><text:span text:style-name="T67">(</text:span><text:span text:style-name="T68">新生以入學前高中職畢業成績</text:span><text:span text:style-name="T69">(</text:span><text:span text:style-name="T70">單</text:span><text:span text:style-name="T71">)</text:span><text:span text:style-name="T72">或專科畢業成績</text:span><text:span text:style-name="T73">(</text:span><text:span text:style-name="T74">單</text:span><text:span text:style-name="T75">)</text:span><text:span text:style-name="T76">提出申請</text:span><text:span text:style-name="T77">)</text:span></text:p>
      <text:p text:style-name="P78"><text:span text:style-name="T79">3.</text:span><text:span text:style-name="T80">低收入戶證明</text:span><text:span text:style-name="T81">1</text:span><text:span text:style-name="T82">份。</text:span><text:span text:style-name="T83">(</text:span><text:span text:style-name="T84">請附鄉鎮區公所開立證明書，</text:span><text:span text:style-name="T85">若附影本應註明「與正本相符」並簽章</text:span><text:span text:style-name="T86">)</text:span></text:p>
      <text:p text:style-name="P87"><text:span text:style-name="T88">4.</text:span><text:span text:style-name="T89">前一年度家庭</text:span><text:span text:style-name="T90">(</text:span><text:span text:style-name="T91">父、母及學生或學生法定監護人</text:span><text:span text:style-name="T92">)</text:span><text:span text:style-name="T93">年所得清單及財產清單</text:span><text:span text:style-name="T94">(</text:span><text:span text:style-name="T95">正本</text:span><text:span text:style-name="T96">)</text:span><text:span text:style-name="T97">。</text:span></text:p>
      <text:p text:style-name="P98"><text:span text:style-name="T99">5.</text:span><text:span text:style-name="T100">最近三個月內之戶籍謄本。</text:span><text:span text:style-name="T101">(</text:span><text:span text:style-name="T102">若附影本應註明「與正本相符」並簽章</text:span><text:span text:style-name="T103">)</text:span></text:p>
      <text:p text:style-name="P104"><text:span text:style-name="T105">6.</text:span><text:span text:style-name="T106">圓夢基金</text:span><text:span text:style-name="T107">申請同意書</text:span><text:span text:style-name="T108">，</text:span><text:span text:style-name="T109">如</text:span><text:span text:style-name="T110">附件</text:span><text:span text:style-name="T111">3</text:span><text:span text:style-name="T112">。</text:span></text:p>
      <text:p text:style-name="P113"><text:span text:style-name="T114">7.</text:span><text:span text:style-name="T115">學生證正、反面影本</text:span><text:span text:style-name="T116">(</text:span><text:span text:style-name="T117">需蓋申請當學期註冊章</text:span><text:span text:style-name="T118">)</text:span><text:span text:style-name="T119">。</text:span></text:p>
      <text:p text:style-name="P120"><text:span text:style-name="T121">四</text:span><text:span text:style-name="T122">、申請時間：</text:span><text:span text:style-name="T123">自即</text:span><text:span text:style-name="T124">日</text:span><text:span text:style-name="T125">起至</text:span><text:span text:style-name="T126">1</text:span><text:span text:style-name="T127">1</text:span><text:span text:style-name="T128">1</text:span><text:span text:style-name="T129">年</text:span><text:span text:style-name="T130">03</text:span><text:span text:style-name="T131">月</text:span><text:span text:style-name="T132">7</text:span><text:span text:style-name="T133">日</text:span><text:span text:style-name="T134">(</text:span><text:span text:style-name="T135">一</text:span><text:span text:style-name="T136">)</text:span><text:span text:style-name="T137">止</text:span><text:span text:style-name="T138">，</text:span><text:span text:style-name="T139">申請資料送至</text:span><text:span text:style-name="T140">研發處就服組-</text:span><text:span text:style-name="T141">戴春琴</text:span><text:span text:style-name="T142">處</text:span><text:span text:style-name="T143">(</text:span><text:span text:style-name="T144">校內分機</text:span><text:span text:style-name="T145">21921</text:span><text:span text:style-name="T146">)</text:span><text:span text:style-name="T147">。</text:span></text:p>
      <text:p text:style-name="P148"/>
      <text:p text:style-name="P149">審核</text:p>
      <text:list text:style-name="LFO3" text:continue-numbering="true">
        <text:list-item>
          <text:p text:style-name="P150"><text:span text:style-name="T151">召開</text:span><text:span text:style-name="T152">「</text:span><text:span text:style-name="T153">圓夢基金</text:span><text:span text:style-name="T154">審查小組」</text:span><text:span text:style-name="T155">會議，會議議程包含獎勵人數及審查結果。</text:span></text:p>
        </text:list-item>
        <text:list-item>
          <text:p text:style-name="P156">審查結果公告。</text:p>
        </text:list-item>
      </text:list>
      <text:p text:style-name="P157"/>
      <text:p text:style-name="P158">頒獎</text:p>
      <text:p text:style-name="P159">111年03月25日(五)校慶大會時由理事長頒發。</text:p>
      <text:p text:style-name="內文"/>
      <text:p text:style-name="P160"/>
      <text:soft-page-break/>
      <text:p text:style-name="P161">附件1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15">
            <text:p text:style-name="P180"><text:span text:style-name="T181">嘉義縣吳鳳科技大學校友會</text:span><text:span text:style-name="T182">【</text:span><text:span text:style-name="T183">圓夢基金</text:span><text:span text:style-name="T184">】</text:span><text:span text:style-name="T18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部別</text:p>
          </table:table-cell>
          <table:covered-table-cell/>
          <table:table-cell table:style-name="TableCell189" table:number-columns-spanned="7">
            <text:p text:style-name="P190">□日間部 □進修部(夜間班)</text:p>
            <text:p text:style-name="P191">□進修部(假日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學制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姓名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班級</text:p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學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出生日期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身份證字號</text:p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性別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11" table:number-rows-spanned="2">
            <text:p text:style-name="P224">現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">
            <text:p text:style-name="P226">住家：</text:p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手機：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家長姓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>聯絡電話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手機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5">
            <text:p text:style-name="P246">家庭成員：______人（含學生本人）；家計負擔人員：______人；家庭總支出：每月______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5">
            <text:p text:style-name="P249">檢附資料：*部份為必需檢附資料</text:p>
            <text:p text:style-name="P250">□*申請表<text:span text:style-name="T251">1</text:span><text:span text:style-name="T252">份</text:span>。<text:line-break/>□*前學期成績單正<text:span text:style-name="T253">本</text:span><text:span text:style-name="T254">1</text:span><text:span text:style-name="T255">份</text:span>(正本)。<text:span text:style-name="T256">[</text:span><text:span text:style-name="T257">新生以入學前高中職畢業成績</text:span><text:span text:style-name="T258">(</text:span><text:span text:style-name="T259">單</text:span><text:span text:style-name="T260">)</text:span><text:span text:style-name="T261">或專科畢業成績</text:span><text:span text:style-name="T262">(</text:span><text:span text:style-name="T263">單</text:span><text:span text:style-name="T264">)</text:span><text:span text:style-name="T265">提出申請</text:span><text:span text:style-name="T266">]</text:span></text:p>
            <text:p text:style-name="P267">□*低收入戶證明<text:span text:style-name="T268">1</text:span><text:span text:style-name="T269">份</text:span>(<text:span text:style-name="T270">請附鄉鎮區公所開立證明書，</text:span><text:span text:style-name="T271">若附影本應註明「與正本相符」並簽章</text:span>)<text:span text:style-name="T272">。</text:span></text:p>
            <text:p text:style-name="P273">□前一年度家庭(父、母及學生或學生法定監護人)年所得清單及財產清單(正本)。</text:p>
            <text:p text:style-name="P274">□最近三個月內之戶籍謄本(若附影本應註明「與正本相符」並簽章)。</text:p>
            <text:p text:style-name="P275">□*圓夢基金申請同意書。</text:p>
            <text:p text:style-name="P276">□*<text:span text:style-name="T277">學生證正、反面影本</text:span>(<text:span text:style-name="T278">需蓋申請當學期註冊章</text:span>)<text:span text:style-name="T279">。</text:span></text:p>
            <text:p text:style-name="P280">□其他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>學生情況說明：</text:p>
            <text:p text:style-name="P284">□說明如附件(含證明文件)。</text:p>
            <text:p text:style-name="P285"><text:span text:style-name="T286">□</text:span><text:span text:style-name="T287">家庭發生重大變故，父母或法定監護人無法提供在學子女每日經濟生活</text:span><text:span text:style-name="T288">訪視</text:span><text:span text:style-name="T289">紀</text:span><text:span text:style-name="T290">錄表。</text:span></text:p>
            <text:p text:style-name="P291">□其他: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導師意見</text:p>
          </table:table-cell>
          <table:table-cell table:style-name="TableCell295" table:number-columns-spanned="14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行政幹事初審結果</text:p>
          </table:table-cell>
          <table:table-cell table:style-name="TableCell300" table:number-columns-spanned="14">
            <text:p text:style-name="P301">□符合資格，送交委員會審核。</text:p>
            <text:p text:style-name="P302">□資格不符，退回申請。</text:p>
            <text:p text:style-name="P30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p text:style-name="P306">（以下欄位學生請勿填寫）-由委員會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 table:number-rows-spanned="2">
            <text:p text:style-name="P309">審查</text:p>
            <text:p text:style-name="P310">意見</text:p>
          </table:table-cell>
          <table:covered-table-cell/>
          <table:table-cell table:style-name="TableCell311" table:number-columns-spanned="13">
            <text:p text:style-name="P312"><text:span text:style-name="T313">□</text:span><text:span text:style-name="T314">獎助</text:span><text:span text:style-name="T315">金額</text:span><text:span text:style-name="T316">：</text:span><text:span text:style-name="T317">3,600</text:span><text:span text:style-name="T318">元</text:span><text:span text:style-name="T319">(或相同等值禮券)</text:span><text:span text:style-name="T320">。</text:span></text:p>
            <text:p text:style-name="P321">□暫不補助。</text:p>
            <text:p text:style-name="P322">□其他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13">
            <text:p text:style-name="P32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<text:span text:style-name="T330">常務理</text:span><text:span text:style-name="T331">監</text:span><text:span text:style-name="T332">事</text:span><text:span text:style-name="T333">(</text:span><text:span text:style-name="T334">代表人</text:span><text:span text:style-name="T335">)</text:span><text:span text:style-name="T336">簽章</text:span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<text:span text:style-name="T339">秘書長</text:span><text:span text:style-name="T34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理事長</text:span><text:span text:style-name="T344">簽章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獎助金簽收金額</text:p>
          </table:table-cell>
          <table:covered-table-cell/>
          <table:covered-table-cell/>
          <table:table-cell table:style-name="TableCell355" table:number-columns-spanned="12">
            <text:p text:style-name="P356"><text:s text:c="4"/>仟 <text:s text:c="3"/>佰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">
            <text:p text:style-name="P359">學生簽收</text:p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簽收日期</text:p>
          </table:table-cell>
          <table:covered-table-cell/>
          <table:table-cell table:style-name="TableCell364" table:number-columns-spanned="5">
            <text:p text:style-name="P365"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P366"/>
      <text:p text:style-name="P367">附件2</text:p>
      <text:p text:style-name="P368">嘉義縣吳鳳科技大學校友會</text:p>
      <text:p text:style-name="P369">家庭發生重大變故，父母或法定監護人無法提供在學子女每日經濟生活<text:line-break/>訪視紀錄表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學</text:span><text:span text:style-name="T380"><text:s/></text:span><text:span text:style-name="T381">年</text:span><text:span text:style-name="T382"><text:s/></text:span><text:span text:style-name="T383">度</text:span></text:p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><text:span text:style-name="T388">學</text:span><text:span text:style-name="T389"><text:s text:c="5"/></text:span><text:span text:style-name="T390">期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學生姓名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>學 <text:s text:c="4"/>號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班 <text:s text:c="3"/>級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>聯絡電話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家長姓名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家長連絡電話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5">
            <text:p text:style-name="P422">訪視經過及急需慰助之事實記錄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導師簽章：</text:p>
          </table:table-cell>
          <table:covered-table-cell/>
          <table:covered-table-cell/>
          <table:table-cell table:style-name="TableCell429" table:number-columns-spanned="2">
            <text:p text:style-name="P430">訪視日期： <text:s text:c="2"/>年 <text:s text:c="2"/>月 <text:s text:c="2"/>日</text:p>
          </table:table-cell>
          <table:covered-table-cell/>
        </table:table-row>
      </table:table>
      <text:p text:style-name="P431"/>
      <text:soft-page-break/>
      <text:p text:style-name="P432">附件3</text:p>
      <text:p text:style-name="P433"/>
      <text:p text:style-name="P434">嘉義縣吳鳳科技大學校友會</text:p>
      <text:p text:style-name="P435">【圓夢基金】申請同意書</text:p>
      <text:p text:style-name="P436"/>
      <text:p text:style-name="P437"/>
      <text:p text:style-name="P438"><text:s text:c="2"/><text:s text:c="11"/>系(科)學號<text:s text:c="9"/>姓名<text:s text:c="3"/><text:s text:c="3"/><text:s text:c="5"/>本人擬申請</text:p>
      <text:p text:style-name="P439"><text:span text:style-name="T440">領取</text:span><text:span text:style-name="T441">【圓夢基金】</text:span><text:span text:style-name="T442">3,600</text:span><text:span text:style-name="T443">元整</text:span><text:span text:style-name="T444">(</text:span><text:span text:style-name="T445">或相同等值禮券</text:span><text:span text:style-name="T446">)</text:span><text:span text:style-name="T447">，倘若有虛偽造假證明，願歸還已領取之本人</text:span><text:span text:style-name="T448">獎助學金</text:span><text:span text:style-name="T449">款項，並負一切責任。特此切結為憑。</text:span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同意人簽章：</text:p>
      <text:p text:style-name="P459">身分證字號：</text:p>
      <text:p text:style-name="P460">地址：</text:p>
      <text:p text:style-name="P461">電話：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中華民國　　　年　　　月　　　日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19in" text:min-label-width="0.2708in" text:list-level-position-and-space-mode="label-alignment">
          <style:list-level-label-alignment text:label-followed-by="listtab" fo:margin-left="0.60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就服組-放之</meta:initial-creator>
    <dc:creator>Admin</dc:creator>
    <meta:creation-date>2022-02-22T06:51:00Z</meta:creation-date>
    <dc:date>2022-02-22T06:51:00Z</dc:date>
    <meta:print-date>2022-02-22T06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8" meta:character-count="2000" meta:row-count="14" meta:non-whitespace-character-count="1705"/>
  </office:meta>
</office:document-meta>
</file>