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olumn3" style:family="table-column">
      <style:table-column-properties style:column-width="1.2638in"/>
    </style:style>
    <style:style style:name="TableColumn4" style:family="table-column">
      <style:table-column-properties style:column-width="2.0458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0493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0715in"/>
    </style:style>
    <style:style style:name="TableColumn11" style:family="table-column">
      <style:table-column-properties style:column-width="1.6645in"/>
    </style:style>
    <style:style style:name="Table2" style:family="table">
      <style:table-properties style:width="6.875in" fo:margin-left="0in" table:align="center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Arial" style:font-weight-complex="bold" fo:font-size="14pt" style:font-size-asian="14pt"/>
    </style:style>
    <style:style style:name="TableRow21" style:family="table-row">
      <style:table-row-properties style:min-row-height="0.583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4pt" style:font-size-asian="14pt"/>
    </style:style>
    <style:style style:name="TableRow26" style:family="table-row">
      <style:table-row-properties style:min-row-height="0.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Row35" style:family="table-row">
      <style:table-row-properties style:min-row-height="0.3611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Arial" style:font-weight-complex="bold" fo:font-size="14pt" style:font-size-asian="14pt"/>
    </style:style>
    <style:style style:name="TableRow43" style:family="table-row">
      <style:table-row-properties style:min-row-height="0.58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letter-spacing="0.0138in" fo:font-size="14pt" style:font-size-asian="14pt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font-size="14pt" style:font-size-asian="14pt"/>
    </style:style>
    <style:style style:name="TableRow51" style:family="table-row">
      <style:table-row-properties style:min-row-height="0.5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font-size="14pt" style:font-size-asian="14pt"/>
    </style:style>
    <style:style style:name="TableRow57" style:family="table-row">
      <style:table-row-properties style:min-row-height="0.886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5pt" style:font-size-asian="15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FF0000" fo:font-size="15pt" style:font-size-asian="15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font-size="14pt" style:font-size-asian="14pt"/>
    </style:style>
    <style:style style:name="TableRow67" style:family="table-row">
      <style:table-row-properties style:min-row-height="0.938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75" style:parent-style-name="內文" style:family="paragraph">
      <style:paragraph-properties fo:text-align="justify" fo:margin-left="0.16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ableRow79" style:family="table-row">
      <style:table-row-properties style:min-row-height="0.781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94" style:family="table-row">
      <style:table-row-properties style:min-row-height="1.45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left="0.2833in" fo:text-indent="-0.2833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2833in" fo:text-indent="-0.2833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2833in" fo:text-indent="-0.2833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202in" fo:text-indent="-0.202in">
        <style:tab-stops/>
      </style:paragraph-properties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P102" style:parent-style-name="內文" style:family="paragraph">
      <style:paragraph-properties fo:line-height="0.2777in" fo:margin-left="0.1888in" fo:text-indent="-0.1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style:font-weight-complex="bold" fo:letter-spacing="-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0563C1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563C1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0563C1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letter-spacing="-0.0027in" fo:font-size="14pt" style:font-size-asian="14pt" style:font-size-complex="14pt"/>
    </style:style>
    <style:style style:name="TableRow110" style:family="table-row">
      <style:table-row-properties style:min-row-height="0.692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font-size="8pt" style:font-size-asian="8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 fo:margin-left="0.3125in" fo:text-indent="-0.3125in">
        <style:tab-stops/>
      </style:paragraph-properties>
      <style:text-properties style:font-name="標楷體" style:font-name-asian="標楷體" style:font-name-complex="Arial" style:font-weight-complex="bold" fo:font-size="15pt" style:font-size-asian="15pt"/>
    </style:style>
    <style:style style:name="P119" style:parent-style-name="內文" style:family="paragraph">
      <style:paragraph-properties fo:text-align="justify" fo:line-height="0.25in" fo:margin-left="0.3125in" fo:text-indent="-0.3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嘉義縣吳鳳科技大學校友會第四屆理監事參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>
            <text:p text:style-name="P16"/>
          </table:table-cell>
          <table:table-cell table:style-name="TableCell17" table:number-columns-spanned="4">
            <text:p text:style-name="P18">出生日期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<text:s text:c="2"/>年 <text:s text:c="4"/>月 <text:s text:c="4"/>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地 <text:s text:c="3"/>址</text:p>
          </table:table-cell>
          <table:table-cell table:style-name="TableCell24" table:number-columns-spanned="8">
            <text:p text:style-name="P2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電 <text:s text:c="3"/>話</text:p>
          </table:table-cell>
          <table:table-cell table:style-name="TableCell29" table:number-columns-spanned="2">
            <text:p text:style-name="P30">公：</text:p>
          </table:table-cell>
          <table:covered-table-cell/>
          <table:table-cell table:style-name="TableCell31" table:number-columns-spanned="2">
            <text:p text:style-name="P32">傳 <text:s/>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住：</text:p>
          </table:table-cell>
          <table:covered-table-cell/>
          <table:table-cell table:style-name="TableCell39" table:number-columns-spanned="2">
            <text:p text:style-name="P40">手 <text:s/>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3">
            <text:p text:style-name="P49">相片粘貼處</text:p>
            <text:p text:style-name="P50">（二吋半身）</text:p>
          </table:table-cell>
          <table:covered-table-cell/>
        </table:table-row>
        <table:table-row table:style-name="TableRow51">
          <table:table-cell table:style-name="TableCell52">
            <text:p text:style-name="P53">職 <text:s text:c="3"/>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參 <text:s text:c="3"/>選</text:p>
          </table:table-cell>
          <table:table-cell table:style-name="TableCell60" table:number-columns-spanned="6">
            <text:p text:style-name="P61">□ 理 <text:s text:c="2"/>事 <text:s text:c="5"/>□ 監 <text:s text:c="2"/>事</text:p>
            <text:p text:style-name="P62"><text:span text:style-name="T63">【</text:span><text:span text:style-name="T64">僅能參選一項</text:span><text:span text:style-name="T6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學 <text:s text:c="3"/>歷</text:p>
          </table:table-cell>
          <table:table-cell table:style-name="TableCell70" table:number-columns-spanned="8">
            <text:p text:style-name="P71"><text:span text:style-name="T72">吳鳳科技大學第</text:span><text:span text:style-name="T73"><text:s text:c="6"/></text:span><text:span text:style-name="T74">屆畢業生。</text:span></text:p>
            <text:p text:style-name="P75"><text:span text:style-name="T76">學制：□日間部</text:span><text:span text:style-name="T77"><text:s/></text:span><text:span text:style-name="T78">□進修部(夜間班) □進修部(假日班) □研究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 <text:s text:c="3"/>歷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申請人</text:p>
            <text:p text:style-name="P91">(簽章)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備 <text:s text:c="3"/>註</text:p>
          </table:table-cell>
          <table:table-cell table:style-name="TableCell97" table:number-columns-spanned="8">
            <text:p text:style-name="P98">【報名資格】：</text:p>
            <text:p text:style-name="P99">1.本會會員且已繳納109年度會費。</text:p>
            <text:p text:style-name="P100">2.吳鳳科技大學畢業生並已繳納110年度會費，成為會員。</text:p>
            <text:p text:style-name="P101">※請於110年9月13日前以掛號郵寄回本會（621嘉義縣民雄鄉建國路二段117號 就業暨校友服務組）戴春琴收；以郵戳為憑，逾期或用傳真者，將不予受理。</text:p>
            <text:p text:style-name="P102"><text:span text:style-name="T103">※可</text:span><text:span text:style-name="T104">至本會網址(</text:span><text:a xlink:href="http://rdo.wfu.edu.tw/alumni/?page_id=96" office:target-frame-name="_top" xlink:show="replace"><text:span text:style-name="T105">htt</text:span><text:bookmark-start text:name="_Hlt81300827"/><text:bookmark-start text:name="_Hlt81300828"/><text:bookmark-start text:name="_Hlt81300829"/><text:span text:style-name="T106">p</text:span><text:bookmark-end text:name="_Hlt81300827"/><text:bookmark-end text:name="_Hlt81300828"/><text:bookmark-end text:name="_Hlt81300829"/><text:span text:style-name="T107">://rdo.wfu.edu.tw/alumni/?page_id=96</text:span></text:a><text:span text:style-name="T108">)下載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資格審核</text:p>
            <text:p text:style-name="P113"><text:span text:style-name="T114">(</text:span><text:span text:style-name="T115">本欄由會</text:span><text:span text:style-name="T116">務人員填寫)</text:span></text:p>
          </table:table-cell>
          <table:table-cell table:style-name="TableCell117" table:number-columns-spanned="8">
            <text:p text:style-name="P118">□ 符合報名資格。</text:p>
            <text:p text:style-name="P119"><text:span text:style-name="T120">□ 不符合報名資格。</text:span><text:span text:style-name="T121">［□非吳鳳科技大學畢業生；□未繳會員，經通知不予繳交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Arial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申請</dc:title>
    <dc:description/>
    <dc:subject/>
    <meta:initial-creator>USER</meta:initial-creator>
    <dc:creator>Admin</dc:creator>
    <meta:creation-date>2022-01-13T02:45:00Z</meta:creation-date>
    <dc:date>2022-01-13T02:46:00Z</dc:date>
    <meta:print-date>2015-02-17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