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7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 style:font-weight-complex="bold" style:font-size-complex="14pt"/>
    </style:style>
    <style:style style:name="TableColumn9" style:family="table-column">
      <style:table-column-properties style:column-width="1.1361in"/>
    </style:style>
    <style:style style:name="TableColumn10" style:family="table-column">
      <style:table-column-properties style:column-width="0.6409in"/>
    </style:style>
    <style:style style:name="TableColumn11" style:family="table-column">
      <style:table-column-properties style:column-width="2.052in"/>
    </style:style>
    <style:style style:name="TableColumn12" style:family="table-column">
      <style:table-column-properties style:column-width="1.9361in"/>
    </style:style>
    <style:style style:name="Table8" style:family="table">
      <style:table-properties style:width="5.7652in" fo:margin-left="0in" table:align="center"/>
    </style:style>
    <style:style style:name="TableRow13" style:family="table-row">
      <style:table-row-properties style:min-row-height="0.067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347in" fo:margin-bottom="0.0347in" fo:line-height="0.3472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347in" fo:margin-bottom="0.0347in" fo:line-height="0.3472in"/>
      <style:text-properties style:font-name="標楷體" style:font-name-asian="標楷體"/>
    </style:style>
    <style:style style:name="TableRow18" style:family="table-row">
      <style:table-row-properties style:min-row-height="0.3479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347in" fo:margin-bottom="0.0347in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347in" fo:margin-bottom="0.0347in" fo:line-height="0.3472in"/>
      <style:text-properties style:font-name="標楷體" style:font-name-asian="標楷體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347in" fo:margin-bottom="0.0347in" fo:line-height="0.347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347in" fo:margin-bottom="0.0347in" fo:line-height="0.3472in"/>
      <style:text-properties style:font-name="標楷體" style:font-name-asian="標楷體"/>
    </style:style>
    <style:style style:name="TableRow28" style:family="table-row">
      <style:table-row-properties style:min-row-height="0.312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347in" fo:margin-bottom="0.0347in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347in" fo:margin-bottom="0.0347in" fo:line-height="0.3472in"/>
      <style:text-properties style:font-name="標楷體" style:font-name-asian="標楷體"/>
    </style:style>
    <style:style style:name="TableRow33" style:family="table-row">
      <style:table-row-properties style:min-row-height="0.312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347in" fo:margin-bottom="0.0347in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347in" fo:margin-bottom="0.0347in" fo:line-height="0.3472in"/>
      <style:text-properties style:font-name="標楷體" style:font-name-asian="標楷體"/>
    </style:style>
    <style:style style:name="TableRow38" style:family="table-row">
      <style:table-row-properties style:min-row-height="3.6048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347in" fo:margin-bottom="0.0347in" fo:line-height="0.347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347in" fo:margin-bottom="0.0347in" style:line-height-at-least="0in"/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347in" fo:margin-bottom="0.0347in" style:line-height-at-least="0in"/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347in" fo:margin-bottom="0.0347in" style:line-height-at-least="0in"/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347in" fo:margin-bottom="0.0347in" style:line-height-at-least="0in"/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0347in" fo:margin-bottom="0.0347in" style:line-height-at-least="0in"/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0347in" fo:margin-bottom="0.0347in" style:line-height-at-least="0in"/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0347in" fo:margin-bottom="0.0347in" style:line-height-at-least="0in"/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0347in" fo:margin-bottom="0.0347in" style:line-height-at-least="0in"/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0347in" fo:margin-bottom="0.0347in" fo:line-height="0.3472in"/>
      <style:text-properties style:font-name="標楷體" style:font-name-asian="標楷體"/>
    </style:style>
    <style:style style:name="P51" style:parent-style-name="內文" style:family="paragraph">
      <style:paragraph-properties fo:margin-top="0.0347in" fo:margin-bottom="0.0347in" fo:line-height="0.3472in"/>
      <style:text-properties style:font-name="標楷體" style:font-name-asian="標楷體"/>
    </style:style>
    <style:style style:name="P52" style:parent-style-name="內文" style:family="paragraph">
      <style:paragraph-properties fo:margin-top="0.0347in" fo:margin-bottom="0.0347in" fo:line-height="0.3472in"/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0847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style:font-size-complex="14pt"/>
    </style:style>
    <style:style style:name="TableRow60" style:family="table-row">
      <style:table-row-properties style:min-row-height="0.5909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347in" fo:margin-bottom="0.0347in" fo:line-height="0.347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347in" fo:margin-bottom="0.0347in" fo:line-height="0.3472in"/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347in" fo:margin-bottom="0.0347in" fo:line-height="0.3472in"/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8" style:parent-style-name="內文" style:family="paragraph">
      <style:paragraph-properties fo:break-before="page"/>
      <style:text-properties style:font-name="標楷體" style:font-name-asian="標楷體" fo:font-size="12pt" style:font-size-asian="12pt" style:font-size-complex="12pt"/>
    </style:style>
    <style:style style:name="P69" style:parent-style-name="內文" style:family="paragraph">
      <style:paragraph-properties fo:text-align="center" fo:text-indent="0.25in"/>
      <style:text-properties style:font-name="標楷體" style:font-name-asian="標楷體" style:font-weight-complex="bold" fo:font-size="18pt" style:font-size-asian="18pt" style:font-size-complex="18pt"/>
    </style:style>
    <style:style style:name="P70" style:parent-style-name="內文" style:family="paragraph">
      <style:paragraph-properties fo:text-align="center" fo:text-indent="0.25in"/>
    </style:style>
    <style:style style:name="T7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olumn77" style:family="table-column">
      <style:table-column-properties style:column-width="1.3312in"/>
    </style:style>
    <style:style style:name="TableColumn78" style:family="table-column">
      <style:table-column-properties style:column-width="0.675in"/>
    </style:style>
    <style:style style:name="TableColumn79" style:family="table-column">
      <style:table-column-properties style:column-width="0.7458in"/>
    </style:style>
    <style:style style:name="TableColumn80" style:family="table-column">
      <style:table-column-properties style:column-width="0.7618in"/>
    </style:style>
    <style:style style:name="TableColumn81" style:family="table-column">
      <style:table-column-properties style:column-width="0.7583in"/>
    </style:style>
    <style:style style:name="TableColumn82" style:family="table-column">
      <style:table-column-properties style:column-width="1.4375in"/>
    </style:style>
    <style:style style:name="Table76" style:family="table">
      <style:table-properties style:width="5.7097in" style:rel-width="100%" fo:margin-left="0in" table:align="left"/>
    </style:style>
    <style:style style:name="TableRow83" style:family="table-row">
      <style:table-row-properties style:min-row-height="0.3666in"/>
    </style:style>
    <style:style style:name="TableCell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0.480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left" style:position="0.480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96" style:family="table-row">
      <style:table-row-properties style:min-row-height="0.5909in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09" style:family="table-row">
      <style:table-row-properties style:min-row-height="0.5909in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min-row-height="0.5909in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35" style:family="table-row">
      <style:table-row-properties style:min-row-height="0.5909in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48" style:family="table-row">
      <style:table-row-properties style:min-row-height="0.5909in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61" style:family="table-row">
      <style:table-row-properties style:min-row-height="0.5909in"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74" style:family="table-row">
      <style:table-row-properties style:min-row-height="0.5909in"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87" style:family="table-row">
      <style:table-row-properties style:min-row-height="0.5909in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00" style:family="table-row">
      <style:table-row-properties style:min-row-height="0.5909in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13" style:family="table-row">
      <style:table-row-properties style:min-row-height="0.5909in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26" style:family="table-row">
      <style:table-row-properties style:min-row-height="0.5909in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min-row-height="0.5909in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52" style:family="table-row">
      <style:table-row-properties style:min-row-height="0.7875in" fo:keep-together="always"/>
    </style:style>
    <style:style style:name="TableCell2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61" style:parent-style-name="內文" style:family="paragraph">
      <style:paragraph-properties fo:text-align="justify" fo:line-height="0.3611in"/>
      <style:text-properties style:font-name="標楷體" style:font-name-asian="標楷體" fo:font-size="12pt" style:font-size-asian="12pt" style:font-size-complex="12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4" style:parent-style-name="內文" style:master-page-name="MP1" style:family="paragraph">
      <style:paragraph-properties fo:break-before="page" fo:text-align="center" fo:text-indent="0.25in" style:page-number="37"/>
    </style:style>
    <style:style style:name="T26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olumn272" style:family="table-column">
      <style:table-column-properties style:column-width="0.4979in"/>
    </style:style>
    <style:style style:name="TableColumn273" style:family="table-column">
      <style:table-column-properties style:column-width="1.5069in"/>
    </style:style>
    <style:style style:name="TableColumn274" style:family="table-column">
      <style:table-column-properties style:column-width="1.3611in"/>
    </style:style>
    <style:style style:name="TableColumn275" style:family="table-column">
      <style:table-column-properties style:column-width="0.5069in"/>
    </style:style>
    <style:style style:name="TableColumn276" style:family="table-column">
      <style:table-column-properties style:column-width="1.4805in"/>
    </style:style>
    <style:style style:name="TableColumn277" style:family="table-column">
      <style:table-column-properties style:column-width="1.3347in"/>
    </style:style>
    <style:style style:name="Table271" style:family="table">
      <style:table-properties style:width="6.6881in" fo:margin-left="0in" table:align="center"/>
    </style:style>
    <style:style style:name="TableRow278" style:family="table-row">
      <style:table-row-properties style:row-height="0.3937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1" style:family="table-row">
      <style:table-row-properties style:min-row-height="0.4444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tyle="italic" style:font-style-asian="italic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4" style:family="table-row">
      <style:table-row-properties style:min-row-height="0.4444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7" style:family="table-row">
      <style:table-row-properties style:min-row-height="0.4444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0" style:family="table-row">
      <style:table-row-properties style:min-row-height="0.444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3" style:family="table-row">
      <style:table-row-properties style:min-row-height="0.444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6" style:family="table-row">
      <style:table-row-properties style:min-row-height="0.444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9" style:family="table-row">
      <style:table-row-properties style:min-row-height="0.4444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2" style:family="table-row">
      <style:table-row-properties style:min-row-height="0.4444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5" style:family="table-row">
      <style:table-row-properties style:min-row-height="0.4444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8" style:family="table-row">
      <style:table-row-properties style:min-row-height="0.4444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1" style:family="table-row">
      <style:table-row-properties style:min-row-height="0.4444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4" style:family="table-row">
      <style:table-row-properties style:min-row-height="0.4444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7" style:family="table-row">
      <style:table-row-properties style:min-row-height="0.4444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0" style:family="table-row">
      <style:table-row-properties style:min-row-height="0.4444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3" style:family="table-row">
      <style:table-row-properties style:min-row-height="0.4444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6" style:family="table-row">
      <style:table-row-properties style:min-row-height="0.4444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9" style:family="table-row">
      <style:table-row-properties style:min-row-height="0.4444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12" style:family="table-row">
      <style:table-row-properties style:min-row-height="0.4444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25" style:family="table-row">
      <style:table-row-properties style:min-row-height="0.4444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38" style:family="table-row">
      <style:table-row-properties style:min-row-height="0.4444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52" style:parent-style-name="內文" style:family="paragraph">
      <style:paragraph-properties fo:break-before="page" fo:text-align="end"/>
      <style:text-properties style:font-name="標楷體" style:font-name-asian="標楷體" fo:font-size="12pt" style:font-size-asian="12pt" style:font-size-complex="12pt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8" style:parent-style-name="內文" style:family="paragraph">
      <style:paragraph-properties fo:text-align="center" fo:text-indent="0.3333in"/>
      <style:text-properties style:font-name="標楷體" style:font-name-asian="標楷體" fo:font-size="12pt" style:font-size-asian="12pt" style:font-size-complex="12pt"/>
    </style:style>
    <style:style style:name="P559" style:parent-style-name="內文" style:family="paragraph">
      <style:paragraph-properties fo:text-align="center" fo:text-indent="0.3333in"/>
      <style:text-properties style:font-name="標楷體" style:font-name-asian="標楷體" fo:font-size="12pt" style:font-size-asian="12pt" style:font-size-complex="12pt"/>
    </style:style>
    <style:style style:name="TableColumn561" style:family="table-column">
      <style:table-column-properties style:column-width="5.7895in" style:use-optimal-column-width="false"/>
    </style:style>
    <style:style style:name="Table560" style:family="table">
      <style:table-properties style:width="5.7895in" fo:margin-left="0in" table:align="center"/>
    </style:style>
    <style:style style:name="TableRow562" style:family="table-row">
      <style:table-row-properties style:min-row-height="4.4166in" style:use-optimal-row-height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67" style:family="table-row">
      <style:table-row-properties style:min-row-height="4.4166in" style:use-optimal-row-height="false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73" style:parent-style-name="內文" style:family="paragraph">
      <style:paragraph-properties fo:text-align="justify" fo:line-height="0.3611in"/>
    </style:style>
    <style:style style:name="T5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吳鳳</text:span><text:span text:style-name="T3">科技大學</text:span><text:span text:style-name="T4">舉辦校友活動</text:span><text:span text:style-name="T5">結案報告</text:span></text:p>
      <text:p text:style-name="P6"/>
      <text:p text:style-name="P7">繳交日期：<text:s text:c="2"/>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辦理系所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辦理日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辦理地點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參與人數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實支金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活動成效</text:p>
          </table:table-cell>
          <table:table-cell table:style-name="TableCell41" table:number-columns-spanned="3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承辦人</text:p>
          </table:table-cell>
          <table:covered-table-cell/>
          <table:table-cell table:style-name="TableCell56">
            <text:p text:style-name="P57">系(所)主任</text:p>
          </table:table-cell>
          <table:table-cell table:style-name="TableCell58">
            <text:p text:style-name="P59">校友會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內文"/>
      <text:p text:style-name="P67">※請於活動結束後1週內繳交</text:p>
      <text:p text:style-name="P68"/>
      <text:p text:style-name="P69"/>
      <text:p text:style-name="P70"><text:span text:style-name="T71">＿＿＿＿</text:span><text:span text:style-name="T72">系</text:span><text:span text:style-name="T73">舉辦校友活動</text:span><text:span text:style-name="T74">各項經費支用明細表</text:span></text:p>
      <text:p text:style-name="P75"><text:s text:c="7"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項目</text:p>
          </table:table-cell>
          <table:table-cell table:style-name="TableCell86">
            <text:p text:style-name="P87">單價</text:p>
          </table:table-cell>
          <table:table-cell table:style-name="TableCell88">
            <text:p text:style-name="P89">數量</text:p>
          </table:table-cell>
          <table:table-cell table:style-name="TableCell90">
            <text:p text:style-name="P91">預估金額</text:p>
          </table:table-cell>
          <table:table-cell table:style-name="TableCell92">
            <text:p text:style-name="P93">實支金額</text:p>
          </table:table-cell>
          <table:table-cell table:style-name="TableCell94">
            <text:p text:style-name="P95">說 <text:s text:c="8"/>明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>合計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 text:c="4"/></text:p>
      <text:p text:style-name="P262"><text:span text:style-name="T263"><text:s text:c="2"/></text:span></text:p>
      <text:soft-page-break/>
      <text:p text:style-name="P264"><text:span text:style-name="T265">＿＿＿＿＿＿</text:span><text:span text:style-name="T266">系</text:span><text:span text:style-name="T267">舉辦校友活動</text:span><text:span text:style-name="T268">簽到</text:span><text:span text:style-name="T269">表</text:span></text:p>
      <text:p text:style-name="P270">　　　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編號</text:p>
          </table:table-cell>
          <table:table-cell table:style-name="TableCell281">
            <text:p text:style-name="P282">畢業年度及班級</text:p>
          </table:table-cell>
          <table:table-cell table:style-name="TableCell283">
            <text:p text:style-name="P284">姓名</text:p>
          </table:table-cell>
          <table:table-cell table:style-name="TableCell285">
            <text:p text:style-name="P286">編號</text:p>
          </table:table-cell>
          <table:table-cell table:style-name="TableCell287">
            <text:p text:style-name="P288">畢業年度及班級</text:p>
          </table:table-cell>
          <table:table-cell table:style-name="TableCell289">
            <text:p text:style-name="P290">姓名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2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2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2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24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5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25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6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26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7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27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8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28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29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3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31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3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33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4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34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35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6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36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7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37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8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38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9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39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4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>填表說明：本表不敷使用時，請自行影印填寫，並請以A4紙張詳細填寫<text:s/></text:p>
      <text:p text:style-name="P552"/>
      <text:p text:style-name="P553"><text:span text:style-name="T554">＿＿＿＿</text:span><text:span text:style-name="T555">系</text:span><text:span text:style-name="T556">舉辦校友活動</text:span><text:span text:style-name="T557">照片</text:span></text:p>
      <text:p text:style-name="P558"/>
      <text:p text:style-name="P559"/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p text:style-name="P564"/>
            <text:p text:style-name="P565"/>
            <text:p text:style-name="P566"/>
          </table:table-cell>
        </table:table-row>
        <table:table-row table:style-name="TableRow567">
          <table:table-cell table:style-name="TableCell568">
            <text:p text:style-name="P569"/>
            <text:p text:style-name="P570"/>
            <text:p text:style-name="P571"/>
          </table:table-cell>
        </table:table-row>
      </table:table>
      <text:p text:style-name="P572"/>
      <text:p text:style-name="P573"><text:span text:style-name="T574">※表格不敷使用請逕行增加或提供電子檔，</text:span><text:span text:style-name="T575">每個活動</text:span><text:span text:style-name="T576">請至少提供5張</text:span><text:span text:style-name="T577">照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索引1" style:display-name="索引 1" style:family="paragraph" style:parent-style-name="內文" style:next-style-name="內文" style:auto-update="true">
      <style:paragraph-properties fo:text-align="center" fo:margin-top="0.0347in" fo:margin-bottom="0.0347in" style:line-height-at-least="0in"/>
      <style:text-properties style:font-name="標楷體" style:font-name-asian="標楷體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（申請單位名稱）</dc:title>
    <dc:description/>
    <dc:subject/>
    <meta:initial-creator>a7200026</meta:initial-creator>
    <dc:creator>Admin</dc:creator>
    <meta:creation-date>2022-01-13T02:36:00Z</meta:creation-date>
    <dc:date>2022-01-13T02:36:00Z</dc:date>
    <meta:print-date>2005-10-03T06:2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95" meta:character-count="640" meta:row-count="4" meta:non-whitespace-character-count="546"/>
  </office:meta>
</office:document-meta>
</file>