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52in"/>
    </style:style>
    <style:style style:name="TableColumn3" style:family="table-column">
      <style:table-column-properties style:column-width="0.5222in"/>
    </style:style>
    <style:style style:name="TableColumn4" style:family="table-column">
      <style:table-column-properties style:column-width="0.8263in"/>
    </style:style>
    <style:style style:name="TableColumn5" style:family="table-column">
      <style:table-column-properties style:column-width="0.0125in"/>
    </style:style>
    <style:style style:name="TableColumn6" style:family="table-column">
      <style:table-column-properties style:column-width="0.7423in"/>
    </style:style>
    <style:style style:name="TableColumn7" style:family="table-column">
      <style:table-column-properties style:column-width="0.9055in"/>
    </style:style>
    <style:style style:name="TableColumn8" style:family="table-column">
      <style:table-column-properties style:column-width="0.3069in"/>
    </style:style>
    <style:style style:name="TableColumn9" style:family="table-column">
      <style:table-column-properties style:column-width="0.3145in"/>
    </style:style>
    <style:style style:name="TableColumn10" style:family="table-column">
      <style:table-column-properties style:column-width="0.0125in"/>
    </style:style>
    <style:style style:name="TableColumn11" style:family="table-column">
      <style:table-column-properties style:column-width="2.0354in"/>
    </style:style>
    <style:style style:name="Table1" style:family="table" style:master-page-name="MP0">
      <style:table-properties style:width="6.6937in" fo:margin-left="-0.0034in" table:align="left"/>
    </style:style>
    <style:style style:name="TableRow12" style:family="table-row">
      <style:table-row-properties style:min-row-height="0.42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 fo:margin-left="0.0236in" fo:margin-right="0.0618in">
        <style:tab-stops/>
      </style:paragraph-properties>
      <style:text-properties style:font-name="標楷體" style:font-name-asian="標楷體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 fo:margin-left="0.0236in" fo:margin-right="0.0618in">
        <style:tab-stops/>
      </style:paragraph-properties>
      <style:text-properties style:font-name="標楷體" style:font-name-asian="標楷體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name-complex="Calibri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left="0.2583in" fo:text-indent="-0.2583in">
        <style:tab-stops/>
      </style:paragraph-properties>
      <style:text-properties style:font-name="標楷體" style:font-name-asian="標楷體" style:font-weight-complex="bold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fo:margin-left="0.3569in" fo:margin-right="0.0618in" fo:text-indent="-0.3333in">
        <style:tab-stops/>
      </style:paragraph-properties>
      <style:text-properties style:font-name="標楷體" style:font-name-asian="標楷體" style:font-name-complex="Calibri" style:font-weight-complex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43" style:parent-style-name="預設段落字型" style:family="text">
      <style:text-properties style:font-name="標楷體" style:font-name-asian="標楷體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45" style:parent-style-name="預設段落字型" style:family="text">
      <style:text-properties style:font-name="標楷體" style:font-name-asian="標楷體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 fo:margin-left="0.3569in" fo:margin-right="0.0618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 fo:color="#000000"/>
    </style:style>
    <style:style style:name="T51" style:parent-style-name="預設段落字型" style:family="text">
      <style:text-properties style:font-name="標楷體" style:font-name-asian="標楷體" style:font-weight-complex="bold" fo:color="#000000"/>
    </style:style>
    <style:style style:name="T52" style:parent-style-name="預設段落字型" style:family="text">
      <style:text-properties style:font-name="標楷體" style:font-name-asian="標楷體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 style:line-height-at-least="0.1666in" fo:margin-left="0.0236in" fo:margin-right="0.0618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line-height-at-least="0.1666in"/>
    </style:style>
    <style:style style:name="T62" style:parent-style-name="預設段落字型" style:family="text">
      <style:text-properties style:font-name="標楷體" style:font-name-asian="標楷體" style:font-weight-complex="bold" fo:color="#000000"/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T64" style:parent-style-name="預設段落字型" style:family="text">
      <style:text-properties style:font-name="標楷體" style:font-name-asian="標楷體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.1666in" fo:text-indent="0.4166in"/>
    </style:style>
    <style:style style:name="T6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weight-complex="bold" fo:color="#000000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 style:line-height-at-least="0.1666in" fo:margin-left="0.0236in" fo:margin-right="0.06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ableRow89" style:family="table-row">
      <style:table-row-properties style:min-row-height="1.0618in"/>
    </style:style>
    <style:style style:name="TableCell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start" fo:margin-left="0.0236in" fo:margin-right="0.0618in">
        <style:tab-stops>
          <style:tab-stop style:type="center" style:position="2.8604in"/>
          <style:tab-stop style:type="right" style:position="5.7444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start" fo:margin-left="0.0236in" fo:margin-right="0.0618in">
        <style:tab-stops>
          <style:tab-stop style:type="center" style:position="2.8604in"/>
          <style:tab-stop style:type="right" style:position="5.7444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97" style:family="table-row">
      <style:table-row-properties style:min-row-height="0.2618in"/>
    </style:style>
    <style:style style:name="TableCell98" style:family="table-cell">
      <style:table-cell-properties fo:border-top="0.0312in solid #000000" fo:border-left="0.0312in solid #000000" fo:border-bottom="0.0069in solid #000000" fo:border-right="0.0312in solid #000000" fo:background-color="#C0C0C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3166in"/>
    </style:style>
    <style:style style:name="TableCell101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righ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margin-r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margin-r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11" style:family="table-row">
      <style:table-row-properties style:min-row-height="0.5527in"/>
    </style:style>
    <style:style style:name="P11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left="-0.0451in" fo:margin-right="-0.0513in" fo:text-indent="0.0409in">
        <style:tab-stops>
          <style:tab-stop style:type="center" style:position="2.9291in"/>
          <style:tab-stop style:type="right" style:position="5.8131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letter-spacing="-0.0069in"/>
    </style:style>
    <style:style style:name="T119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letter-spacing="-0.0069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5854in"/>
    </style:style>
    <style:style style:name="TableCell12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3798in"/>
    </style:style>
    <style:style style:name="TableCell1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left="-0.0451in" fo:margin-right="-0.0513in" fo:text-indent="0.0451in">
        <style:tab-stops>
          <style:tab-stop style:type="center" style:position="2.9291in"/>
          <style:tab-stop style:type="right" style:position="5.8131in"/>
        </style:tab-stops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517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widows="2" fo:orphans="2" fo:break-before="page"/>
      <style:text-properties style:font-name="標楷體" style:font-name-asian="標楷體" style:letter-kerning="false" fo:font-size="8pt" style:font-size-asian="8pt" style:font-size-complex="8pt"/>
    </style:style>
    <style:style style:name="P161" style:parent-style-name="內文" style:family="paragraph">
      <style:paragraph-properties fo:text-align="center" fo:text-indent="0.25in"/>
    </style:style>
    <style:style style:name="T16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167" style:family="table-column">
      <style:table-column-properties style:column-width="2.1236in"/>
    </style:style>
    <style:style style:name="TableColumn168" style:family="table-column">
      <style:table-column-properties style:column-width="0.8104in"/>
    </style:style>
    <style:style style:name="TableColumn169" style:family="table-column">
      <style:table-column-properties style:column-width="0.8951in"/>
    </style:style>
    <style:style style:name="TableColumn170" style:family="table-column">
      <style:table-column-properties style:column-width="1.2777in"/>
    </style:style>
    <style:style style:name="TableColumn171" style:family="table-column">
      <style:table-column-properties style:column-width="1.4187in"/>
    </style:style>
    <style:style style:name="Table166" style:family="table">
      <style:table-properties style:width="6.5256in" style:rel-width="98.42%" fo:margin-left="0in" table:align="center"/>
    </style:style>
    <style:style style:name="TableRow172" style:family="table-row">
      <style:table-row-properties style:min-row-height="0.3666in"/>
    </style:style>
    <style:style style:name="TableCell1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>
        <style:tab-stops>
          <style:tab-stop style:type="left" style:position="0.4805in"/>
        </style:tab-stops>
      </style:paragraph-properties>
      <style:text-properties style:font-name="標楷體" style:font-name-asian="標楷體"/>
    </style:style>
    <style:style style:name="TableCell18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5909in"/>
    </style:style>
    <style:style style:name="TableCell1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5909in"/>
    </style:style>
    <style:style style:name="TableCell1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5909in"/>
    </style:style>
    <style:style style:name="TableCell2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5909in"/>
    </style:style>
    <style:style style:name="TableCell2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5909in"/>
    </style:style>
    <style:style style:name="TableCell2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5909in"/>
    </style:style>
    <style:style style:name="TableCell2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5909in"/>
    </style:style>
    <style:style style:name="TableCell2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5909in"/>
    </style:style>
    <style:style style:name="TableCell2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5909in"/>
    </style:style>
    <style:style style:name="TableCell2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5909in"/>
    </style:style>
    <style:style style:name="TableCell2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5909in"/>
    </style:style>
    <style:style style:name="TableCell2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5909in"/>
    </style:style>
    <style:style style:name="TableCell3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7875in"/>
    </style:style>
    <style:style style:name="TableCell31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6">嘉義縣吳鳳科技大學校友會【贊助系友會活動】申</text:span><text:span text:style-name="T17">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人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>申請系所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聯絡電話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E-mail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辦理時間</text:p>
          </table:table-cell>
          <table:table-cell table:style-name="TableCell39" table:number-columns-spanned="9">
            <text:p text:style-name="P40"><text:span text:style-name="T41"><text:s text:c="5"/></text:span><text:span text:style-name="T42">年</text:span><text:span text:style-name="T43"><text:s text:c="5"/></text:span><text:span text:style-name="T44">月</text:span><text:span text:style-name="T45"><text:s text:c="5"/></text:span><text:span text:style-name="T46">日(配合57屆校慶活動時間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活</text:span><text:span text:style-name="T51">動</text:span><text:span text:style-name="T52">地點</text:span></text:p>
          </table:table-cell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經費預算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預</text:span><text:span text:style-name="T63">計</text:span><text:span text:style-name="T64">參與人數</text:span></text:p>
          </table:table-cell>
          <table:covered-table-cell/>
          <table:table-cell table:style-name="TableCell65" table:number-columns-spanned="3">
            <text:p text:style-name="P66"><text:span text:style-name="T67"><text:s text:c="9"/></text:span><text:span text:style-name="T68">人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活動內容</text:p>
          </table:table-cell>
          <table:table-cell table:style-name="TableCell72" table:number-columns-spanned="9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0">
            <text:p text:style-name="P84"><text:span text:style-name="T85">歡</text:span><text:span text:style-name="T86">迎鼓勵系友加入校友會，預計加入校友會人數：</text:span><text:span text:style-name="T87"><text:s text:c="9"/></text:span><text:span text:style-name="T8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行政幹事</text:p>
            <text:p text:style-name="P92">初審結果</text:p>
          </table:table-cell>
          <table:table-cell table:style-name="TableCell93" table:number-columns-spanned="9">
            <text:p text:style-name="P94">□送交校友會審核</text:p>
            <text:p text:style-name="P95">□退回申請</text:p>
            <text:p text:style-name="P96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0">
            <text:p text:style-name="P99">（以下欄位系所請勿填寫）-由校友會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審查</text:p>
            <text:p text:style-name="P103">意見</text:p>
          </table:table-cell>
          <table:table-cell table:style-name="TableCell104" table:number-columns-spanned="9">
            <text:p text:style-name="P105"><text:span text:style-name="T106">□補助金額：</text:span><text:span text:style-name="T107"><text:s text:c="7"/></text:span><text:span text:style-name="T108">元</text:span></text:p>
            <text:p text:style-name="P109">□暫不補助</text:p>
            <text:p text:style-name="P110">□其他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9">
            <text:p text:style-name="P114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<text:span text:style-name="T118">常務理監事</text:span><text:span text:style-name="T119">(代表人)</text:span><text:span text:style-name="T120">簽章</text:span></text:p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<text:span text:style-name="T123">秘書長簽章</text:span>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<text:span text:style-name="T126">理事長簽章</text:span></text:p>
          </table:table-cell>
        </table:table-row>
        <table:table-row table:style-name="TableRow127"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補助金-簽收金額</text:p>
          </table:table-cell>
          <table:covered-table-cell/>
          <table:table-cell table:style-name="TableCell137" table:number-columns-spanned="8">
            <text:p text:style-name="P138"><text:s text:c="4"/>萬 <text:s text:c="3"/>仟 <text:s text:c="3"/>佰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<text:span text:style-name="T142">簽收人</text:span></text:p>
          </table:table-cell>
          <table:covered-table-cell/>
          <table:covered-table-cell/>
          <table:table-cell table:style-name="TableCell143" table:number-columns-spanned="5">
            <text:p text:style-name="P144"><text:span text:style-name="T145">系所</text:span><text:span text:style-name="T146">單位</text:span><text:span text:style-name="T147">主</text:span><text:span text:style-name="T148">管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<text:span text:style-name="T151">簽收日期</text:span></text:p>
          </table:table-cell>
          <table:covered-table-cell/>
        </table:table-row>
        <table:table-row table:style-name="TableRow152"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年 <text:s text:c="5"/>月 <text:s text:c="5"/>日</text:span></text:p>
          </table:table-cell>
          <table:covered-table-cell/>
        </table:table-row>
      </table:table>
      <text:p text:style-name="P160"/>
      <text:soft-page-break/>
      <text:p text:style-name="P161"><text:span text:style-name="T162">＿＿＿系</text:span><text:span text:style-name="T163">舉辦校友活動</text:span><text:span text:style-name="T164">經費概算表</text:span></text:p>
      <text:p text:style-name="P165">　　　　　 <text:s text:c="5"/>　　　　　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項 <text:s/>目</text:p>
          </table:table-cell>
          <table:table-cell table:style-name="TableCell175">
            <text:p text:style-name="P176">單價</text:p>
          </table:table-cell>
          <table:table-cell table:style-name="TableCell177">
            <text:p text:style-name="P178">數量</text:p>
          </table:table-cell>
          <table:table-cell table:style-name="TableCell179">
            <text:p text:style-name="P180">預算金額</text:p>
          </table:table-cell>
          <table:table-cell table:style-name="TableCell181">
            <text:p text:style-name="P182">備註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3">
            <text:p text:style-name="P317">合計</text:p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法規-6點則" style:display-name="法規-6點則" style:family="paragraph" style:parent-style-name="內文">
      <style:paragraph-properties fo:widows="2" fo:orphans="2" style:snap-to-layout-grid="false" fo:margin-top="0.0347in" fo:margin-left="0.1388in" fo:text-indent="-0.1388in">
        <style:tab-stops/>
      </style:paragraph-properties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15" style:parent-style-name="頁尾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15">1110221製單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研發處就服組-放之</meta:initial-creator>
    <dc:creator>Admin</dc:creator>
    <meta:creation-date>2022-01-13T02:35:00Z</meta:creation-date>
    <dc:date>2022-01-13T02:35:00Z</dc:date>
    <meta:print-date>2019-02-18T08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17" meta:row-count="3" meta:non-whitespace-character-count="441"/>
  </office:meta>
</office:document-meta>
</file>