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1.4506in"/>
    </style:style>
    <style:style style:name="TableColumn12" style:family="table-column">
      <style:table-column-properties style:column-width="1.6118in"/>
    </style:style>
    <style:style style:name="Table7" style:family="table">
      <style:table-properties style:width="6.75in" fo:margin-left="0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6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4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4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93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7.1201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08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text-indent="0.125in"/>
    </style:style>
  </office:automatic-styles>
  <office:body>
    <office:text text:use-soft-page-breaks="true">
      <text:p text:style-name="P1">嘉義縣吳鳳科技大學校友會</text:p>
      <text:p text:style-name="P2"><text:span text:style-name="T3">家庭發生重大變故，父母或法定監護人無法提供在學子女每日經濟生活</text:span><text:span text:style-name="T4"><text:line-break/></text:span><text:span text:style-name="T5">訪視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</text:span><text:span text:style-name="T17"><text:s/></text:span><text:span text:style-name="T18">年</text:span><text:span text:style-name="T19"><text:s/></text:span><text:span text:style-name="T20">度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學</text:span><text:span text:style-name="T26"><text:s/></text:span><text:span text:style-name="T27"><text:s text:c="2"/></text:span><text:span text:style-name="T28"><text:s text:c="2"/></text:span><text:span text:style-name="T29">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 <text:s/><text:s/><text:s text:c="2"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班 <text:s text:c="3"/>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家長連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訪視經過及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導師簽章：</text:p>
          </table:table-cell>
          <table:covered-table-cell/>
          <table:table-cell table:style-name="TableCell68" table:number-columns-spanned="3">
            <text:p text:style-name="P69">訪視日期： <text:s text:c="2"/>年 <text:s text:c="2"/>月 <text:s text:c="2"/>日</text:p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dc:description/>
    <dc:subject/>
    <meta:initial-creator>admin</meta:initial-creator>
    <dc:creator>Admin</dc:creator>
    <meta:creation-date>2020-11-16T07:56:00Z</meta:creation-date>
    <dc:date>2020-11-16T07:56:00Z</dc:date>
    <meta:print-date>2014-04-15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