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8645in" text:list-level-position-and-space-mode="label-alignment">
          <style:list-level-label-alignment text:label-followed-by="listtab" fo:margin-left="1.9062in" fo:text-indent="-0.8645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7701in"/>
    </style:style>
    <style:style style:name="TableColumn3" style:family="table-column">
      <style:table-column-properties style:column-width="0.1631in"/>
    </style:style>
    <style:style style:name="TableColumn4" style:family="table-column">
      <style:table-column-properties style:column-width="0.5222in"/>
    </style:style>
    <style:style style:name="TableColumn5" style:family="table-column">
      <style:table-column-properties style:column-width="0.7319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5916in"/>
    </style:style>
    <style:style style:name="TableColumn8" style:family="table-column">
      <style:table-column-properties style:column-width="0.2472in"/>
    </style:style>
    <style:style style:name="TableColumn9" style:family="table-column">
      <style:table-column-properties style:column-width="0.334in"/>
    </style:style>
    <style:style style:name="TableColumn10" style:family="table-column">
      <style:table-column-properties style:column-width="0.1625in"/>
    </style:style>
    <style:style style:name="TableColumn11" style:family="table-column">
      <style:table-column-properties style:column-width="0.5125in"/>
    </style:style>
    <style:style style:name="TableColumn12" style:family="table-column">
      <style:table-column-properties style:column-width="0.5777in"/>
    </style:style>
    <style:style style:name="TableColumn13" style:family="table-column">
      <style:table-column-properties style:column-width="0.5618in"/>
    </style:style>
    <style:style style:name="TableColumn14" style:family="table-column">
      <style:table-column-properties style:column-width="1.3263in"/>
    </style:style>
    <style:style style:name="Table1" style:family="table" style:master-page-name="MP0">
      <style:table-properties style:width="6.8465in" fo:margin-left="0in" table:align="center"/>
    </style:style>
    <style:style style:name="TableRow15" style:family="table-row">
      <style:table-row-properties style:min-row-height="0.4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 fo:text-align="center" style:line-height-at-least="0.1666in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42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4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9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2708in"/>
    </style:style>
    <style:style style:name="P6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69in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法規-6點則" style:family="paragraph">
      <style:paragraph-properties fo:margin-top="0in" fo:margin-left="0.7381in" fo:text-indent="-0.7631in">
        <style:tab-stops/>
      </style:paragraph-properties>
      <style:text-properties style:font-name="標楷體"/>
    </style:style>
    <style:style style:name="P87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 fo:color="#0033CC" fo:letter-spacing="-0.0069in"/>
    </style:style>
    <style:style style:name="T94" style:parent-style-name="預設段落字型" style:family="text">
      <style:text-properties style:font-name="Arial" style:font-name-complex="Arial" fo:color="#0033CC" fo:letter-spacing="-0.0069in"/>
    </style:style>
    <style:style style:name="T95" style:parent-style-name="預設段落字型" style:family="text">
      <style:text-properties style:font-name="Arial" style:font-name-complex="Arial" fo:color="#0033CC" fo:letter-spacing="-0.0069in"/>
    </style:style>
    <style:style style:name="T96" style:parent-style-name="預設段落字型" style:family="text">
      <style:text-properties style:font-name="Arial" style:font-name-complex="Arial" fo:color="#0033CC" fo:letter-spacing="-0.0069in"/>
    </style:style>
    <style:style style:name="T97" style:parent-style-name="預設段落字型" style:family="text">
      <style:text-properties style:font-name="Arial" style:font-name-complex="Arial" fo:color="#0033CC" fo:letter-spacing="-0.0069in"/>
    </style:style>
    <style:style style:name="T98" style:parent-style-name="預設段落字型" style:family="text">
      <style:text-properties style:font-name="Arial" style:font-name-complex="Arial" fo:color="#0033CC" fo:letter-spacing="-0.0069in"/>
    </style:style>
    <style:style style:name="T99" style:parent-style-name="預設段落字型" style:family="text">
      <style:text-properties style:font-name="Arial" style:font-name-complex="Arial" fo:color="#0033CC" fo:letter-spacing="-0.0069in"/>
    </style:style>
    <style:style style:name="T100" style:parent-style-name="預設段落字型" style:family="text">
      <style:text-properties style:font-name="Arial" style:font-name-complex="Arial" fo:color="#0033CC" fo:letter-spacing="-0.0069in"/>
    </style:style>
    <style:style style:name="T101" style:parent-style-name="預設段落字型" style:family="text">
      <style:text-properties style:font-name="Arial" style:font-name-complex="Arial" fo:color="#0033CC" fo:letter-spacing="-0.0069in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fo:letter-spacing="-0.0069in"/>
    </style:style>
    <style:style style:name="T105" style:parent-style-name="預設段落字型" style:family="text">
      <style:text-properties style:font-name="標楷體" fo:letter-spacing="-0.0069in"/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fo:letter-spacing="-0.0069in"/>
    </style:style>
    <style:style style:name="P108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109" style:parent-style-name="預設段落字型" style:family="text">
      <style:text-properties style:font-name="標楷體"/>
    </style:style>
    <style:style style:name="P110" style:parent-style-name="法規-6點則" style:family="paragraph">
      <style:paragraph-properties fo:margin-top="0in" fo:margin-left="-0.025in" fo:text-indent="0.0006in">
        <style:tab-stops/>
      </style:paragraph-properties>
      <style:text-properties style:font-name="標楷體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min-row-height="0.730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0.3798in" fo:margin-right="-0.075in" fo:text-indent="-0.454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810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75in" fo:margin-right="-0.071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0.2618in"/>
    </style:style>
    <style:style style:name="TableCell130" style:family="table-cell">
      <style:table-cell-properties fo:border-top="0.0312in solid #000000" fo:border-left="0.0312in solid #000000" fo:border-bottom="0.0069in solid #000000" fo:border-right="0.0312in solid #000000" fo:background-color="#C0C0C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3166in"/>
    </style:style>
    <style:style style:name="TableCell13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33CC"/>
    </style:style>
    <style:style style:name="T148" style:parent-style-name="預設段落字型" style:family="text">
      <style:text-properties style:font-name="標楷體" style:font-name-asian="標楷體" fo:color="#0033CC"/>
    </style:style>
    <style:style style:name="T149" style:parent-style-name="預設段落字型" style:family="text">
      <style:text-properties style:font-name="標楷體" style:font-name-asian="標楷體" fo:color="#0033CC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5527in"/>
    </style:style>
    <style:style style:name="P1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min-row-height="0.4145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-0.0451in" fo:margin-right="-0.0513in" fo:text-indent="0.0409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69in"/>
    </style:style>
    <style:style style:name="T161" style:parent-style-name="預設段落字型" style:family="text">
      <style:text-properties style:font-name="標楷體" style:font-name-asian="標楷體" fo:letter-spacing="-0.0069in"/>
    </style:style>
    <style:style style:name="T162" style:parent-style-name="預設段落字型" style:family="text">
      <style:text-properties style:font-name="標楷體" style:font-name-asian="標楷體" fo:letter-spacing="-0.0069in"/>
    </style:style>
    <style:style style:name="T16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letter-spacing="-0.0069in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854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5013in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 style:min-row-height="0.379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0.3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 fo:text-inden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嘉義縣</text:span><text:span text:style-name="T19">吳鳳科技大學校友會</text:span><text:span text:style-name="T20">圓夢基</text:span><text:span text:style-name="T21">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部別</text:p>
          </table:table-cell>
          <table:covered-table-cell/>
          <table:table-cell table:style-name="TableCell25" table:number-columns-spanned="6">
            <text:p text:style-name="P26">□日間部 □進修部</text:p>
            <text:p text:style-name="P27">□進修學院（專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學制</text:p>
          </table:table-cell>
          <table:covered-table-cell/>
          <table:covered-table-cell/>
          <table:table-cell table:style-name="TableCell30" table:number-columns-spanned="2">
            <text:p text:style-name="P31">□五專 <text:s text:c="3"/>□二技</text:p>
            <text:p text:style-name="P32">□二專 <text:s text:c="3"/>□四技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班級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身份證字號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0" table:number-rows-spanned="2">
            <text:p text:style-name="P61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住家：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手機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家長姓名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手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3">
            <text:p text:style-name="P83">家庭成員：______人（含學生本人）；家計負擔人員：______人；家庭總支出：每月______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3">
            <text:p text:style-name="P86">檢附資料：</text:p>
            <text:p text:style-name="P87">□申請書<text:span text:style-name="T88">1</text:span><text:span text:style-name="T89">份</text:span>。<text:line-break/>□前學期成績單正<text:span text:style-name="T90">本</text:span><text:span text:style-name="T91">1</text:span><text:span text:style-name="T92">份</text:span>(正本)。<text:span text:style-name="T93">（新生以入學前高中職畢業成績</text:span><text:span text:style-name="T94">(</text:span><text:span text:style-name="T95">單</text:span><text:span text:style-name="T96">)</text:span><text:span text:style-name="T97">或專科畢業成績</text:span><text:span text:style-name="T98">(</text:span><text:span text:style-name="T99">單</text:span><text:span text:style-name="T100">)</text:span><text:span text:style-name="T101">提出申請）</text:span><text:line-break/>□低收入戶證明<text:span text:style-name="T102">1</text:span><text:span text:style-name="T103">份</text:span><text:span text:style-name="T104">（</text:span><text:span text:style-name="T105">請附鄉鎮區公所開立證明書，</text:span><text:span text:style-name="T106">若附影本應註明「與正本相符」並簽章）</text:span><text:span text:style-name="T107">。</text:span><text:line-break/>□前一年度家庭(父、母及學生或學生法定監護人)年所得清單及財產清單(正本)。<text:line-break/>□最近三個月內之戶籍謄本（若附影本應註明「與正本相符」並簽章）。<text:line-break/>□安心就學獎助學金申請同意書。</text:p>
            <text:p text:style-name="P108">□<text:span text:style-name="T109">學生證正、反面影本(需蓋申請當學期註冊章)。</text:span></text:p>
            <text:p text:style-name="P110"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>學生情況說明：</text:p>
            <text:p text:style-name="P114">□說明如附件(含證明文件)。</text:p>
            <text:p text:style-name="P115">□家庭發生重大變故，父母或法定監護人無法提供在學子女每日經濟生活訪視記錄表。</text:p>
            <text:p text:style-name="P116">□其他: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導師意見</text:p>
          </table:table-cell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行政幹事初審結果</text:p>
          </table:table-cell>
          <table:table-cell table:style-name="TableCell125" table:number-columns-spanned="12">
            <text:p text:style-name="P126">□符合資格，送交委員會審核。</text:p>
            <text:p text:style-name="P127">□資格不符，退回申請。</text:p>
            <text:p text:style-name="P12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3">
            <text:p text:style-name="P131">（以下欄位學生請勿填寫）-由委員會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審查</text:p>
            <text:p text:style-name="P135">意見</text:p>
          </table:table-cell>
          <table:covered-table-cell/>
          <table:table-cell table:style-name="TableCell136" table:number-columns-spanned="11">
            <text:p text:style-name="P137"><text:span text:style-name="T138">□</text:span><text:span text:style-name="T139">獎助</text:span><text:span text:style-name="T140">金額</text:span><text:span text:style-name="T141">：</text:span><text:span text:style-name="T142">3</text:span><text:span text:style-name="T143">,</text:span><text:span text:style-name="T144">6</text:span><text:span text:style-name="T145">00</text:span><text:span text:style-name="T146">元</text:span><text:span text:style-name="T147">(</text:span><text:span text:style-name="T148">或相同等值禮券</text:span><text:span text:style-name="T149">)</text:span><text:span text:style-name="T150">。</text:span></text:p>
            <text:p text:style-name="P151">□暫不補助。</text:p>
            <text:p text:style-name="P152">□其他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11">
            <text:p text:style-name="P15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常務理</text:span><text:span text:style-name="T161">監</text:span><text:span text:style-name="T162">事</text:span><text:span text:style-name="T163">（代表人）</text:span><text:span text:style-name="T164">簽章</text:span></text:p>
          </table:table-cell>
          <table:covered-table-cell/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秘書長<text:line-break/>簽章</text:p>
          </table:table-cell>
          <table:covered-table-cell/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理事長<text:line-break/>簽章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獎助金簽收金額</text:p>
          </table:table-cell>
          <table:covered-table-cell/>
          <table:covered-table-cell/>
          <table:table-cell table:style-name="TableCell180" table:number-columns-spanned="10">
            <text:p text:style-name="P181">萬 <text:s text:c="3"/>仟 <text:s text:c="3"/>佰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3">
            <text:p text:style-name="P184">學生簽收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簽收日期</text:p>
          </table:table-cell>
          <table:covered-table-cell/>
          <table:table-cell table:style-name="TableCell189" table:number-columns-spanned="4">
            <text:p text:style-name="P190"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法規-5條列" style:display-name="法規-5條列" style:family="paragraph">
      <style:paragraph-properties style:snap-to-layout-grid="false" fo:margin-top="0.0347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0LVL2" style:family="text">
      <style:text-properties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font-size="14pt" style:font-size-asian="14pt"/>
    </style:style>
    <style:style style:name="WW_CharLFO11LVL4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8645in" text:list-level-position-and-space-mode="label-alignment">
          <style:list-level-label-alignment text:label-followed-by="listtab" fo:margin-left="1.9062in" fo:text-indent="-0.8645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8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：建議各單位修訂或新增之法規草案及其完成日期一覽表</dc:title>
    <dc:description/>
    <dc:subject/>
    <meta:initial-creator>admin</meta:initial-creator>
    <dc:creator>Admin</dc:creator>
    <meta:creation-date>2020-11-16T07:55:00Z</meta:creation-date>
    <dc:date>2020-11-16T07:55:00Z</dc:date>
    <meta:print-date>2014-04-15T05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