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in" fo:margin-left="0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olumn25" style:family="table-column">
      <style:table-column-properties style:column-width="0.4173in" style:use-optimal-column-width="false"/>
    </style:style>
    <style:style style:name="TableColumn26" style:family="table-column">
      <style:table-column-properties style:column-width="0.4875in" style:use-optimal-column-width="false"/>
    </style:style>
    <style:style style:name="TableColumn27" style:family="table-column">
      <style:table-column-properties style:column-width="0.2541in" style:use-optimal-column-width="false"/>
    </style:style>
    <style:style style:name="TableColumn28" style:family="table-column">
      <style:table-column-properties style:column-width="0.2611in" style:use-optimal-column-width="false"/>
    </style:style>
    <style:style style:name="TableColumn29" style:family="table-column">
      <style:table-column-properties style:column-width="0.627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1.1416in" style:use-optimal-column-width="false"/>
    </style:style>
    <style:style style:name="TableColumn32" style:family="table-column">
      <style:table-column-properties style:column-width="0.6229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209in" style:use-optimal-column-width="false"/>
    </style:style>
    <style:style style:name="TableColumn35" style:family="table-column">
      <style:table-column-properties style:column-width="0.6868in" style:use-optimal-column-width="false"/>
    </style:style>
    <style:style style:name="TableColumn36" style:family="table-column">
      <style:table-column-properties style:column-width="0.1187in" style:use-optimal-column-width="false"/>
    </style:style>
    <style:style style:name="TableColumn37" style:family="table-column">
      <style:table-column-properties style:column-width="0.3798in" style:use-optimal-column-width="false"/>
    </style:style>
    <style:style style:name="TableColumn38" style:family="table-column">
      <style:table-column-properties style:column-width="1.2319in" style:use-optimal-column-width="false"/>
    </style:style>
    <style:style style:name="Table24" style:family="table">
      <style:table-properties style:width="6.8291in" style:rel-width="100%" fo:margin-left="0in" table:align="left"/>
    </style:style>
    <style:style style:name="TableRow39" style:family="table-row">
      <style:table-row-properties style:min-row-height="0.1819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51" style:family="table-row">
      <style:table-row-properties style:min-row-height="0.375in" style:use-optimal-row-height="false" fo:keep-together="always"/>
    </style:style>
    <style:style style:name="P52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937in" style:use-optimal-row-height="false" fo:keep-together="always"/>
    </style:style>
    <style:style style:name="P6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min-row-height="0.3937in" style:use-optimal-row-height="false" fo:keep-together="always"/>
    </style:style>
    <style:style style:name="P6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min-row-height="0.3937in" style:use-optimal-row-height="false" fo:keep-together="always"/>
    </style:style>
    <style:style style:name="P94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3937in" style:use-optimal-row-height="false" fo:keep-together="always"/>
    </style:style>
    <style:style style:name="P11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6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2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36" style:family="table-row">
      <style:table-row-properties style:min-row-height="1.241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top="0in" fo:margin-left="0.2784in" fo:text-indent="-0.2784in">
        <style:tab-stops/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0.1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0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104in solid #000000" fo:background-color="#FDE9D9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DE9D9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58" style:family="table-row">
      <style:table-row-properties style:min-row-height="0.1715in" style:use-optimal-row-height="false" fo:keep-together="always"/>
    </style:style>
    <style:style style:name="P15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70" style:family="table-row">
      <style:table-row-properties style:min-row-height="0.0451in" style:use-optimal-row-height="false" fo:keep-together="always"/>
    </style:style>
    <style:style style:name="P17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82" style:family="table-row">
      <style:table-row-properties style:min-row-height="0.0451in" style:use-optimal-row-height="false" fo:keep-together="always"/>
    </style:style>
    <style:style style:name="P183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194" style:family="table-row">
      <style:table-row-properties style:min-row-height="0.0451in" style:use-optimal-row-height="false" fo:keep-together="always"/>
    </style:style>
    <style:style style:name="P19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06" style:family="table-row">
      <style:table-row-properties style:min-row-height="0.0451in" style:use-optimal-row-height="false" fo:keep-together="always"/>
    </style:style>
    <style:style style:name="P20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18" style:family="table-row">
      <style:table-row-properties style:min-row-height="0.0451in" style:use-optimal-row-height="false" fo:keep-together="always"/>
    </style:style>
    <style:style style:name="P21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30" style:family="table-row">
      <style:table-row-properties style:min-row-height="0.7979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35" style:family="table-row">
      <style:table-row-properties style:min-row-height="1.096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208in solid #000000" fo:border-right="0.0104in solid #000000" fo:background-color="#FBD4B4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top="0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fo:break-before="page" fo:margin-top="0.0833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margin-top="0.0833in"/>
      <style:text-properties style:font-name="標楷體" style:font-name-asian="標楷體" fo:color="#000000"/>
    </style:style>
    <style:style style:name="TableColumn253" style:family="table-column">
      <style:table-column-properties style:column-width="0.4104in" style:use-optimal-column-width="false"/>
    </style:style>
    <style:style style:name="TableColumn254" style:family="table-column">
      <style:table-column-properties style:column-width="0.4972in" style:use-optimal-column-width="false"/>
    </style:style>
    <style:style style:name="TableColumn255" style:family="table-column">
      <style:table-column-properties style:column-width="0.2513in" style:use-optimal-column-width="false"/>
    </style:style>
    <style:style style:name="TableColumn256" style:family="table-column">
      <style:table-column-properties style:column-width="1.1388in" style:use-optimal-column-width="false"/>
    </style:style>
    <style:style style:name="TableColumn257" style:family="table-column">
      <style:table-column-properties style:column-width="1.0055in" style:use-optimal-column-width="false"/>
    </style:style>
    <style:style style:name="TableColumn258" style:family="table-column">
      <style:table-column-properties style:column-width="0.8826in" style:use-optimal-column-width="false"/>
    </style:style>
    <style:style style:name="TableColumn259" style:family="table-column">
      <style:table-column-properties style:column-width="0.3263in" style:use-optimal-column-width="false"/>
    </style:style>
    <style:style style:name="TableColumn260" style:family="table-column">
      <style:table-column-properties style:column-width="0.6993in" style:use-optimal-column-width="false"/>
    </style:style>
    <style:style style:name="TableColumn261" style:family="table-column">
      <style:table-column-properties style:column-width="0.384in" style:use-optimal-column-width="false"/>
    </style:style>
    <style:style style:name="TableColumn262" style:family="table-column">
      <style:table-column-properties style:column-width="1.2333in" style:use-optimal-column-width="false"/>
    </style:style>
    <style:style style:name="Table252" style:family="table">
      <style:table-properties style:width="6.8291in" style:rel-width="100%" fo:margin-left="0in" table:align="left"/>
    </style:style>
    <style:style style:name="TableRow263" style:family="table-row">
      <style:table-row-properties style:min-row-height="0.1819in" style:use-optimal-row-height="false" fo:keep-together="always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75" style:family="table-row">
      <style:table-row-properties style:min-row-height="0.375in" style:use-optimal-row-height="false" fo:keep-together="always"/>
    </style:style>
    <style:style style:name="P276" style:parent-style-name="內文" style:family="paragraph">
      <style:paragraph-properties fo:text-align="start" fo:margin-top="0.0833in" style:line-height-at-least="0.3055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89" style:family="table-row">
      <style:table-row-properties style:min-row-height="0.3541in" style:use-optimal-row-height="false" fo:keep-together="always"/>
    </style:style>
    <style:style style:name="P290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291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296" style:family="table-row">
      <style:table-row-properties style:min-row-height="0.3541in" style:use-optimal-row-height="false" fo:keep-together="always"/>
    </style:style>
    <style:style style:name="P297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02" style:family="table-row">
      <style:table-row-properties style:min-row-height="0.3541in" style:use-optimal-row-height="false" fo:keep-together="always"/>
    </style:style>
    <style:style style:name="P303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in"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16" style:family="table-row">
      <style:table-row-properties style:min-row-height="0.3541in" style:use-optimal-row-height="false" fo:keep-together="always"/>
    </style:style>
    <style:style style:name="P317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1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22" style:family="table-row">
      <style:table-row-properties style:min-row-height="0.3541in" style:use-optimal-row-height="false" fo:keep-together="always"/>
    </style:style>
    <style:style style:name="P323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2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28" style:family="table-row">
      <style:table-row-properties style:min-row-height="0.3541in" style:use-optimal-row-height="false" fo:keep-together="always"/>
    </style:style>
    <style:style style:name="P329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3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in" fo:margin-left="0in" fo:margin-right="0.0784in" fo:text-indent="0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in" fo:margin-left="0in" fo:text-indent="0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Row339" style:family="table-row">
      <style:table-row-properties style:min-row-height="0.3541in" style:use-optimal-row-height="false" fo:keep-together="always"/>
    </style:style>
    <style:style style:name="P340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46" style:family="table-row">
      <style:table-row-properties style:min-row-height="0.3541in" style:use-optimal-row-height="false" fo:keep-together="always"/>
    </style:style>
    <style:style style:name="P347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48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52" style:family="table-row">
      <style:table-row-properties style:min-row-height="0.3541in" style:use-optimal-row-height="false" fo:keep-together="always"/>
    </style:style>
    <style:style style:name="P353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5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in" fo:margin-left="0in" fo:margin-right="0.0784in" fo:text-indent="0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3541in" style:use-optimal-row-height="false" fo:keep-together="always"/>
    </style:style>
    <style:style style:name="P359" style:parent-style-name="內文" style:family="paragraph">
      <style:paragraph-properties fo:text-align="justify" fo:margin-top="0.0833in" style:line-height-at-least="0.3055in"/>
      <style:text-properties style:font-name="標楷體" style:font-name-asian="標楷體" fo:color="#000000"/>
    </style:style>
    <style:style style:name="TableCell360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68" style:family="table-row">
      <style:table-row-properties style:min-row-height="1.3104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Row373" style:family="table-row">
      <style:table-row-properties style:min-row-height="1.4305in" style:use-optimal-row-height="false" fo:keep-together="always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background-color="#FBD4B4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left="0in" fo:text-inden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letter-spacing="0.0138in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T380" style:parent-style-name="預設段落字型" style:family="text">
      <style:text-properties style:font-name="標楷體" style:font-name-asian="標楷體" fo:color="#000000" fo:letter-spacing="0.0138in"/>
    </style:style>
    <style:style style:name="P381" style:parent-style-name="內文" style:family="paragraph">
      <style:paragraph-properties fo:margin-top="0.0833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2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3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4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P385" style:parent-style-name="內文" style:family="paragraph">
      <style:paragraph-properties fo:text-align="justify" fo:margin-top="0.0833in" fo:margin-bottom="0.0833in" fo:margin-left="0in" fo:text-indent="0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fo:letter-spacing="0.0138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808080" fo:letter-spacing="0.0138in"/>
    </style:style>
    <style:style style:name="TableRow388" style:family="table-row">
      <style:table-row-properties style:min-row-height="0.8326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 fo:color="#000000" fo:letter-spacing="0.0138in"/>
    </style:style>
    <style:style style:name="TableRow393" style:family="table-row">
      <style:table-row-properties style:min-row-height="1.1666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fo:background-color="#FBD4B4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0833in" fo:margin-left="0in" fo:text-indent="0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fo:text-align="justify" fo:margin-top="0in" fo:margin-left="0.3465in" fo:text-indent="-0.3465in">
        <style:tab-stops/>
      </style:paragraph-properties>
      <style:text-properties style:font-name="標楷體" style:font-name-asian="標楷體" fo:color="#000000"/>
    </style:style>
    <style:style style:name="P399" style:parent-style-name="內文" style:family="paragraph">
      <style:paragraph-properties fo:text-align="justify" fo:margin-top="0in" fo:margin-left="0in" fo:text-indent="0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text-align="justify" fo:margin-top="0.0833in" fo:margin-left="0.3333in" fo:text-indent="-0.3333in">
        <style:tab-stops/>
      </style:paragraph-properties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3">吳鳳科技大學</text:span><text:span text:style-name="T4"><text:s text:c="4"/></text:span><text:span text:style-name="T5">年度傑出校友</text:span><text:span text:style-name="T6">遴選</text:span><text:span text:style-name="T7">推薦表</text:span><text:span text:style-name="T8">(甲式：連署推薦適用)</text:span></text:p>
      <text:p text:style-name="P9"/>
      <text:p text:style-name="P10"><text:span text:style-name="T11">填表日期：</text:span><text:span text:style-name="T12"><text:s text:c="2"/></text:span><text:span text:style-name="T13"><text:s/></text:span><text:span text:style-name="T14"><text:s/></text:span><text:span text:style-name="T15">年</text:span><text:span text:style-name="T16"><text:s text:c="2"/></text:span><text:span text:style-name="T17"><text:s/></text:span><text:span text:style-name="T18"><text:s/></text:span><text:span text:style-name="T19">月</text:span><text:span text:style-name="T20"><text:s/></text:span><text:span text:style-name="T21"><text:s/>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12">
            <text:p text:style-name="P41">受推薦人</text:p>
          </table:table-cell>
          <table:table-cell table:style-name="TableCell42" table:number-columns-spanned="5">
            <text:p text:style-name="P43">姓名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6">
            <text:p text:style-name="P47">生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rows-spanned="5">
            <text:p text:style-name="P49">請浮貼1年內</text:p>
            <text:p text:style-name="P50">二吋照片1張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□男　□女</text:p>
          </table:table-cell>
          <table:table-cell table:style-name="TableCell57" table:number-columns-spanned="6">
            <text:p text:style-name="P58">年　 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3">
            <text:p text:style-name="P63">畢業於<text:line-break/>本校學歷</text:p>
          </table:table-cell>
          <table:covered-table-cell/>
          <table:table-cell table:style-name="TableCell64" table:number-columns-spanned="10">
            <text:p text:style-name="P65">□中學部 □日間部 □進修部(夜) □進修學院 □進修專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10">
            <text:p text:style-name="P71">□高中 □五專 □二專 □二技 □四技 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10">
            <text:p text:style-name="P77"><text:span text:style-name="T78"><text:s text:c="15"/></text:span><text:span text:style-name="T79">科/系/所</text:span><text:span text:style-name="T80"><text:s text:c="9"/></text:span><text:span text:style-name="T81">組</text:span><text:span text:style-name="T82"><text:s text:c="5"/></text:span><text:span text:style-name="T83">班</text:span><text:span text:style-name="T84"><text:s text:c="5"/></text:span><text:span text:style-name="T85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聯絡地址</text:p>
          </table:table-cell>
          <table:covered-table-cell/>
          <table:table-cell table:style-name="TableCell97" table:number-columns-spanned="11">
            <text:p text:style-name="P9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聯絡電話</text:p>
          </table:table-cell>
          <table:covered-table-cell/>
          <table:table-cell table:style-name="TableCell103" table:number-columns-spanned="5">
            <text:p text:style-name="P104">(公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6">
            <text:p text:style-name="P106">(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5">
            <text:p text:style-name="P111">(手機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(傳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最高學歷</text:p>
          </table:table-cell>
          <table:covered-table-cell/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經歷</text:p>
          </table:table-cell>
          <table:covered-table-cell/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服務機構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職務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具體傑出事蹟</text:p>
          </table:table-cell>
          <table:table-cell table:style-name="TableCell139" table:number-columns-spanned="13">
            <text:p text:style-name="P140">一.</text:p>
            <text:p text:style-name="P141">二.</text:p>
            <text:p text:style-name="P142">三.</text:p>
            <text:p text:style-name="P143">四.</text:p>
            <text:p text:style-name="P144">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7">
            <text:p text:style-name="P147">推薦連署人</text:p>
          </table:table-cell>
          <table:table-cell table:style-name="TableCell148" table:number-columns-spanned="3">
            <text:p text:style-name="P149">姓名</text:p>
          </table:table-cell>
          <table:covered-table-cell/>
          <table:covered-table-cell/>
          <table:table-cell table:style-name="TableCell150">
            <text:p text:style-name="P151">現職</text:p>
          </table:table-cell>
          <table:table-cell table:style-name="TableCell152" table:number-columns-spanned="4">
            <text:p text:style-name="P153">通訊處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聯絡電話</text:p>
          </table:table-cell>
          <table:covered-table-cell/>
          <table:covered-table-cell/>
          <table:table-cell table:style-name="TableCell156" table:number-columns-spanned="2">
            <text:p text:style-name="P157">科系、級別(校友填)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遴選委員會審查意見</text:p>
          </table:table-cell>
          <table:covered-table-cell/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附註</text:p>
          </table:table-cell>
          <table:table-cell table:style-name="TableCell238" table:number-columns-spanned="13">
            <text:p text:style-name="P239">一、「事蹟欄」請以條例式詳舉具體事蹟，並提供生活照3~5張，大頭照1張。</text:p>
            <text:p text:style-name="P240">二、本表請於公告受理日前，以掛號方式逕寄：<text:line-break/>62153嘉義縣民雄鄉建國路二段117號　吳鳳科技大學　就業暨校友服務組 收</text:p>
            <text:p text:style-name="P241">三、聯絡電話：05-2267125轉22132，傳真：05-206330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soft-page-break/>
      <text:p text:style-name="P243"><text:span text:style-name="T244">吳鳳科技大學</text:span><text:span text:style-name="T245"><text:s text:c="4"/></text:span><text:span text:style-name="T246">年傑出校友</text:span><text:span text:style-name="T247">遴選</text:span><text:span text:style-name="T248">推薦表</text:span><text:span text:style-name="T249">(乙式：其他機關團體推薦適用)</text:span></text:p>
      <text:p text:style-name="P250"/>
      <text:p text:style-name="P251">填表日期：<text:s/><text:s text:c="4"/>年<text:s/><text:s text:c="3"/><text:s/>月<text:s/><text:s text:c="2"/><text:s text:c="2"/>日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12">
            <text:p text:style-name="P265">受推薦人</text:p>
          </table:table-cell>
          <table:table-cell table:style-name="TableCell266" table:number-columns-spanned="3">
            <text:p text:style-name="P267">姓名</text:p>
          </table:table-cell>
          <table:covered-table-cell/>
          <table:covered-table-cell/>
          <table:table-cell table:style-name="TableCell268">
            <text:p text:style-name="P269">性別</text:p>
          </table:table-cell>
          <table:table-cell table:style-name="TableCell270" table:number-columns-spanned="4">
            <text:p text:style-name="P271">生日</text:p>
          </table:table-cell>
          <table:covered-table-cell/>
          <table:covered-table-cell/>
          <table:covered-table-cell/>
          <table:table-cell table:style-name="TableCell272" table:number-rows-spanned="5">
            <text:p text:style-name="P273">請浮貼1年內</text:p>
            <text:p text:style-name="P274">二吋照片1張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□男　□女</text:p>
          </table:table-cell>
          <table:table-cell table:style-name="TableCell281" table:number-columns-spanned="4">
            <text:p text:style-name="P282"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 table:number-rows-spanned="3">
            <text:p text:style-name="P292">畢業於<text:line-break/>本校學歷</text:p>
          </table:table-cell>
          <table:covered-table-cell/>
          <table:table-cell table:style-name="TableCell293" table:number-columns-spanned="6">
            <text:p text:style-name="P294">□中學部 □日間部 □進修部(夜) □進修學院 □進修專校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table-cell table:style-name="TableCell299" table:number-columns-spanned="6">
            <text:p text:style-name="P300">□高中 □五專 □二專 □二技 □四技 □研究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6">
            <text:p text:style-name="P306"><text:span text:style-name="T307"><text:s text:c="14"/></text:span><text:span text:style-name="T308">科/系/所</text:span><text:span text:style-name="T309"><text:s text:c="9"/></text:span><text:span text:style-name="T310">組</text:span><text:span text:style-name="T311"><text:s text:c="5"/></text:span><text:span text:style-name="T312">班</text:span><text:span text:style-name="T313"><text:s text:c="5"/></text:span><text:span text:style-name="T314">年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E-mail</text:p>
          </table:table-cell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聯絡地址</text:p>
          </table:table-cell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 table:number-rows-spanned="2">
            <text:p text:style-name="P331">聯絡電話</text:p>
          </table:table-cell>
          <table:covered-table-cell/>
          <table:table-cell table:style-name="TableCell332" table:number-columns-spanned="3">
            <text:p text:style-name="P333">(公)</text:p>
          </table:table-cell>
          <table:covered-table-cell/>
          <table:covered-table-cell/>
          <table:table-cell table:style-name="TableCell334" table:number-columns-spanned="4">
            <text:p text:style-name="P335"><text:span text:style-name="T336">(</text:span><text:span text:style-name="T337">宅</text:span><text:span text:style-name="T338">)</text:span><text:s/></text:p>
          </table:table-cell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3">
            <text:p text:style-name="P343">(手機)</text:p>
          </table:table-cell>
          <table:covered-table-cell/>
          <table:covered-table-cell/>
          <table:table-cell table:style-name="TableCell344" table:number-columns-spanned="4">
            <text:p text:style-name="P345">(傳真)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最高學歷</text:p>
          </table:table-cell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經歷</text:p>
          </table:table-cell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服務機構</text:p>
          </table:table-cell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>職務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具體傑出事蹟</text:p>
          </table:table-cell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推薦單位</text:p>
          </table:table-cell>
          <table:table-cell table:style-name="TableCell376" table:number-columns-spanned="9">
            <text:p text:style-name="P377"><text:span text:style-name="T378">茲推薦上列受推薦人為</text:span><text:span text:style-name="T379">吳鳳科技大學</text:span><text:span text:style-name="T380">____年度傑出校友</text:span></text:p>
            <text:p text:style-name="P381">單位名稱：</text:p>
            <text:p text:style-name="P382">聯 絡 人：</text:p>
            <text:p text:style-name="P383">通 訊 處：</text:p>
            <text:p text:style-name="P384">聯絡電話：</text:p>
            <text:p text:style-name="P385"><text:span text:style-name="T386"><text:s text:c="5"/>中華民國 <text:s text:c="3"/>年 <text:s text:c="3"/>月 <text:s text:c="3"/>日 <text:s text:c="3"/></text:span><text:span text:style-name="T387">(請加蓋關防或會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遴選委員會審查意見</text:p>
          </table:table-cell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附註</text:p>
          </table:table-cell>
          <table:table-cell table:style-name="TableCell396" table:number-columns-spanned="9">
            <text:p text:style-name="P397">一、「事蹟欄」請以條例式詳舉具體事蹟，並提供生活照3~5張，大頭照1張。</text:p>
            <text:p text:style-name="P398">二、本表請於公告受理日前，以掛號方式逕寄：<text:line-break/>62153嘉義縣民雄鄉建國路二段117號　吳鳳科技大學　就業暨校友服務組 收</text:p>
            <text:p text:style-name="P399">三、聯絡電話：05-2267125轉22132，傳真：05-2063302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left="0.33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in" fo:margin-bottom="0.0694in" fo:margin-left="0in" fo:text-indent="0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0-11-16T08:00:00Z</meta:creation-date>
    <dc:date>2020-11-16T08:00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5" meta:row-count="7" meta:non-whitespace-character-count="951"/>
  </office:meta>
</office:document-meta>
</file>